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BFBFB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4.98739583333333cm" style:use-optimal-column-width="true"/>
    </style:style>
    <style:style style:name="co4" style:family="table-column">
      <style:table-column-properties fo:break-before="auto" style:column-width="2.6590625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3.00302083333333cm" style:use-optimal-column-width="true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4.28625cm" style:use-optimal-column-width="true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3.4792708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3.46604166666667cm" style:use-optimal-column-width="true"/>
    </style:style>
    <style:style style:name="co22" style:family="table-column">
      <style:table-column-properties fo:break-before="auto" style:column-width="2.44739583333333cm" style:use-optimal-column-width="true"/>
    </style:style>
    <style:style style:name="co23" style:family="table-column">
      <style:table-column-properties fo:break-before="auto" style:column-width="1.53458333333333cm" style:use-optimal-column-width="true"/>
    </style:style>
    <style:style style:name="co24" style:family="table-column">
      <style:table-column-properties fo:break-before="auto" style:column-width="0.582083333333333cm" style:use-optimal-column-width="true"/>
    </style:style>
    <style:style style:name="co25" style:family="table-column">
      <style:table-column-properties fo:break-before="auto" style:column-width="2.8971875cm" style:use-optimal-column-width="true"/>
    </style:style>
    <style:style style:name="co26" style:family="table-column">
      <style:table-column-properties fo:break-before="auto" style:column-width="1.33614583333333cm" style:use-optimal-column-width="true"/>
    </style:style>
    <style:style style:name="co27" style:family="table-column">
      <style:table-column-properties fo:break-before="auto" style:column-width="1.21708333333333cm" style:use-optimal-column-width="true"/>
    </style:style>
    <style:style style:name="co28" style:family="table-column">
      <style:table-column-properties fo:break-before="auto" style:column-width="4.77572916666667cm" style:use-optimal-column-width="true"/>
    </style:style>
    <style:style style:name="co29" style:family="table-column">
      <style:table-column-properties fo:break-before="auto" style:column-width="3.87614583333333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1.99760416666667cm" style:use-optimal-column-width="true"/>
    </style:style>
    <style:style style:name="co32" style:family="table-column">
      <style:table-column-properties fo:break-before="auto" style:column-width="2.98979166666667cm" style:use-optimal-column-width="true"/>
    </style:style>
    <style:style style:name="co33" style:family="table-column">
      <style:table-column-properties fo:break-before="auto" style:column-width="3.8496875cm" style:use-optimal-column-width="true"/>
    </style:style>
    <style:style style:name="co34" style:family="table-column">
      <style:table-column-properties fo:break-before="auto" style:column-width="4.43177083333333cm" style:use-optimal-column-width="true"/>
    </style:style>
    <style:style style:name="co35" style:family="table-column">
      <style:table-column-properties fo:break-before="auto" style:column-width="2.60614583333333cm" style:use-optimal-column-width="true"/>
    </style:style>
    <style:style style:name="co36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BDD_A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Total sujetos</text:p>
          </table:table-cell>
          <table:table-cell office:value-type="string" table:style-name="ce2">
            <text:p>Grupo</text:p>
          </table:table-cell>
          <table:table-cell office:value-type="string" table:style-name="ce2">
            <text:p>Total RA</text:p>
          </table:table-cell>
          <table:table-cell office:value-type="string" table:style-name="ce2">
            <text:p>Suma Autoconocimiento</text:p>
          </table:table-cell>
          <table:table-cell office:value-type="string" table:style-name="ce2">
            <text:p>Suma autom/Planif</text:p>
          </table:table-cell>
          <table:table-cell office:value-type="string" table:style-name="ce3">
            <text:p>Suma automanejo y evaluación</text:p>
          </table:table-cell>
          <table:table-cell office:value-type="string" table:style-name="ce3">
            <text:p>Información CT</text:p>
          </table:table-cell>
          <table:table-cell office:value-type="string" table:style-name="ce4">
            <text:p>Orientaciones ABP</text:p>
          </table:table-cell>
          <table:table-cell office:value-type="string" table:style-name="ce4">
            <text:p>CA Prácticas</text:p>
          </table:table-cell>
          <table:table-cell office:value-type="string" table:style-name="ce4">
            <text:p>Co-evaluación</text:p>
          </table:table-cell>
          <table:table-cell office:value-type="string" table:style-name="ce4">
            <text:p>Feedback</text:p>
          </table:table-cell>
          <table:table-cell office:value-type="string" table:style-name="ce4">
            <text:p>Accesos a la plataforma</text:p>
          </table:table-cell>
          <table:table-cell office:value-type="string" table:style-name="ce5">
            <text:p>Media visitas <text:s/>por día</text:p>
          </table:table-cell>
          <table:table-cell office:value-type="string" table:style-name="ce4">
            <text:p>Satisfac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.2100000000000009" table:style-name="ce7">
            <text:p>9,2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51" table:style-name="ce9">
            <text:p>51</text:p>
          </table:table-cell>
          <table:table-cell office:value-type="float" office:value="195" table:style-name="ce9">
            <text:p>195</text:p>
          </table:table-cell>
          <table:table-cell office:value-type="float" office:value="3.1" table:style-name="ce10">
            <text:p>3,10</text:p>
          </table:table-cell>
          <table:table-cell office:value-type="float" office:value="4.5999999999999996" table:style-name="ce11">
            <text:p>4,6</text:p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.39" table:style-name="ce7">
            <text:p>9,3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126" table:style-name="ce9">
            <text:p>126</text:p>
          </table:table-cell>
          <table:table-cell office:value-type="float" office:value="20" table:style-name="ce9">
            <text:p>20</text:p>
          </table:table-cell>
          <table:table-cell office:value-type="float" office:value="70" table:style-name="ce9">
            <text:p>70</text:p>
          </table:table-cell>
          <table:table-cell office:value-type="float" office:value="521" table:style-name="ce9">
            <text:p>521</text:p>
          </table:table-cell>
          <table:table-cell office:value-type="float" office:value="8.27" table:style-name="ce10">
            <text:p>8,27</text:p>
          </table:table-cell>
          <table:table-cell office:value-type="float" office:value="4.5999999999999996" table:style-name="ce11">
            <text:p>4,6</text:p>
          </table:table-cell>
          <table:table-cell table:number-columns-repeated="163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.9595000000000002" table:style-name="ce7">
            <text:p>8,9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90" table:style-name="ce9">
            <text:p>90</text:p>
          </table:table-cell>
          <table:table-cell office:value-type="float" office:value="467" table:style-name="ce9">
            <text:p>467</text:p>
          </table:table-cell>
          <table:table-cell office:value-type="float" office:value="7.41" table:style-name="ce10">
            <text:p>7,41</text:p>
          </table:table-cell>
          <table:table-cell office:value-type="float" office:value="4.5999999999999996" table:style-name="ce11">
            <text:p>4,6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.14" table:style-name="ce7">
            <text:p>8,1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104" table:style-name="ce9">
            <text:p>104</text:p>
          </table:table-cell>
          <table:table-cell office:value-type="float" office:value="373" table:style-name="ce9">
            <text:p>373</text:p>
          </table:table-cell>
          <table:table-cell office:value-type="float" office:value="5.92" table:style-name="ce10">
            <text:p>5,92</text:p>
          </table:table-cell>
          <table:table-cell office:value-type="float" office:value="3.9" table:style-name="ce11">
            <text:p>3,9</text:p>
          </table:table-cell>
          <table:table-cell table:number-columns-repeated="1637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.5494999999999983" table:style-name="ce7">
            <text:p>9,55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68" table:style-name="ce9">
            <text:p>68</text:p>
          </table:table-cell>
          <table:table-cell office:value-type="float" office:value="19" table:style-name="ce9">
            <text:p>19</text:p>
          </table:table-cell>
          <table:table-cell office:value-type="float" office:value="103" table:style-name="ce9">
            <text:p>103</text:p>
          </table:table-cell>
          <table:table-cell office:value-type="float" office:value="605" table:style-name="ce9">
            <text:p>605</text:p>
          </table:table-cell>
          <table:table-cell office:value-type="float" office:value="9.6" table:style-name="ce10">
            <text:p>9,60</text:p>
          </table:table-cell>
          <table:table-cell office:value-type="float" office:value="3.9" table:style-name="ce11">
            <text:p>3,9</text:p>
          </table:table-cell>
          <table:table-cell table:number-columns-repeated="1637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8.7260000000000009" table:style-name="ce7">
            <text:p>8,7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51" table:style-name="ce9">
            <text:p>51</text:p>
          </table:table-cell>
          <table:table-cell office:value-type="float" office:value="65" table:style-name="ce9">
            <text:p>65</text:p>
          </table:table-cell>
          <table:table-cell office:value-type="float" office:value="148" table:style-name="ce9">
            <text:p>148</text:p>
          </table:table-cell>
          <table:table-cell office:value-type="float" office:value="10" table:style-name="ce9">
            <text:p>10</text:p>
          </table:table-cell>
          <table:table-cell office:value-type="float" office:value="74" table:style-name="ce9">
            <text:p>74</text:p>
          </table:table-cell>
          <table:table-cell office:value-type="float" office:value="414" table:style-name="ce9">
            <text:p>414</text:p>
          </table:table-cell>
          <table:table-cell office:value-type="float" office:value="6.57" table:style-name="ce10">
            <text:p>6,57</text:p>
          </table:table-cell>
          <table:table-cell office:value-type="float" office:value="4.8" table:style-name="ce11">
            <text:p>4,8</text:p>
          </table:table-cell>
          <table:table-cell table:number-columns-repeated="1637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.1005000000000003" table:style-name="ce7">
            <text:p>8,1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65" table:style-name="ce9">
            <text:p>65</text:p>
          </table:table-cell>
          <table:table-cell office:value-type="float" office:value="8" table:style-name="ce9">
            <text:p>8</text:p>
          </table:table-cell>
          <table:table-cell office:value-type="float" office:value="108" table:style-name="ce9">
            <text:p>108</text:p>
          </table:table-cell>
          <table:table-cell office:value-type="float" office:value="894" table:style-name="ce9">
            <text:p>894</text:p>
          </table:table-cell>
          <table:table-cell office:value-type="float" office:value="14.19" table:style-name="ce10">
            <text:p>14,19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.6829999999999998" table:style-name="ce7">
            <text:p>9,68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57" table:style-name="ce9">
            <text:p>157</text:p>
          </table:table-cell>
          <table:table-cell office:value-type="float" office:value="31" table:style-name="ce9">
            <text:p>31</text:p>
          </table:table-cell>
          <table:table-cell office:value-type="float" office:value="120" table:style-name="ce9">
            <text:p>120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376" table:style-name="ce9">
            <text:p>376</text:p>
          </table:table-cell>
          <table:table-cell office:value-type="float" office:value="5.97" table:style-name="ce10">
            <text:p>5,97</text:p>
          </table:table-cell>
          <table:table-cell office:value-type="float" office:value="4.7" table:style-name="ce11">
            <text:p>4,7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.4494999999999987" table:style-name="ce7">
            <text:p>9,45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office:value-type="float" office:value="75" table:style-name="ce9">
            <text:p>75</text:p>
          </table:table-cell>
          <table:table-cell office:value-type="float" office:value="935" table:style-name="ce9">
            <text:p>935</text:p>
          </table:table-cell>
          <table:table-cell office:value-type="float" office:value="14.84" table:style-name="ce10">
            <text:p>14,84</text:p>
          </table:table-cell>
          <table:table-cell office:value-type="float" office:value="4.8" table:style-name="ce11">
            <text:p>4,8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.6330000000000009" table:style-name="ce7">
            <text:p>9,63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60" table:style-name="ce9">
            <text:p>160</text:p>
          </table:table-cell>
          <table:table-cell office:value-type="float" office:value="86" table:style-name="ce9">
            <text:p>86</text:p>
          </table:table-cell>
          <table:table-cell office:value-type="float" office:value="111" table:style-name="ce9">
            <text:p>111</text:p>
          </table:table-cell>
          <table:table-cell office:value-type="float" office:value="44" table:style-name="ce9">
            <text:p>44</text:p>
          </table:table-cell>
          <table:table-cell office:value-type="float" office:value="94" table:style-name="ce9">
            <text:p>94</text:p>
          </table:table-cell>
          <table:table-cell office:value-type="float" office:value="951" table:style-name="ce9">
            <text:p>951</text:p>
          </table:table-cell>
          <table:table-cell office:value-type="float" office:value="15.1" table:style-name="ce10">
            <text:p>15,10</text:p>
          </table:table-cell>
          <table:table-cell office:value-type="float" office:value="4.5999999999999996" table:style-name="ce11">
            <text:p>4,6</text:p>
          </table:table-cell>
          <table:table-cell table:number-columns-repeated="1637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8.9000000000000021" table:style-name="ce7">
            <text:p>8,9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211" table:style-name="ce9">
            <text:p>211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557" table:style-name="ce9">
            <text:p>557</text:p>
          </table:table-cell>
          <table:table-cell office:value-type="float" office:value="8.84" table:style-name="ce10">
            <text:p>8,84</text:p>
          </table:table-cell>
          <table:table-cell office:value-type="float" office:value="4.5999999999999996" table:style-name="ce11">
            <text:p>4,6</text:p>
          </table:table-cell>
          <table:table-cell table:number-columns-repeated="1637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9.1994999999999987" table:style-name="ce7">
            <text:p>9,2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74" table:style-name="ce9">
            <text:p>74</text:p>
          </table:table-cell>
          <table:table-cell office:value-type="float" office:value="25" table:style-name="ce9">
            <text:p>25</text:p>
          </table:table-cell>
          <table:table-cell office:value-type="float" office:value="89" table:style-name="ce9">
            <text:p>89</text:p>
          </table:table-cell>
          <table:table-cell office:value-type="float" office:value="20" table:style-name="ce9">
            <text:p>20</text:p>
          </table:table-cell>
          <table:table-cell office:value-type="float" office:value="101" table:style-name="ce9">
            <text:p>101</text:p>
          </table:table-cell>
          <table:table-cell office:value-type="float" office:value="486" table:style-name="ce9">
            <text:p>486</text:p>
          </table:table-cell>
          <table:table-cell office:value-type="float" office:value="7.71" table:style-name="ce10">
            <text:p>7,71</text:p>
          </table:table-cell>
          <table:table-cell office:value-type="float" office:value="4.8" table:style-name="ce11">
            <text:p>4,8</text:p>
          </table:table-cell>
          <table:table-cell table:number-columns-repeated="1637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9.5100000000000016" table:style-name="ce7">
            <text:p>9,5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62" table:style-name="ce9">
            <text:p>62</text:p>
          </table:table-cell>
          <table:table-cell office:value-type="float" office:value="74" table:style-name="ce9">
            <text:p>74</text:p>
          </table:table-cell>
          <table:table-cell office:value-type="float" office:value="83" table:style-name="ce9">
            <text:p>83</text:p>
          </table:table-cell>
          <table:table-cell office:value-type="float" office:value="38" table:style-name="ce9">
            <text:p>38</text:p>
          </table:table-cell>
          <table:table-cell office:value-type="float" office:value="68" table:style-name="ce9">
            <text:p>68</text:p>
          </table:table-cell>
          <table:table-cell office:value-type="float" office:value="369" table:style-name="ce9">
            <text:p>369</text:p>
          </table:table-cell>
          <table:table-cell office:value-type="float" office:value="5.86" table:style-name="ce10">
            <text:p>5,86</text:p>
          </table:table-cell>
          <table:table-cell office:value-type="float" office:value="3.8" table:style-name="ce11">
            <text:p>3,8</text:p>
          </table:table-cell>
          <table:table-cell table:number-columns-repeated="1637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9.0500000000000007" table:style-name="ce7">
            <text:p>9,0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72" table:style-name="ce9">
            <text:p>72</text:p>
          </table:table-cell>
          <table:table-cell office:value-type="float" office:value="22" table:style-name="ce9">
            <text:p>22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55" table:style-name="ce9">
            <text:p>55</text:p>
          </table:table-cell>
          <table:table-cell office:value-type="float" office:value="385" table:style-name="ce9">
            <text:p>385</text:p>
          </table:table-cell>
          <table:table-cell office:value-type="float" office:value="6.11" table:style-name="ce10">
            <text:p>6,11</text:p>
          </table:table-cell>
          <table:table-cell office:value-type="float" office:value="4.7" table:style-name="ce11">
            <text:p>4,7</text:p>
          </table:table-cell>
          <table:table-cell table:number-columns-repeated="1637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8.1670000000000016" table:style-name="ce7">
            <text:p>8,17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59" table:style-name="ce9">
            <text:p>59</text:p>
          </table:table-cell>
          <table:table-cell office:value-type="float" office:value="11" table:style-name="ce9">
            <text:p>11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77" table:style-name="ce9">
            <text:p>77</text:p>
          </table:table-cell>
          <table:table-cell office:value-type="float" office:value="557" table:style-name="ce9">
            <text:p>557</text:p>
          </table:table-cell>
          <table:table-cell office:value-type="float" office:value="8.84" table:style-name="ce10">
            <text:p>8,84</text:p>
          </table:table-cell>
          <table:table-cell office:value-type="float" office:value="4.9000000000000004" table:style-name="ce11">
            <text:p>4,9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8.9" table:style-name="ce7">
            <text:p>8,9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124" table:style-name="ce9">
            <text:p>124</text:p>
          </table:table-cell>
          <table:table-cell office:value-type="float" office:value="17" table:style-name="ce9">
            <text:p>17</text:p>
          </table:table-cell>
          <table:table-cell office:value-type="float" office:value="85" table:style-name="ce9">
            <text:p>85</text:p>
          </table:table-cell>
          <table:table-cell office:value-type="float" office:value="28" table:style-name="ce9">
            <text:p>28</text:p>
          </table:table-cell>
          <table:table-cell office:value-type="float" office:value="90" table:style-name="ce9">
            <text:p>90</text:p>
          </table:table-cell>
          <table:table-cell office:value-type="float" office:value="462" table:style-name="ce9">
            <text:p>462</text:p>
          </table:table-cell>
          <table:table-cell office:value-type="float" office:value="7.33" table:style-name="ce10">
            <text:p>7,33</text:p>
          </table:table-cell>
          <table:table-cell office:value-type="float" office:value="5" table:style-name="ce11">
            <text:p>5,0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9.1435000000000013" table:style-name="ce7">
            <text:p>9,14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67" table:style-name="ce9">
            <text:p>67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489" table:style-name="ce9">
            <text:p>489</text:p>
          </table:table-cell>
          <table:table-cell office:value-type="float" office:value="7.76" table:style-name="ce10">
            <text:p>7,7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9.0259999999999998" table:style-name="ce7">
            <text:p>9,03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57" table:style-name="ce9">
            <text:p>57</text:p>
          </table:table-cell>
          <table:table-cell office:value-type="float" office:value="14" table:style-name="ce9">
            <text:p>14</text:p>
          </table:table-cell>
          <table:table-cell office:value-type="float" office:value="80" table:style-name="ce9">
            <text:p>80</text:p>
          </table:table-cell>
          <table:table-cell office:value-type="float" office:value="22" table:style-name="ce9">
            <text:p>22</text:p>
          </table:table-cell>
          <table:table-cell office:value-type="float" office:value="73" table:style-name="ce9">
            <text:p>73</text:p>
          </table:table-cell>
          <table:table-cell office:value-type="float" office:value="522" table:style-name="ce9">
            <text:p>522</text:p>
          </table:table-cell>
          <table:table-cell office:value-type="float" office:value="8.2899999999999991" table:style-name="ce10">
            <text:p>8,2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8.5399999999999991" table:style-name="ce7">
            <text:p>8,54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134" table:style-name="ce9">
            <text:p>134</text:p>
          </table:table-cell>
          <table:table-cell office:value-type="float" office:value="60" table:style-name="ce9">
            <text:p>60</text:p>
          </table:table-cell>
          <table:table-cell office:value-type="float" office:value="113" table:style-name="ce9">
            <text:p>113</text:p>
          </table:table-cell>
          <table:table-cell office:value-type="float" office:value="20" table:style-name="ce9">
            <text:p>20</text:p>
          </table:table-cell>
          <table:table-cell office:value-type="float" office:value="65" table:style-name="ce9">
            <text:p>65</text:p>
          </table:table-cell>
          <table:table-cell office:value-type="float" office:value="862" table:style-name="ce9">
            <text:p>862</text:p>
          </table:table-cell>
          <table:table-cell office:value-type="float" office:value="13.68" table:style-name="ce10">
            <text:p>13,6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9.0064999999999991" table:style-name="ce7">
            <text:p>9,01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170" table:style-name="ce9">
            <text:p>170</text:p>
          </table:table-cell>
          <table:table-cell office:value-type="float" office:value="19" table:style-name="ce9">
            <text:p>19</text:p>
          </table:table-cell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68" table:style-name="ce9">
            <text:p>68</text:p>
          </table:table-cell>
          <table:table-cell office:value-type="float" office:value="476" table:style-name="ce9">
            <text:p>476</text:p>
          </table:table-cell>
          <table:table-cell office:value-type="float" office:value="7.56" table:style-name="ce10">
            <text:p>7,5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8.61" table:style-name="ce7">
            <text:p>8,61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92" table:style-name="ce9">
            <text:p>92</text:p>
          </table:table-cell>
          <table:table-cell office:value-type="float" office:value="8" table:style-name="ce9">
            <text:p>8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92" table:style-name="ce9">
            <text:p>92</text:p>
          </table:table-cell>
          <table:table-cell office:value-type="float" office:value="691" table:style-name="ce9">
            <text:p>691</text:p>
          </table:table-cell>
          <table:table-cell office:value-type="float" office:value="10.97" table:style-name="ce10">
            <text:p>10,9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9.1270000000000007" table:style-name="ce7">
            <text:p>9,13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107" table:style-name="ce9">
            <text:p>107</text:p>
          </table:table-cell>
          <table:table-cell office:value-type="float" office:value="94" table:style-name="ce9">
            <text:p>94</text:p>
          </table:table-cell>
          <table:table-cell office:value-type="float" office:value="117" table:style-name="ce9">
            <text:p>117</text:p>
          </table:table-cell>
          <table:table-cell office:value-type="float" office:value="41" table:style-name="ce9">
            <text:p>41</text:p>
          </table:table-cell>
          <table:table-cell office:value-type="float" office:value="69" table:style-name="ce9">
            <text:p>69</text:p>
          </table:table-cell>
          <table:table-cell office:value-type="float" office:value="215" table:style-name="ce9">
            <text:p>215</text:p>
          </table:table-cell>
          <table:table-cell office:value-type="float" office:value="3.41" table:style-name="ce10">
            <text:p>3,41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8.7159999999999993" table:style-name="ce7">
            <text:p>8,72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79" table:style-name="ce9">
            <text:p>79</text:p>
          </table:table-cell>
          <table:table-cell office:value-type="float" office:value="6" table:style-name="ce9">
            <text:p>6</text:p>
          </table:table-cell>
          <table:table-cell office:value-type="float" office:value="82" table:style-name="ce9">
            <text:p>82</text:p>
          </table:table-cell>
          <table:table-cell office:value-type="float" office:value="346" table:style-name="ce9">
            <text:p>346</text:p>
          </table:table-cell>
          <table:table-cell office:value-type="float" office:value="5.49" table:style-name="ce10">
            <text:p>5,4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8.7264999999999997" table:style-name="ce7">
            <text:p>8,7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70" table:style-name="ce9">
            <text:p>70</text:p>
          </table:table-cell>
          <table:table-cell office:value-type="float" office:value="564" table:style-name="ce9">
            <text:p>564</text:p>
          </table:table-cell>
          <table:table-cell office:value-type="float" office:value="8.9499999999999993" table:style-name="ce10">
            <text:p>8,9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8.35" table:style-name="ce7">
            <text:p>8,35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53" table:style-name="ce9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112" table:style-name="ce9">
            <text:p>112</text:p>
          </table:table-cell>
          <table:table-cell office:value-type="float" office:value="463" table:style-name="ce9">
            <text:p>463</text:p>
          </table:table-cell>
          <table:table-cell office:value-type="float" office:value="7.35" table:style-name="ce10">
            <text:p>7,3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8.7899999999999991" table:style-name="ce7">
            <text:p>8,79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80" table:style-name="ce9">
            <text:p>80</text:p>
          </table:table-cell>
          <table:table-cell office:value-type="float" office:value="24" table:style-name="ce9">
            <text:p>24</text:p>
          </table:table-cell>
          <table:table-cell office:value-type="float" office:value="79" table:style-name="ce9">
            <text:p>79</text:p>
          </table:table-cell>
          <table:table-cell office:value-type="float" office:value="33" table:style-name="ce9">
            <text:p>33</text:p>
          </table:table-cell>
          <table:table-cell office:value-type="float" office:value="66" table:style-name="ce9">
            <text:p>66</text:p>
          </table:table-cell>
          <table:table-cell office:value-type="float" office:value="266" table:style-name="ce9">
            <text:p>266</text:p>
          </table:table-cell>
          <table:table-cell office:value-type="float" office:value="4.22" table:style-name="ce10">
            <text:p>4,2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9.0594999999999999" table:style-name="ce7">
            <text:p>9,06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85" table:style-name="ce9">
            <text:p>85</text:p>
          </table:table-cell>
          <table:table-cell office:value-type="float" office:value="590" table:style-name="ce9">
            <text:p>590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8.2799999999999994" table:style-name="ce7">
            <text:p>8,28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53" table:style-name="ce9">
            <text:p>53</text:p>
          </table:table-cell>
          <table:table-cell office:value-type="float" office:value="376" table:style-name="ce9">
            <text:p>376</text:p>
          </table:table-cell>
          <table:table-cell office:value-type="float" office:value="5.97" table:style-name="ce10">
            <text:p>5,9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8.3394999999999992" table:style-name="ce7">
            <text:p>8,34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82" table:style-name="ce9">
            <text:p>82</text:p>
          </table:table-cell>
          <table:table-cell office:value-type="float" office:value="45" table:style-name="ce9">
            <text:p>45</text:p>
          </table:table-cell>
          <table:table-cell office:value-type="float" office:value="93" table:style-name="ce9">
            <text:p>93</text:p>
          </table:table-cell>
          <table:table-cell office:value-type="float" office:value="15" table:style-name="ce9">
            <text:p>15</text:p>
          </table:table-cell>
          <table:table-cell office:value-type="float" office:value="84" table:style-name="ce9">
            <text:p>84</text:p>
          </table:table-cell>
          <table:table-cell office:value-type="float" office:value="248" table:style-name="ce9">
            <text:p>248</text:p>
          </table:table-cell>
          <table:table-cell office:value-type="float" office:value="3.94" table:style-name="ce10">
            <text:p>3,9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8.5739999999999998" table:style-name="ce7">
            <text:p>8,57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12" table:style-name="ce9">
            <text:p>12</text:p>
          </table:table-cell>
          <table:table-cell office:value-type="float" office:value="70" table:style-name="ce9">
            <text:p>70</text:p>
          </table:table-cell>
          <table:table-cell office:value-type="float" office:value="956" table:style-name="ce9">
            <text:p>956</text:p>
          </table:table-cell>
          <table:table-cell office:value-type="float" office:value="15.17" table:style-name="ce10">
            <text:p>15,1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9.33" table:style-name="ce7">
            <text:p>9,3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48" table:style-name="ce9">
            <text:p>148</text:p>
          </table:table-cell>
          <table:table-cell office:value-type="float" office:value="44" table:style-name="ce9">
            <text:p>44</text:p>
          </table:table-cell>
          <table:table-cell office:value-type="float" office:value="96" table:style-name="ce9">
            <text:p>96</text:p>
          </table:table-cell>
          <table:table-cell office:value-type="float" office:value="52" table:style-name="ce9">
            <text:p>52</text:p>
          </table:table-cell>
          <table:table-cell office:value-type="float" office:value="95" table:style-name="ce9">
            <text:p>95</text:p>
          </table:table-cell>
          <table:table-cell office:value-type="float" office:value="337" table:style-name="ce9">
            <text:p>337</text:p>
          </table:table-cell>
          <table:table-cell office:value-type="float" office:value="5.35" table:style-name="ce10">
            <text:p>5,3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7.85" table:style-name="ce7">
            <text:p>7,85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48" table:style-name="ce9">
            <text:p>48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036" table:style-name="ce9">
            <text:p>1036</text:p>
          </table:table-cell>
          <table:table-cell office:value-type="float" office:value="16.440000000000001" table:style-name="ce10">
            <text:p>16,4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8.9495000000000005" table:style-name="ce7">
            <text:p>8,95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55" table:style-name="ce9">
            <text:p>155</text:p>
          </table:table-cell>
          <table:table-cell office:value-type="float" office:value="108" table:style-name="ce9">
            <text:p>108</text:p>
          </table:table-cell>
          <table:table-cell office:value-type="float" office:value="212" table:style-name="ce9">
            <text:p>212</text:p>
          </table:table-cell>
          <table:table-cell office:value-type="float" office:value="45" table:style-name="ce9">
            <text:p>45</text:p>
          </table:table-cell>
          <table:table-cell office:value-type="float" office:value="157" table:style-name="ce9">
            <text:p>157</text:p>
          </table:table-cell>
          <table:table-cell office:value-type="float" office:value="996" table:style-name="ce9">
            <text:p>996</text:p>
          </table:table-cell>
          <table:table-cell office:value-type="float" office:value="15.81" table:style-name="ce10">
            <text:p>15,81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.43" table:style-name="ce7">
            <text:p>9,4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19" table:style-name="ce9">
            <text:p>119</text:p>
          </table:table-cell>
          <table:table-cell office:value-type="float" office:value="79" table:style-name="ce9">
            <text:p>79</text:p>
          </table:table-cell>
          <table:table-cell office:value-type="float" office:value="94" table:style-name="ce9">
            <text:p>94</text:p>
          </table:table-cell>
          <table:table-cell office:value-type="float" office:value="56" table:style-name="ce9">
            <text:p>56</text:p>
          </table:table-cell>
          <table:table-cell office:value-type="float" office:value="125" table:style-name="ce9">
            <text:p>125</text:p>
          </table:table-cell>
          <table:table-cell office:value-type="float" office:value="762" table:style-name="ce9">
            <text:p>762</text:p>
          </table:table-cell>
          <table:table-cell office:value-type="float" office:value="12.1" table:style-name="ce10">
            <text:p>12,1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8.9960000000000004" table:style-name="ce7">
            <text:p>9,00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86" table:style-name="ce9">
            <text:p>86</text:p>
          </table:table-cell>
          <table:table-cell office:value-type="float" office:value="35" table:style-name="ce9">
            <text:p>35</text:p>
          </table:table-cell>
          <table:table-cell office:value-type="float" office:value="78" table:style-name="ce9">
            <text:p>78</text:p>
          </table:table-cell>
          <table:table-cell office:value-type="float" office:value="49" table:style-name="ce9">
            <text:p>49</text:p>
          </table:table-cell>
          <table:table-cell office:value-type="float" office:value="124" table:style-name="ce9">
            <text:p>124</text:p>
          </table:table-cell>
          <table:table-cell office:value-type="float" office:value="194" table:style-name="ce9">
            <text:p>194</text:p>
          </table:table-cell>
          <table:table-cell office:value-type="float" office:value="3.08" table:style-name="ce10">
            <text:p>3,0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8.9495000000000005" table:style-name="ce7">
            <text:p>8,95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476" table:style-name="ce9">
            <text:p>476</text:p>
          </table:table-cell>
          <table:table-cell office:value-type="float" office:value="7.56" table:style-name="ce10">
            <text:p>7,5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9.1669999999999998" table:style-name="ce7">
            <text:p>9,17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64" table:style-name="ce9">
            <text:p>164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66" table:style-name="ce9">
            <text:p>66</text:p>
          </table:table-cell>
          <table:table-cell office:value-type="float" office:value="236" table:style-name="ce9">
            <text:p>236</text:p>
          </table:table-cell>
          <table:table-cell office:value-type="float" office:value="3.75" table:style-name="ce10">
            <text:p>3,7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8.4730000000000008" table:style-name="ce7">
            <text:p>8,47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395" table:style-name="ce9">
            <text:p>395</text:p>
          </table:table-cell>
          <table:table-cell office:value-type="float" office:value="6.27" table:style-name="ce10">
            <text:p>6,2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8.2164999999999999" table:style-name="ce7">
            <text:p>8,2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9">
            <text:p>27</text:p>
          </table:table-cell>
          <table:table-cell office:value-type="float" office:value="69" table:style-name="ce9">
            <text:p>69</text:p>
          </table:table-cell>
          <table:table-cell office:value-type="float" office:value="17" table:style-name="ce9">
            <text:p>17</text:p>
          </table:table-cell>
          <table:table-cell office:value-type="float" office:value="74" table:style-name="ce9">
            <text:p>74</text:p>
          </table:table-cell>
          <table:table-cell office:value-type="float" office:value="704" table:style-name="ce9">
            <text:p>704</text:p>
          </table:table-cell>
          <table:table-cell office:value-type="float" office:value="11.17" table:style-name="ce10">
            <text:p>11,1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9.7330000000000005" table:style-name="ce7">
            <text:p>9,7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55" table:style-name="ce9">
            <text:p>155</text:p>
          </table:table-cell>
          <table:table-cell office:value-type="float" office:value="79" table:style-name="ce9">
            <text:p>79</text:p>
          </table:table-cell>
          <table:table-cell office:value-type="float" office:value="142" table:style-name="ce9">
            <text:p>142</text:p>
          </table:table-cell>
          <table:table-cell office:value-type="float" office:value="57" table:style-name="ce9">
            <text:p>57</text:p>
          </table:table-cell>
          <table:table-cell office:value-type="float" office:value="82" table:style-name="ce9">
            <text:p>82</text:p>
          </table:table-cell>
          <table:table-cell office:value-type="float" office:value="888" table:style-name="ce9">
            <text:p>888</text:p>
          </table:table-cell>
          <table:table-cell office:value-type="float" office:value="14.1" table:style-name="ce10">
            <text:p>14,1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8.6829999999999998" table:style-name="ce7">
            <text:p>8,68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29" table:style-name="ce9">
            <text:p>129</text:p>
          </table:table-cell>
          <table:table-cell office:value-type="float" office:value="88" table:style-name="ce9">
            <text:p>88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80" table:style-name="ce9">
            <text:p>80</text:p>
          </table:table-cell>
          <table:table-cell office:value-type="float" office:value="257" table:style-name="ce9">
            <text:p>257</text:p>
          </table:table-cell>
          <table:table-cell office:value-type="float" office:value="4.08" table:style-name="ce10">
            <text:p>4,0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8.4734999999999996" table:style-name="ce7">
            <text:p>8,47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106" table:style-name="ce9">
            <text:p>106</text:p>
          </table:table-cell>
          <table:table-cell office:value-type="float" office:value="19" table:style-name="ce9">
            <text:p>19</text:p>
          </table:table-cell>
          <table:table-cell office:value-type="float" office:value="56" table:style-name="ce9">
            <text:p>56</text:p>
          </table:table-cell>
          <table:table-cell office:value-type="float" office:value="479" table:style-name="ce9">
            <text:p>479</text:p>
          </table:table-cell>
          <table:table-cell office:value-type="float" office:value="7.6" table:style-name="ce10">
            <text:p>7,6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9.0294999999999987" table:style-name="ce7">
            <text:p>9,0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460" table:style-name="ce9">
            <text:p>460</text:p>
          </table:table-cell>
          <table:table-cell office:value-type="float" office:value="7.3" table:style-name="ce10">
            <text:p>7,3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9.666500000000001" table:style-name="ce7">
            <text:p>9,67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76" table:style-name="ce9">
            <text:p>76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46" table:style-name="ce9">
            <text:p>46</text:p>
          </table:table-cell>
          <table:table-cell office:value-type="float" office:value="492" table:style-name="ce9">
            <text:p>492</text:p>
          </table:table-cell>
          <table:table-cell office:value-type="float" office:value="7.81" table:style-name="ce10">
            <text:p>7,81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8.2799999999999994" table:style-name="ce7">
            <text:p>8,28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62" table:style-name="ce9">
            <text:p>62</text:p>
          </table:table-cell>
          <table:table-cell office:value-type="float" office:value="16" table:style-name="ce9">
            <text:p>16</text:p>
          </table:table-cell>
          <table:table-cell office:value-type="float" office:value="60" table:style-name="ce9">
            <text:p>60</text:p>
          </table:table-cell>
          <table:table-cell office:value-type="float" office:value="6" table:style-name="ce9">
            <text:p>6</text:p>
          </table:table-cell>
          <table:table-cell office:value-type="float" office:value="64" table:style-name="ce9">
            <text:p>64</text:p>
          </table:table-cell>
          <table:table-cell office:value-type="float" office:value="350" table:style-name="ce9">
            <text:p>350</text:p>
          </table:table-cell>
          <table:table-cell office:value-type="float" office:value="5.56" table:style-name="ce10">
            <text:p>5,5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9.2664999999999988" table:style-name="ce7">
            <text:p>9,27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67" table:style-name="ce9">
            <text:p>67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06" table:style-name="ce9">
            <text:p>106</text:p>
          </table:table-cell>
          <table:table-cell office:value-type="float" office:value="444" table:style-name="ce9">
            <text:p>444</text:p>
          </table:table-cell>
          <table:table-cell office:value-type="float" office:value="7.05" table:style-name="ce10">
            <text:p>7,0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.2805" table:style-name="ce12">
            <text:p>9,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59" table:style-name="ce13">
            <text:p>159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147" table:style-name="ce13">
            <text:p>147</text:p>
          </table:table-cell>
          <table:table-cell office:value-type="float" office:value="659" table:style-name="ce13">
            <text:p>659</text:p>
          </table:table-cell>
          <table:table-cell office:value-type="float" office:value="10.46" table:style-name="ce10">
            <text:p>10,46</text:p>
          </table:table-cell>
          <table:table-cell office:value-type="float" office:value="4.8" table:style-name="ce11">
            <text:p>4,8</text:p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.4745000000000008" table:style-name="ce12">
            <text:p>9,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22" table:style-name="ce13">
            <text:p>122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58" table:style-name="ce13">
            <text:p>58</text:p>
          </table:table-cell>
          <table:table-cell office:value-type="float" office:value="254" table:style-name="ce13">
            <text:p>254</text:p>
          </table:table-cell>
          <table:table-cell office:value-type="float" office:value="604" table:style-name="ce13">
            <text:p>604</text:p>
          </table:table-cell>
          <table:table-cell office:value-type="float" office:value="9.59" table:style-name="ce10">
            <text:p>9,5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.3005000000000013" table:style-name="ce12">
            <text:p>8,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89" table:style-name="ce13">
            <text:p>89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87" table:style-name="ce13">
            <text:p>187</text:p>
          </table:table-cell>
          <table:table-cell office:value-type="float" office:value="1267" table:style-name="ce13">
            <text:p>1267</text:p>
          </table:table-cell>
          <table:table-cell office:value-type="float" office:value="20.11" table:style-name="ce10">
            <text:p>20,11</text:p>
          </table:table-cell>
          <table:table-cell office:value-type="float" office:value="3.4" table:style-name="ce11">
            <text:p>3,4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.7200000000000006" table:style-name="ce12">
            <text:p>8,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46" table:style-name="ce13">
            <text:p>146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427" table:style-name="ce13">
            <text:p>427</text:p>
          </table:table-cell>
          <table:table-cell office:value-type="float" office:value="355" table:style-name="ce13">
            <text:p>355</text:p>
          </table:table-cell>
          <table:table-cell office:value-type="float" office:value="5.63" table:style-name="ce10">
            <text:p>5,63</text:p>
          </table:table-cell>
          <table:table-cell office:value-type="float" office:value="4.5999999999999996" table:style-name="ce11">
            <text:p>4,6</text:p>
          </table:table-cell>
          <table:table-cell table:number-columns-repeated="1637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.7665000000000006" table:style-name="ce12">
            <text:p>9,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25" table:style-name="ce13">
            <text:p>125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50" table:style-name="ce13">
            <text:p>50</text:p>
          </table:table-cell>
          <table:table-cell office:value-type="float" office:value="172" table:style-name="ce13">
            <text:p>172</text:p>
          </table:table-cell>
          <table:table-cell office:value-type="float" office:value="968" table:style-name="ce13">
            <text:p>968</text:p>
          </table:table-cell>
          <table:table-cell office:value-type="float" office:value="15.37" table:style-name="ce10">
            <text:p>15,37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.5065000000000008" table:style-name="ce12">
            <text:p>7,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281" table:style-name="ce13">
            <text:p>281</text:p>
          </table:table-cell>
          <table:table-cell office:value-type="float" office:value="549" table:style-name="ce13">
            <text:p>549</text:p>
          </table:table-cell>
          <table:table-cell office:value-type="float" office:value="8.7100000000000009" table:style-name="ce10">
            <text:p>8,71</text:p>
          </table:table-cell>
          <table:table-cell office:value-type="float" office:value="3.8" table:style-name="ce11">
            <text:p>3,8</text:p>
          </table:table-cell>
          <table:table-cell table:number-columns-repeated="1637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.2670000000000012" table:style-name="ce12">
            <text:p>8,3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210" table:style-name="ce13">
            <text:p>210</text:p>
          </table:table-cell>
          <table:table-cell office:value-type="float" office:value="1109" table:style-name="ce13">
            <text:p>1109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8.9695" table:style-name="ce12">
            <text:p>9,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69" table:style-name="ce13">
            <text:p>169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43" table:style-name="ce13">
            <text:p>143</text:p>
          </table:table-cell>
          <table:table-cell office:value-type="float" office:value="1804" table:style-name="ce13">
            <text:p>1804</text:p>
          </table:table-cell>
          <table:table-cell office:value-type="float" office:value="28.63" table:style-name="ce10">
            <text:p>28,63</text:p>
          </table:table-cell>
          <table:table-cell office:value-type="float" office:value="4.0999999999999996" table:style-name="ce11">
            <text:p>4,1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.7795000000000005" table:style-name="ce12">
            <text:p>9,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62" table:style-name="ce13">
            <text:p>162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74" table:style-name="ce13">
            <text:p>74</text:p>
          </table:table-cell>
          <table:table-cell office:value-type="float" office:value="243" table:style-name="ce13">
            <text:p>243</text:p>
          </table:table-cell>
          <table:table-cell office:value-type="float" office:value="1192" table:style-name="ce13">
            <text:p>1192</text:p>
          </table:table-cell>
          <table:table-cell office:value-type="float" office:value="18.920000000000002" table:style-name="ce10">
            <text:p>18,92</text:p>
          </table:table-cell>
          <table:table-cell office:value-type="float" office:value="4.5" table:style-name="ce11">
            <text:p>4,5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.0004999999999997" table:style-name="ce12">
            <text:p>7,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82" table:style-name="ce13">
            <text:p>8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34" table:style-name="ce13">
            <text:p>134</text:p>
          </table:table-cell>
          <table:table-cell office:value-type="float" office:value="694" table:style-name="ce13">
            <text:p>694</text:p>
          </table:table-cell>
          <table:table-cell office:value-type="float" office:value="11.02" table:style-name="ce10">
            <text:p>11,0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7.1530000000000005" table:style-name="ce12">
            <text:p>7,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90" table:style-name="ce13">
            <text:p>90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228" table:style-name="ce13">
            <text:p>228</text:p>
          </table:table-cell>
          <table:table-cell office:value-type="float" office:value="1328" table:style-name="ce13">
            <text:p>1328</text:p>
          </table:table-cell>
          <table:table-cell office:value-type="float" office:value="21.08" table:style-name="ce10">
            <text:p>21,0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6.9600000000000009" table:style-name="ce12">
            <text:p>7,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00" table:style-name="ce13">
            <text:p>20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161" table:style-name="ce13">
            <text:p>161</text:p>
          </table:table-cell>
          <table:table-cell office:value-type="float" office:value="436" table:style-name="ce13">
            <text:p>436</text:p>
          </table:table-cell>
          <table:table-cell office:value-type="float" office:value="6.92" table:style-name="ce10">
            <text:p>6,9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8.4770000000000003" table:style-name="ce12">
            <text:p>8,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372" table:style-name="ce13">
            <text:p>372</text:p>
          </table:table-cell>
          <table:table-cell office:value-type="float" office:value="5.9" table:style-name="ce10">
            <text:p>5,9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7.3194999999999997" table:style-name="ce12">
            <text:p>7,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45" table:style-name="ce13">
            <text:p>245</text:p>
          </table:table-cell>
          <table:table-cell office:value-type="float" office:value="837" table:style-name="ce13">
            <text:p>837</text:p>
          </table:table-cell>
          <table:table-cell office:value-type="float" office:value="13.29" table:style-name="ce10">
            <text:p>13,29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8.9499999999999993" table:style-name="ce12">
            <text:p>9,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12" table:style-name="ce13">
            <text:p>112</text:p>
          </table:table-cell>
          <table:table-cell office:value-type="float" office:value="1351" table:style-name="ce13">
            <text:p>1351</text:p>
          </table:table-cell>
          <table:table-cell office:value-type="float" office:value="21.44" table:style-name="ce10">
            <text:p>21,44</text:p>
          </table:table-cell>
          <table:table-cell office:value-type="float" office:value="4.5999999999999996" table:style-name="ce11">
            <text:p>4,6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8.375" table:style-name="ce12">
            <text:p>8,4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72" table:style-name="ce13">
            <text:p>272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73" table:style-name="ce13">
            <text:p>73</text:p>
          </table:table-cell>
          <table:table-cell office:value-type="float" office:value="210" table:style-name="ce13">
            <text:p>210</text:p>
          </table:table-cell>
          <table:table-cell office:value-type="float" office:value="532" table:style-name="ce13">
            <text:p>532</text:p>
          </table:table-cell>
          <table:table-cell office:value-type="float" office:value="8.44" table:style-name="ce10">
            <text:p>8,44</text:p>
          </table:table-cell>
          <table:table-cell office:value-type="float" office:value="4.5999999999999996" table:style-name="ce11">
            <text:p>4,6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8.9300000000000015" table:style-name="ce12">
            <text:p>8,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61" table:style-name="ce13">
            <text:p>61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76" table:style-name="ce13">
            <text:p>76</text:p>
          </table:table-cell>
          <table:table-cell office:value-type="float" office:value="1648" table:style-name="ce13">
            <text:p>1648</text:p>
          </table:table-cell>
          <table:table-cell office:value-type="float" office:value="26.16" table:style-name="ce10">
            <text:p>26,16</text:p>
          </table:table-cell>
          <table:table-cell office:value-type="float" office:value="4.5" table:style-name="ce11">
            <text:p>4,5</text:p>
          </table:table-cell>
          <table:table-cell table:number-columns-repeated="1637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7.7060000000000013" table:style-name="ce12">
            <text:p>7,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389" table:style-name="ce13">
            <text:p>389</text:p>
          </table:table-cell>
          <table:table-cell office:value-type="float" office:value="1005" table:style-name="ce13">
            <text:p>1005</text:p>
          </table:table-cell>
          <table:table-cell office:value-type="float" office:value="15.95" table:style-name="ce10">
            <text:p>15,95</text:p>
          </table:table-cell>
          <table:table-cell office:value-type="float" office:value="3.5" table:style-name="ce11">
            <text:p>3,5</text:p>
          </table:table-cell>
          <table:table-cell table:number-columns-repeated="1637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8.6700000000000017" table:style-name="ce12">
            <text:p>8,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06" table:style-name="ce13">
            <text:p>106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38" table:style-name="ce13">
            <text:p>138</text:p>
          </table:table-cell>
          <table:table-cell office:value-type="float" office:value="1386" table:style-name="ce13">
            <text:p>1386</text:p>
          </table:table-cell>
          <table:table-cell office:value-type="float" office:value="22" table:style-name="ce10">
            <text:p>22,00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8.5865000000000009" table:style-name="ce12">
            <text:p>8,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97" table:style-name="ce13">
            <text:p>97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205" table:style-name="ce13">
            <text:p>205</text:p>
          </table:table-cell>
          <table:table-cell office:value-type="float" office:value="1305" table:style-name="ce13">
            <text:p>1305</text:p>
          </table:table-cell>
          <table:table-cell office:value-type="float" office:value="20.71" table:style-name="ce10">
            <text:p>20,71</text:p>
          </table:table-cell>
          <table:table-cell office:value-type="float" office:value="3.2" table:style-name="ce11">
            <text:p>3,2</text:p>
          </table:table-cell>
          <table:table-cell table:number-columns-repeated="1637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8.3619999999999983" table:style-name="ce12">
            <text:p>8,4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63" table:style-name="ce13">
            <text:p>63</text:p>
          </table:table-cell>
          <table:table-cell office:value-type="float" office:value="8" table:style-name="ce13">
            <text:p>8</text:p>
          </table:table-cell>
          <table:table-cell office:value-type="float" office:value="0.13" table:style-name="ce10">
            <text:p>0,13</text:p>
          </table:table-cell>
          <table:table-cell office:value-type="float" office:value="3" table:style-name="ce11">
            <text:p>3,0</text:p>
          </table:table-cell>
          <table:table-cell table:number-columns-repeated="1637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.0265000000000004" table:style-name="ce12">
            <text:p>7,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196" table:style-name="ce13">
            <text:p>196</text:p>
          </table:table-cell>
          <table:table-cell office:value-type="float" office:value="1397" table:style-name="ce13">
            <text:p>1397</text:p>
          </table:table-cell>
          <table:table-cell office:value-type="float" office:value="22.17" table:style-name="ce10">
            <text:p>22,17</text:p>
          </table:table-cell>
          <table:table-cell office:value-type="float" office:value="4.8" table:style-name="ce11">
            <text:p>4,8</text:p>
          </table:table-cell>
          <table:table-cell table:number-columns-repeated="1637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9.4864999999999995" table:style-name="ce12">
            <text:p>9,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office:value-type="float" office:value="274" table:style-name="ce13">
            <text:p>274</text:p>
          </table:table-cell>
          <table:table-cell office:value-type="float" office:value="560" table:style-name="ce13">
            <text:p>560</text:p>
          </table:table-cell>
          <table:table-cell office:value-type="float" office:value="8.89" table:style-name="ce10">
            <text:p>8,89</text:p>
          </table:table-cell>
          <table:table-cell office:value-type="float" office:value="4.0999999999999996" table:style-name="ce11">
            <text:p>4,1</text:p>
          </table:table-cell>
          <table:table-cell table:number-columns-repeated="1637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7.16" table:style-name="ce12">
            <text:p>7,2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255" table:style-name="ce13">
            <text:p>255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182" table:style-name="ce13">
            <text:p>182</text:p>
          </table:table-cell>
          <table:table-cell office:value-type="float" office:value="983" table:style-name="ce13">
            <text:p>983</text:p>
          </table:table-cell>
          <table:table-cell office:value-type="float" office:value="15.6" table:style-name="ce10">
            <text:p>15,60</text:p>
          </table:table-cell>
          <table:table-cell office:value-type="float" office:value="4.7" table:style-name="ce11">
            <text:p>4,7</text:p>
          </table:table-cell>
          <table:table-cell table:number-columns-repeated="1637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8.7100000000000009" table:style-name="ce12">
            <text:p>8,7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57" table:style-name="ce13">
            <text:p>5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73" table:style-name="ce13">
            <text:p>73</text:p>
          </table:table-cell>
          <table:table-cell office:value-type="float" office:value="177" table:style-name="ce13">
            <text:p>177</text:p>
          </table:table-cell>
          <table:table-cell office:value-type="float" office:value="931" table:style-name="ce13">
            <text:p>931</text:p>
          </table:table-cell>
          <table:table-cell office:value-type="float" office:value="14.78" table:style-name="ce10">
            <text:p>14,78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9.3600000000000012" table:style-name="ce12">
            <text:p>9,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3" table:style-name="ce13">
            <text:p>63</text:p>
          </table:table-cell>
          <table:table-cell office:value-type="float" office:value="271" table:style-name="ce13">
            <text:p>271</text:p>
          </table:table-cell>
          <table:table-cell office:value-type="float" office:value="1034" table:style-name="ce13">
            <text:p>1034</text:p>
          </table:table-cell>
          <table:table-cell office:value-type="float" office:value="16.41" table:style-name="ce10">
            <text:p>16,41</text:p>
          </table:table-cell>
          <table:table-cell office:value-type="float" office:value="4.0999999999999996" table:style-name="ce11">
            <text:p>4,1</text:p>
          </table:table-cell>
          <table:table-cell table:number-columns-repeated="1637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9.4745000000000008" table:style-name="ce12">
            <text:p>9,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239" table:style-name="ce13">
            <text:p>239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55" table:style-name="ce13">
            <text:p>55</text:p>
          </table:table-cell>
          <table:table-cell office:value-type="float" office:value="1359" table:style-name="ce13">
            <text:p>1359</text:p>
          </table:table-cell>
          <table:table-cell office:value-type="float" office:value="21.57" table:style-name="ce10">
            <text:p>21,57</text:p>
          </table:table-cell>
          <table:table-cell office:value-type="float" office:value="4" table:style-name="ce11">
            <text:p>4,0</text:p>
          </table:table-cell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7.0000000000000007E-2" table:style-name="ce12">
            <text:p>0,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203" table:style-name="ce13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6" table:style-name="ce13">
            <text:p>46</text:p>
          </table:table-cell>
          <table:table-cell office:value-type="float" office:value="166" table:style-name="ce13">
            <text:p>166</text:p>
          </table:table-cell>
          <table:table-cell office:value-type="float" office:value="572" table:style-name="ce13">
            <text:p>572</text:p>
          </table:table-cell>
          <table:table-cell office:value-type="float" office:value="9.08" table:style-name="ce10">
            <text:p>9,0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9.65" table:style-name="ce12">
            <text:p>9,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02" table:style-name="ce13">
            <text:p>102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165" table:style-name="ce13">
            <text:p>165</text:p>
          </table:table-cell>
          <table:table-cell office:value-type="float" office:value="1188" table:style-name="ce13">
            <text:p>1188</text:p>
          </table:table-cell>
          <table:table-cell office:value-type="float" office:value="18.86" table:style-name="ce10">
            <text:p>18,86</text:p>
          </table:table-cell>
          <table:table-cell office:value-type="float" office:value="4.0999999999999996" table:style-name="ce11">
            <text:p>4,1</text:p>
          </table:table-cell>
          <table:table-cell table:number-columns-repeated="1637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8.89" table:style-name="ce12">
            <text:p>8,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77" table:style-name="ce13">
            <text:p>77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44" table:style-name="ce13">
            <text:p>44</text:p>
          </table:table-cell>
          <table:table-cell office:value-type="float" office:value="163" table:style-name="ce13">
            <text:p>163</text:p>
          </table:table-cell>
          <table:table-cell office:value-type="float" office:value="422" table:style-name="ce13">
            <text:p>422</text:p>
          </table:table-cell>
          <table:table-cell office:value-type="float" office:value="6.7" table:style-name="ce10">
            <text:p>6,70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9.92" table:style-name="ce12">
            <text:p>9,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89" table:style-name="ce13">
            <text:p>89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69" table:style-name="ce13">
            <text:p>69</text:p>
          </table:table-cell>
          <table:table-cell office:value-type="float" office:value="214" table:style-name="ce13">
            <text:p>214</text:p>
          </table:table-cell>
          <table:table-cell office:value-type="float" office:value="860" table:style-name="ce13">
            <text:p>860</text:p>
          </table:table-cell>
          <table:table-cell office:value-type="float" office:value="13.65" table:style-name="ce10">
            <text:p>13,65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9.0945" table:style-name="ce12">
            <text:p>9,1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295" table:style-name="ce13">
            <text:p>295</text:p>
          </table:table-cell>
          <table:table-cell office:value-type="float" office:value="36" table:style-name="ce13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78" table:style-name="ce13">
            <text:p>78</text:p>
          </table:table-cell>
          <table:table-cell office:value-type="float" office:value="274" table:style-name="ce13">
            <text:p>274</text:p>
          </table:table-cell>
          <table:table-cell office:value-type="float" office:value="629" table:style-name="ce13">
            <text:p>629</text:p>
          </table:table-cell>
          <table:table-cell office:value-type="float" office:value="9.98" table:style-name="ce10">
            <text:p>9,98</text:p>
          </table:table-cell>
          <table:table-cell office:value-type="float" office:value="4.8" table:style-name="ce11">
            <text:p>4,8</text:p>
          </table:table-cell>
          <table:table-cell table:number-columns-repeated="1637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9.0695000000000014" table:style-name="ce12">
            <text:p>9,1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58" table:style-name="ce13">
            <text:p>258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3">
            <text:p>60</text:p>
          </table:table-cell>
          <table:table-cell office:value-type="float" office:value="217" table:style-name="ce13">
            <text:p>217</text:p>
          </table:table-cell>
          <table:table-cell office:value-type="float" office:value="929" table:style-name="ce13">
            <text:p>929</text:p>
          </table:table-cell>
          <table:table-cell office:value-type="float" office:value="14.75" table:style-name="ce10">
            <text:p>14,75</text:p>
          </table:table-cell>
          <table:table-cell office:value-type="float" office:value="4.5" table:style-name="ce11">
            <text:p>4,5</text:p>
          </table:table-cell>
          <table:table-cell table:number-columns-repeated="1637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.5625" table:style-name="ce12">
            <text:p>8,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60" table:style-name="ce13">
            <text:p>16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74" table:style-name="ce13">
            <text:p>74</text:p>
          </table:table-cell>
          <table:table-cell office:value-type="float" office:value="414" table:style-name="ce13">
            <text:p>414</text:p>
          </table:table-cell>
          <table:table-cell office:value-type="float" office:value="6.57" table:style-name="ce10">
            <text:p>6,57</text:p>
          </table:table-cell>
          <table:table-cell office:value-type="float" office:value="4.7" table:style-name="ce11">
            <text:p>4,7</text:p>
          </table:table-cell>
          <table:table-cell table:number-columns-repeated="1637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9.17" table:style-name="ce12">
            <text:p>9,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268" table:style-name="ce13">
            <text:p>268</text:p>
          </table:table-cell>
          <table:table-cell office:value-type="float" office:value="1077" table:style-name="ce13">
            <text:p>1077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12">
            <text:p>9,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3">
            <text:p>76</text:p>
          </table:table-cell>
          <table:table-cell office:value-type="float" office:value="283" table:style-name="ce13">
            <text:p>283</text:p>
          </table:table-cell>
          <table:table-cell office:value-type="float" office:value="1116" table:style-name="ce13">
            <text:p>1116</text:p>
          </table:table-cell>
          <table:table-cell office:value-type="float" office:value="17.71" table:style-name="ce10">
            <text:p>17,71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9.5695000000000014" table:style-name="ce12">
            <text:p>9,6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35" table:style-name="ce13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office:value-type="float" office:value="249" table:style-name="ce13">
            <text:p>249</text:p>
          </table:table-cell>
          <table:table-cell office:value-type="float" office:value="742" table:style-name="ce13">
            <text:p>742</text:p>
          </table:table-cell>
          <table:table-cell office:value-type="float" office:value="11.78" table:style-name="ce10">
            <text:p>11,78</text:p>
          </table:table-cell>
          <table:table-cell office:value-type="float" office:value="4.8" table:style-name="ce11">
            <text:p>4,8</text:p>
          </table:table-cell>
          <table:table-cell table:number-columns-repeated="1637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9.2100000000000009" table:style-name="ce12">
            <text:p>9,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87" table:style-name="ce13">
            <text:p>8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255" table:style-name="ce13">
            <text:p>255</text:p>
          </table:table-cell>
          <table:table-cell office:value-type="float" office:value="2045" table:style-name="ce13">
            <text:p>2045</text:p>
          </table:table-cell>
          <table:table-cell office:value-type="float" office:value="32.46" table:style-name="ce10">
            <text:p>32,46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8.9220000000000006" table:style-name="ce12">
            <text:p>8,9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13" table:style-name="ce13">
            <text:p>113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130" table:style-name="ce13">
            <text:p>130</text:p>
          </table:table-cell>
          <table:table-cell office:value-type="float" office:value="589" table:style-name="ce13">
            <text:p>589</text:p>
          </table:table-cell>
          <table:table-cell office:value-type="float" office:value="9.35" table:style-name="ce10">
            <text:p>9,35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9.4720000000000013" table:style-name="ce12">
            <text:p>9,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68" table:style-name="ce13">
            <text:p>16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60" table:style-name="ce13">
            <text:p>60</text:p>
          </table:table-cell>
          <table:table-cell office:value-type="float" office:value="187" table:style-name="ce13">
            <text:p>187</text:p>
          </table:table-cell>
          <table:table-cell office:value-type="float" office:value="913" table:style-name="ce13">
            <text:p>913</text:p>
          </table:table-cell>
          <table:table-cell office:value-type="float" office:value="14.49" table:style-name="ce10">
            <text:p>14,49</text:p>
          </table:table-cell>
          <table:table-cell office:value-type="float" office:value="4.5999999999999996" table:style-name="ce11">
            <text:p>4,6</text:p>
          </table:table-cell>
          <table:table-cell table:number-columns-repeated="1637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8.6875" table:style-name="ce12">
            <text:p>8,7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5" table:style-name="ce13">
            <text:p>45</text:p>
          </table:table-cell>
          <table:table-cell office:value-type="float" office:value="229" table:style-name="ce13">
            <text:p>229</text:p>
          </table:table-cell>
          <table:table-cell office:value-type="float" office:value="742" table:style-name="ce13">
            <text:p>742</text:p>
          </table:table-cell>
          <table:table-cell office:value-type="float" office:value="11.78" table:style-name="ce10">
            <text:p>11,7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8.4249999999999989" table:style-name="ce12">
            <text:p>8,4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79" table:style-name="ce13">
            <text:p>79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261" table:style-name="ce13">
            <text:p>261</text:p>
          </table:table-cell>
          <table:table-cell office:value-type="float" office:value="949" table:style-name="ce13">
            <text:p>949</text:p>
          </table:table-cell>
          <table:table-cell office:value-type="float" office:value="15.06" table:style-name="ce10">
            <text:p>15,0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99" table:style-name="ce13">
            <text:p>9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224" table:style-name="ce13">
            <text:p>224</text:p>
          </table:table-cell>
          <table:table-cell office:value-type="float" office:value="747" table:style-name="ce13">
            <text:p>747</text:p>
          </table:table-cell>
          <table:table-cell office:value-type="float" office:value="11.86" table:style-name="ce10">
            <text:p>11,8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8.9044999999999987" table:style-name="ce12">
            <text:p>8,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29" table:style-name="ce13">
            <text:p>229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143" table:style-name="ce13">
            <text:p>143</text:p>
          </table:table-cell>
          <table:table-cell office:value-type="float" office:value="817" table:style-name="ce13">
            <text:p>817</text:p>
          </table:table-cell>
          <table:table-cell office:value-type="float" office:value="12.97" table:style-name="ce10">
            <text:p>12,9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8.85" table:style-name="ce12">
            <text:p>8,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275" table:style-name="ce13">
            <text:p>275</text:p>
          </table:table-cell>
          <table:table-cell office:value-type="float" office:value="1036" table:style-name="ce13">
            <text:p>1036</text:p>
          </table:table-cell>
          <table:table-cell office:value-type="float" office:value="16.440000000000001" table:style-name="ce10">
            <text:p>16,4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9.5360000000000014" table:style-name="ce12">
            <text:p>9,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01" table:style-name="ce13">
            <text:p>101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office:value-type="float" office:value="207" table:style-name="ce13">
            <text:p>207</text:p>
          </table:table-cell>
          <table:table-cell office:value-type="float" office:value="601" table:style-name="ce13">
            <text:p>601</text:p>
          </table:table-cell>
          <table:table-cell office:value-type="float" office:value="9.5399999999999991" table:style-name="ce10">
            <text:p>9,5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.3745000000000012" table:style-name="ce12">
            <text:p>8,4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80" table:style-name="ce13">
            <text:p>80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20" table:style-name="ce13">
            <text:p>220</text:p>
          </table:table-cell>
          <table:table-cell office:value-type="float" office:value="1784" table:style-name="ce13">
            <text:p>1784</text:p>
          </table:table-cell>
          <table:table-cell office:value-type="float" office:value="28.32" table:style-name="ce10">
            <text:p>28,3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8.666500000000001" table:style-name="ce12">
            <text:p>8,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60" table:style-name="ce13">
            <text:p>60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71" table:style-name="ce13">
            <text:p>171</text:p>
          </table:table-cell>
          <table:table-cell office:value-type="float" office:value="1338" table:style-name="ce13">
            <text:p>1338</text:p>
          </table:table-cell>
          <table:table-cell office:value-type="float" office:value="21.24" table:style-name="ce10">
            <text:p>21,2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8.5625" table:style-name="ce12">
            <text:p>8,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09" table:style-name="ce13">
            <text:p>109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75" table:style-name="ce13">
            <text:p>75</text:p>
          </table:table-cell>
          <table:table-cell office:value-type="float" office:value="739" table:style-name="ce13">
            <text:p>739</text:p>
          </table:table-cell>
          <table:table-cell office:value-type="float" office:value="11.73" table:style-name="ce10">
            <text:p>11,73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8.7505000000000006" table:style-name="ce12">
            <text:p>8,8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3">
            <text:p>58</text:p>
          </table:table-cell>
          <table:table-cell office:value-type="float" office:value="190" table:style-name="ce13">
            <text:p>190</text:p>
          </table:table-cell>
          <table:table-cell office:value-type="float" office:value="858" table:style-name="ce13">
            <text:p>858</text:p>
          </table:table-cell>
          <table:table-cell office:value-type="float" office:value="13.62" table:style-name="ce10">
            <text:p>13,6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8.76" table:style-name="ce12">
            <text:p>8,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11" table:style-name="ce13">
            <text:p>111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317" table:style-name="ce13">
            <text:p>317</text:p>
          </table:table-cell>
          <table:table-cell office:value-type="float" office:value="572" table:style-name="ce13">
            <text:p>572</text:p>
          </table:table-cell>
          <table:table-cell office:value-type="float" office:value="9.08" table:style-name="ce10">
            <text:p>9,0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9.2435000000000009" table:style-name="ce12">
            <text:p>9,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274" table:style-name="ce13">
            <text:p>274</text:p>
          </table:table-cell>
          <table:table-cell office:value-type="float" office:value="962" table:style-name="ce13">
            <text:p>962</text:p>
          </table:table-cell>
          <table:table-cell office:value-type="float" office:value="15.27" table:style-name="ce10">
            <text:p>15,2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200" table:style-name="ce15">
            <text:p>200</text:p>
          </table:table-cell>
          <table:table-cell office:value-type="float" office:value="635" table:style-name="ce15">
            <text:p>635</text:p>
          </table:table-cell>
          <table:table-cell office:value-type="float" office:value="10.08" table:style-name="ce10">
            <text:p>10,0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319" table:style-name="ce15">
            <text:p>319</text:p>
          </table:table-cell>
          <table:table-cell office:value-type="float" office:value="757" table:style-name="ce15">
            <text:p>757</text:p>
          </table:table-cell>
          <table:table-cell office:value-type="float" office:value="12.02" table:style-name="ce10">
            <text:p>12,0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208" table:style-name="ce15">
            <text:p>208</text:p>
          </table:table-cell>
          <table:table-cell office:value-type="float" office:value="607" table:style-name="ce15">
            <text:p>607</text:p>
          </table:table-cell>
          <table:table-cell office:value-type="float" office:value="9.6300000000000008" table:style-name="ce10">
            <text:p>9,63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46" table:style-name="ce15">
            <text:p>346</text:p>
          </table:table-cell>
          <table:table-cell office:value-type="float" office:value="683" table:style-name="ce15">
            <text:p>683</text:p>
          </table:table-cell>
          <table:table-cell office:value-type="float" office:value="10.84" table:style-name="ce10">
            <text:p>10,8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903" table:style-name="ce15">
            <text:p>903</text:p>
          </table:table-cell>
          <table:table-cell office:value-type="float" office:value="14.33" table:style-name="ce10">
            <text:p>14,33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181" table:style-name="ce15">
            <text:p>181</text:p>
          </table:table-cell>
          <table:table-cell office:value-type="float" office:value="708" table:style-name="ce15">
            <text:p>708</text:p>
          </table:table-cell>
          <table:table-cell office:value-type="float" office:value="11.24" table:style-name="ce10">
            <text:p>11,2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5">
            <text:p>31</text:p>
          </table:table-cell>
          <table:table-cell office:value-type="float" office:value="231" table:style-name="ce15">
            <text:p>231</text:p>
          </table:table-cell>
          <table:table-cell office:value-type="float" office:value="505" table:style-name="ce15">
            <text:p>505</text:p>
          </table:table-cell>
          <table:table-cell office:value-type="float" office:value="8.02" table:style-name="ce10">
            <text:p>8,0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" table:style-name="ce15">
            <text:p>236</text:p>
          </table:table-cell>
          <table:table-cell office:value-type="float" office:value="1055" table:style-name="ce15">
            <text:p>1055</text:p>
          </table:table-cell>
          <table:table-cell office:value-type="float" office:value="16.75" table:style-name="ce10">
            <text:p>16,7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51" table:style-name="ce15">
            <text:p>51</text:p>
          </table:table-cell>
          <table:table-cell office:value-type="float" office:value="212" table:style-name="ce15">
            <text:p>212</text:p>
          </table:table-cell>
          <table:table-cell office:value-type="float" office:value="715" table:style-name="ce15">
            <text:p>715</text:p>
          </table:table-cell>
          <table:table-cell office:value-type="float" office:value="11.35" table:style-name="ce10">
            <text:p>11,3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98" table:style-name="ce15">
            <text:p>298</text:p>
          </table:table-cell>
          <table:table-cell office:value-type="float" office:value="936" table:style-name="ce15">
            <text:p>936</text:p>
          </table:table-cell>
          <table:table-cell office:value-type="float" office:value="14.86" table:style-name="ce10">
            <text:p>14,8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49" table:style-name="ce15">
            <text:p>49</text:p>
          </table:table-cell>
          <table:table-cell office:value-type="float" office:value="228" table:style-name="ce15">
            <text:p>228</text:p>
          </table:table-cell>
          <table:table-cell office:value-type="float" office:value="923" table:style-name="ce15">
            <text:p>923</text:p>
          </table:table-cell>
          <table:table-cell office:value-type="float" office:value="14.65" table:style-name="ce10">
            <text:p>14,65</text:p>
          </table:table-cell>
          <table:table-cell office:value-type="float" office:value="4.7" table:style-name="ce11">
            <text:p>4,7</text:p>
          </table:table-cell>
          <table:table-cell table:number-columns-repeated="1637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237" table:style-name="ce15">
            <text:p>237</text:p>
          </table:table-cell>
          <table:table-cell office:value-type="float" office:value="443" table:style-name="ce15">
            <text:p>443</text:p>
          </table:table-cell>
          <table:table-cell office:value-type="float" office:value="7.03" table:style-name="ce10">
            <text:p>7,03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294" table:style-name="ce15">
            <text:p>294</text:p>
          </table:table-cell>
          <table:table-cell office:value-type="float" office:value="535" table:style-name="ce15">
            <text:p>535</text:p>
          </table:table-cell>
          <table:table-cell office:value-type="float" office:value="8.49" table:style-name="ce10">
            <text:p>8,4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9.2783333333333342" table:style-name="ce12">
            <text:p>9,3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60" table:style-name="ce15">
            <text:p>6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290" table:style-name="ce15">
            <text:p>290</text:p>
          </table:table-cell>
          <table:table-cell office:value-type="float" office:value="1563" table:style-name="ce15">
            <text:p>1563</text:p>
          </table:table-cell>
          <table:table-cell office:value-type="float" office:value="24.81" table:style-name="ce10">
            <text:p>24,81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63" table:style-name="ce15">
            <text:p>263</text:p>
          </table:table-cell>
          <table:table-cell office:value-type="float" office:value="660" table:style-name="ce15">
            <text:p>660</text:p>
          </table:table-cell>
          <table:table-cell office:value-type="float" office:value="10.48" table:style-name="ce10">
            <text:p>10,4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265" table:style-name="ce15">
            <text:p>265</text:p>
          </table:table-cell>
          <table:table-cell office:value-type="float" office:value="693" table:style-name="ce15">
            <text:p>693</text:p>
          </table:table-cell>
          <table:table-cell office:value-type="float" office:value="11" table:style-name="ce10">
            <text:p>11,0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221" table:style-name="ce15">
            <text:p>221</text:p>
          </table:table-cell>
          <table:table-cell office:value-type="float" office:value="476" table:style-name="ce15">
            <text:p>476</text:p>
          </table:table-cell>
          <table:table-cell office:value-type="float" office:value="7.56" table:style-name="ce10">
            <text:p>7,5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211" table:style-name="ce15">
            <text:p>211</text:p>
          </table:table-cell>
          <table:table-cell office:value-type="float" office:value="706" table:style-name="ce15">
            <text:p>706</text:p>
          </table:table-cell>
          <table:table-cell office:value-type="float" office:value="11.21" table:style-name="ce10">
            <text:p>11,21</text:p>
          </table:table-cell>
          <table:table-cell office:value-type="float" office:value="4" table:style-name="ce11">
            <text:p>4,0</text:p>
          </table:table-cell>
          <table:table-cell table:number-columns-repeated="1637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353" table:style-name="ce15">
            <text:p>353</text:p>
          </table:table-cell>
          <table:table-cell office:value-type="float" office:value="609" table:style-name="ce15">
            <text:p>609</text:p>
          </table:table-cell>
          <table:table-cell office:value-type="float" office:value="9.67" table:style-name="ce10">
            <text:p>9,67</text:p>
          </table:table-cell>
          <table:table-cell office:value-type="float" office:value="4.9000000000000004" table:style-name="ce11">
            <text:p>4,9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297" table:style-name="ce15">
            <text:p>297</text:p>
          </table:table-cell>
          <table:table-cell office:value-type="float" office:value="913" table:style-name="ce15">
            <text:p>913</text:p>
          </table:table-cell>
          <table:table-cell office:value-type="float" office:value="14.49" table:style-name="ce10">
            <text:p>14,4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9.6666666666666661" table:style-name="ce12">
            <text:p>9,7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49" table:style-name="ce15">
            <text:p>49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324" table:style-name="ce15">
            <text:p>324</text:p>
          </table:table-cell>
          <table:table-cell office:value-type="float" office:value="466" table:style-name="ce15">
            <text:p>466</text:p>
          </table:table-cell>
          <table:table-cell office:value-type="float" office:value="7.4" table:style-name="ce10">
            <text:p>7,4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321" table:style-name="ce15">
            <text:p>321</text:p>
          </table:table-cell>
          <table:table-cell office:value-type="float" office:value="818" table:style-name="ce15">
            <text:p>818</text:p>
          </table:table-cell>
          <table:table-cell office:value-type="float" office:value="12.98" table:style-name="ce10">
            <text:p>12,98</text:p>
          </table:table-cell>
          <table:table-cell office:value-type="float" office:value="4" table:style-name="ce11">
            <text:p>4,0</text:p>
          </table:table-cell>
          <table:table-cell table:number-columns-repeated="1637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373" table:style-name="ce15">
            <text:p>373</text:p>
          </table:table-cell>
          <table:table-cell office:value-type="float" office:value="698" table:style-name="ce15">
            <text:p>698</text:p>
          </table:table-cell>
          <table:table-cell office:value-type="float" office:value="11.08" table:style-name="ce10">
            <text:p>11,0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227" table:style-name="ce15">
            <text:p>227</text:p>
          </table:table-cell>
          <table:table-cell office:value-type="float" office:value="992" table:style-name="ce15">
            <text:p>992</text:p>
          </table:table-cell>
          <table:table-cell office:value-type="float" office:value="15.75" table:style-name="ce10">
            <text:p>15,7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20" table:style-name="ce15">
            <text:p>320</text:p>
          </table:table-cell>
          <table:table-cell office:value-type="float" office:value="6" table:style-name="ce15">
            <text:p>6</text:p>
          </table:table-cell>
          <table:table-cell office:value-type="float" office:value="0.1" table:style-name="ce10">
            <text:p>0,10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7" table:style-name="ce15">
            <text:p>227</text:p>
          </table:table-cell>
          <table:table-cell office:value-type="float" office:value="874" table:style-name="ce15">
            <text:p>874</text:p>
          </table:table-cell>
          <table:table-cell office:value-type="float" office:value="13.87" table:style-name="ce10">
            <text:p>13,8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79" table:style-name="ce15">
            <text:p>7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" table:style-name="ce15">
            <text:p>268</text:p>
          </table:table-cell>
          <table:table-cell office:value-type="float" office:value="374" table:style-name="ce15">
            <text:p>374</text:p>
          </table:table-cell>
          <table:table-cell office:value-type="float" office:value="5.94" table:style-name="ce10">
            <text:p>5,9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30" table:style-name="ce15">
            <text:p>430</text:p>
          </table:table-cell>
          <table:table-cell office:value-type="float" office:value="535" table:style-name="ce15">
            <text:p>535</text:p>
          </table:table-cell>
          <table:table-cell office:value-type="float" office:value="8.49" table:style-name="ce10">
            <text:p>8,49</text:p>
          </table:table-cell>
          <table:table-cell office:value-type="float" office:value="1.9" table:style-name="ce11">
            <text:p>1,9</text:p>
          </table:table-cell>
          <table:table-cell table:number-columns-repeated="1637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255" table:style-name="ce15">
            <text:p>255</text:p>
          </table:table-cell>
          <table:table-cell office:value-type="float" office:value="1174" table:style-name="ce15">
            <text:p>1174</text:p>
          </table:table-cell>
          <table:table-cell office:value-type="float" office:value="18.63" table:style-name="ce10">
            <text:p>18,63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219" table:style-name="ce15">
            <text:p>219</text:p>
          </table:table-cell>
          <table:table-cell office:value-type="float" office:value="534" table:style-name="ce15">
            <text:p>534</text:p>
          </table:table-cell>
          <table:table-cell office:value-type="float" office:value="8.48" table:style-name="ce10">
            <text:p>8,4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9.6116666666666664" table:style-name="ce12">
            <text:p>9,6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57" table:style-name="ce15">
            <text:p>357</text:p>
          </table:table-cell>
          <table:table-cell office:value-type="float" office:value="569" table:style-name="ce15">
            <text:p>569</text:p>
          </table:table-cell>
          <table:table-cell office:value-type="float" office:value="9.0299999999999994" table:style-name="ce10">
            <text:p>9,03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7.833333333333333" table:style-name="ce12">
            <text:p>7,8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48" table:style-name="ce15">
            <text:p>348</text:p>
          </table:table-cell>
          <table:table-cell office:value-type="float" office:value="702" table:style-name="ce15">
            <text:p>702</text:p>
          </table:table-cell>
          <table:table-cell office:value-type="float" office:value="11.14" table:style-name="ce10">
            <text:p>11,1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45" table:style-name="ce15">
            <text:p>245</text:p>
          </table:table-cell>
          <table:table-cell office:value-type="float" office:value="620" table:style-name="ce15">
            <text:p>620</text:p>
          </table:table-cell>
          <table:table-cell office:value-type="float" office:value="9.84" table:style-name="ce10">
            <text:p>9,8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84" table:style-name="ce15">
            <text:p>284</text:p>
          </table:table-cell>
          <table:table-cell office:value-type="float" office:value="691" table:style-name="ce15">
            <text:p>691</text:p>
          </table:table-cell>
          <table:table-cell office:value-type="float" office:value="10.97" table:style-name="ce10">
            <text:p>10,9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333" table:style-name="ce15">
            <text:p>333</text:p>
          </table:table-cell>
          <table:table-cell office:value-type="float" office:value="668" table:style-name="ce15">
            <text:p>668</text:p>
          </table:table-cell>
          <table:table-cell office:value-type="float" office:value="10.6" table:style-name="ce10">
            <text:p>10,6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66" table:style-name="ce15">
            <text:p>266</text:p>
          </table:table-cell>
          <table:table-cell office:value-type="float" office:value="631" table:style-name="ce15">
            <text:p>631</text:p>
          </table:table-cell>
          <table:table-cell office:value-type="float" office:value="10.02" table:style-name="ce10">
            <text:p>10,0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329" table:style-name="ce15">
            <text:p>329</text:p>
          </table:table-cell>
          <table:table-cell office:value-type="float" office:value="932" table:style-name="ce15">
            <text:p>932</text:p>
          </table:table-cell>
          <table:table-cell office:value-type="float" office:value="14.79" table:style-name="ce10">
            <text:p>14,7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238" table:style-name="ce15">
            <text:p>238</text:p>
          </table:table-cell>
          <table:table-cell office:value-type="float" office:value="606" table:style-name="ce15">
            <text:p>606</text:p>
          </table:table-cell>
          <table:table-cell office:value-type="float" office:value="9.6199999999999992" table:style-name="ce10">
            <text:p>9,6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275" table:style-name="ce15">
            <text:p>275</text:p>
          </table:table-cell>
          <table:table-cell office:value-type="float" office:value="721" table:style-name="ce15">
            <text:p>721</text:p>
          </table:table-cell>
          <table:table-cell office:value-type="float" office:value="11.44" table:style-name="ce10">
            <text:p>11,4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3" table:style-name="ce15">
            <text:p>203</text:p>
          </table:table-cell>
          <table:table-cell office:value-type="float" office:value="622" table:style-name="ce15">
            <text:p>622</text:p>
          </table:table-cell>
          <table:table-cell office:value-type="float" office:value="9.8699999999999992" table:style-name="ce10">
            <text:p>9,8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391" table:style-name="ce15">
            <text:p>391</text:p>
          </table:table-cell>
          <table:table-cell office:value-type="float" office:value="585" table:style-name="ce15">
            <text:p>585</text:p>
          </table:table-cell>
          <table:table-cell office:value-type="float" office:value="9.2899999999999991" table:style-name="ce10">
            <text:p>9,2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72" table:style-name="ce15">
            <text:p>272</text:p>
          </table:table-cell>
          <table:table-cell office:value-type="float" office:value="400" table:style-name="ce15">
            <text:p>400</text:p>
          </table:table-cell>
          <table:table-cell office:value-type="float" office:value="6.35" table:style-name="ce10">
            <text:p>6,3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331" table:style-name="ce15">
            <text:p>331</text:p>
          </table:table-cell>
          <table:table-cell office:value-type="float" office:value="1483" table:style-name="ce15">
            <text:p>1483</text:p>
          </table:table-cell>
          <table:table-cell office:value-type="float" office:value="23.54" table:style-name="ce10">
            <text:p>23,5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76" table:style-name="ce15">
            <text:p>276</text:p>
          </table:table-cell>
          <table:table-cell office:value-type="float" office:value="774" table:style-name="ce15">
            <text:p>774</text:p>
          </table:table-cell>
          <table:table-cell office:value-type="float" office:value="12.29" table:style-name="ce10">
            <text:p>12,2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54" table:style-name="ce15">
            <text:p>54</text:p>
          </table:table-cell>
          <table:table-cell office:value-type="float" office:value="47" table:style-name="ce15">
            <text:p>47</text:p>
          </table:table-cell>
          <table:table-cell office:value-type="float" office:value="285" table:style-name="ce15">
            <text:p>285</text:p>
          </table:table-cell>
          <table:table-cell office:value-type="float" office:value="854" table:style-name="ce15">
            <text:p>854</text:p>
          </table:table-cell>
          <table:table-cell office:value-type="float" office:value="13.56" table:style-name="ce10">
            <text:p>13,5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76" table:style-name="ce15">
            <text:p>376</text:p>
          </table:table-cell>
          <table:table-cell office:value-type="float" office:value="605" table:style-name="ce15">
            <text:p>605</text:p>
          </table:table-cell>
          <table:table-cell office:value-type="float" office:value="9.6" table:style-name="ce10">
            <text:p>9,6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91" table:style-name="ce15">
            <text:p>91</text:p>
          </table:table-cell>
          <table:table-cell office:value-type="float" office:value="316" table:style-name="ce15">
            <text:p>316</text:p>
          </table:table-cell>
          <table:table-cell office:value-type="float" office:value="680" table:style-name="ce15">
            <text:p>680</text:p>
          </table:table-cell>
          <table:table-cell office:value-type="float" office:value="10.79" table:style-name="ce10">
            <text:p>10,7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296" table:style-name="ce15">
            <text:p>296</text:p>
          </table:table-cell>
          <table:table-cell office:value-type="float" office:value="665" table:style-name="ce15">
            <text:p>665</text:p>
          </table:table-cell>
          <table:table-cell office:value-type="float" office:value="10.56" table:style-name="ce10">
            <text:p>10,5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265" table:style-name="ce15">
            <text:p>265</text:p>
          </table:table-cell>
          <table:table-cell office:value-type="float" office:value="676" table:style-name="ce15">
            <text:p>676</text:p>
          </table:table-cell>
          <table:table-cell office:value-type="float" office:value="10.73" table:style-name="ce10">
            <text:p>10,73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49" table:style-name="ce15">
            <text:p>249</text:p>
          </table:table-cell>
          <table:table-cell office:value-type="float" office:value="546" table:style-name="ce15">
            <text:p>546</text:p>
          </table:table-cell>
          <table:table-cell office:value-type="float" office:value="8.67" table:style-name="ce10">
            <text:p>8,6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49" table:style-name="ce15">
            <text:p>249</text:p>
          </table:table-cell>
          <table:table-cell office:value-type="float" office:value="806" table:style-name="ce15">
            <text:p>806</text:p>
          </table:table-cell>
          <table:table-cell office:value-type="float" office:value="12.79" table:style-name="ce10">
            <text:p>12,79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53" table:style-name="ce15">
            <text:p>253</text:p>
          </table:table-cell>
          <table:table-cell office:value-type="float" office:value="767" table:style-name="ce15">
            <text:p>767</text:p>
          </table:table-cell>
          <table:table-cell office:value-type="float" office:value="12.17" table:style-name="ce10">
            <text:p>12,1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26" table:style-name="ce15">
            <text:p>226</text:p>
          </table:table-cell>
          <table:table-cell office:value-type="float" office:value="568" table:style-name="ce15">
            <text:p>568</text:p>
          </table:table-cell>
          <table:table-cell office:value-type="float" office:value="9.02" table:style-name="ce10">
            <text:p>9,0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315" table:style-name="ce15">
            <text:p>315</text:p>
          </table:table-cell>
          <table:table-cell office:value-type="float" office:value="636" table:style-name="ce15">
            <text:p>636</text:p>
          </table:table-cell>
          <table:table-cell office:value-type="float" office:value="10.1" table:style-name="ce10">
            <text:p>10,1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85" table:style-name="ce15">
            <text:p>185</text:p>
          </table:table-cell>
          <table:table-cell office:value-type="float" office:value="662" table:style-name="ce15">
            <text:p>662</text:p>
          </table:table-cell>
          <table:table-cell office:value-type="float" office:value="10.51" table:style-name="ce10">
            <text:p>10,51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95" table:style-name="ce15">
            <text:p>295</text:p>
          </table:table-cell>
          <table:table-cell office:value-type="float" office:value="893" table:style-name="ce15">
            <text:p>893</text:p>
          </table:table-cell>
          <table:table-cell office:value-type="float" office:value="14.17" table:style-name="ce10">
            <text:p>14,1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59" table:style-name="ce15">
            <text:p>59</text:p>
          </table:table-cell>
          <table:table-cell office:value-type="float" office:value="195" table:style-name="ce15">
            <text:p>195</text:p>
          </table:table-cell>
          <table:table-cell office:value-type="float" office:value="696" table:style-name="ce15">
            <text:p>696</text:p>
          </table:table-cell>
          <table:table-cell office:value-type="float" office:value="11.05" table:style-name="ce10">
            <text:p>11,0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02" table:style-name="ce15">
            <text:p>202</text:p>
          </table:table-cell>
          <table:table-cell office:value-type="float" office:value="528" table:style-name="ce15">
            <text:p>528</text:p>
          </table:table-cell>
          <table:table-cell office:value-type="float" office:value="8.3800000000000008" table:style-name="ce10">
            <text:p>8,3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352" table:style-name="ce15">
            <text:p>352</text:p>
          </table:table-cell>
          <table:table-cell office:value-type="float" office:value="516" table:style-name="ce15">
            <text:p>516</text:p>
          </table:table-cell>
          <table:table-cell office:value-type="float" office:value="8.19" table:style-name="ce10">
            <text:p>8,19</text:p>
          </table:table-cell>
          <table:table-cell office:value-type="float" office:value="4.5" table:style-name="ce11">
            <text:p>4,5</text:p>
          </table:table-cell>
          <table:table-cell table:number-columns-repeated="1637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71" table:style-name="ce15">
            <text:p>71</text:p>
          </table:table-cell>
          <table:table-cell office:value-type="float" office:value="305" table:style-name="ce15">
            <text:p>305</text:p>
          </table:table-cell>
          <table:table-cell office:value-type="float" office:value="630" table:style-name="ce15">
            <text:p>630</text:p>
          </table:table-cell>
          <table:table-cell office:value-type="float" office:value="10" table:style-name="ce10">
            <text:p>10,00</text:p>
          </table:table-cell>
          <table:table-cell office:value-type="float" office:value="4.5" table:style-name="ce11">
            <text:p>4,5</text:p>
          </table:table-cell>
          <table:table-cell table:number-columns-repeated="1637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305" table:style-name="ce15">
            <text:p>305</text:p>
          </table:table-cell>
          <table:table-cell office:value-type="float" office:value="502" table:style-name="ce15">
            <text:p>502</text:p>
          </table:table-cell>
          <table:table-cell office:value-type="float" office:value="7.97" table:style-name="ce10">
            <text:p>7,97</text:p>
          </table:table-cell>
          <table:table-cell office:value-type="float" office:value="3.8" table:style-name="ce11">
            <text:p>3,8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53" table:style-name="ce15">
            <text:p>53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211" table:style-name="ce15">
            <text:p>211</text:p>
          </table:table-cell>
          <table:table-cell office:value-type="float" office:value="920" table:style-name="ce15">
            <text:p>920</text:p>
          </table:table-cell>
          <table:table-cell office:value-type="float" office:value="14.6" table:style-name="ce10">
            <text:p>14,60</text:p>
          </table:table-cell>
          <table:table-cell office:value-type="float" office:value="3.4" table:style-name="ce11">
            <text:p>3,4</text:p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.75" table:style-name="ce12">
            <text:p>8,8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87" table:style-name="ce15">
            <text:p>87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float" office:value="143" table:style-name="ce15">
            <text:p>143</text:p>
          </table:table-cell>
          <table:table-cell office:value-type="float" office:value="908" table:style-name="ce15">
            <text:p>908</text:p>
          </table:table-cell>
          <table:table-cell office:value-type="float" office:value="14.41" table:style-name="ce10">
            <text:p>14,41</text:p>
          </table:table-cell>
          <table:table-cell office:value-type="float" office:value="5" table:style-name="ce11">
            <text:p>5,0</text:p>
          </table:table-cell>
          <table:table-cell table:number-columns-repeated="163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65" table:style-name="ce15">
            <text:p>65</text:p>
          </table:table-cell>
          <table:table-cell office:value-type="float" office:value="46" table:style-name="ce15">
            <text:p>46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15">
            <text:p>47</text:p>
          </table:table-cell>
          <table:table-cell office:value-type="float" office:value="162" table:style-name="ce15">
            <text:p>162</text:p>
          </table:table-cell>
          <table:table-cell office:value-type="float" office:value="1034" table:style-name="ce15">
            <text:p>1034</text:p>
          </table:table-cell>
          <table:table-cell office:value-type="float" office:value="16.41" table:style-name="ce10">
            <text:p>16,41</text:p>
          </table:table-cell>
          <table:table-cell office:value-type="float" office:value="4.0999999999999996" table:style-name="ce11">
            <text:p>4,1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77" table:style-name="ce15">
            <text:p>77</text:p>
          </table:table-cell>
          <table:table-cell office:value-type="float" office:value="55" table:style-name="ce15">
            <text:p>55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218" table:style-name="ce15">
            <text:p>218</text:p>
          </table:table-cell>
          <table:table-cell office:value-type="float" office:value="1128" table:style-name="ce15">
            <text:p>1128</text:p>
          </table:table-cell>
          <table:table-cell office:value-type="float" office:value="17.899999999999999" table:style-name="ce10">
            <text:p>17,90</text:p>
          </table:table-cell>
          <table:table-cell office:value-type="float" office:value="3.4" table:style-name="ce11">
            <text:p>3,4</text:p>
          </table:table-cell>
          <table:table-cell table:number-columns-repeated="1637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66" table:style-name="ce15">
            <text:p>66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158" table:style-name="ce15">
            <text:p>158</text:p>
          </table:table-cell>
          <table:table-cell office:value-type="float" office:value="871" table:style-name="ce15">
            <text:p>871</text:p>
          </table:table-cell>
          <table:table-cell office:value-type="float" office:value="13.83" table:style-name="ce10">
            <text:p>13,83</text:p>
          </table:table-cell>
          <table:table-cell office:value-type="float" office:value="4.5999999999999996" table:style-name="ce11">
            <text:p>4,6</text:p>
          </table:table-cell>
          <table:table-cell table:number-columns-repeated="1637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60" table:style-name="ce15">
            <text:p>160</text:p>
          </table:table-cell>
          <table:table-cell office:value-type="float" office:value="757" table:style-name="ce15">
            <text:p>757</text:p>
          </table:table-cell>
          <table:table-cell office:value-type="float" office:value="12.02" table:style-name="ce10">
            <text:p>12,02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.1666666666666661" table:style-name="ce12">
            <text:p>9,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80" table:style-name="ce15">
            <text:p>180</text:p>
          </table:table-cell>
          <table:table-cell office:value-type="float" office:value="528" table:style-name="ce15">
            <text:p>528</text:p>
          </table:table-cell>
          <table:table-cell office:value-type="float" office:value="8.3800000000000008" table:style-name="ce10">
            <text:p>8,3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.8055555555555562" table:style-name="ce12">
            <text:p>7,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90" table:style-name="ce15">
            <text:p>90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office:value-type="float" office:value="189" table:style-name="ce15">
            <text:p>189</text:p>
          </table:table-cell>
          <table:table-cell office:value-type="float" office:value="1100" table:style-name="ce15">
            <text:p>1100</text:p>
          </table:table-cell>
          <table:table-cell office:value-type="float" office:value="17.46" table:style-name="ce10">
            <text:p>17,46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82" table:style-name="ce15">
            <text:p>82</text:p>
          </table:table-cell>
          <table:table-cell office:value-type="float" office:value="46" table:style-name="ce15">
            <text:p>46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173" table:style-name="ce15">
            <text:p>173</text:p>
          </table:table-cell>
          <table:table-cell office:value-type="float" office:value="1149" table:style-name="ce15">
            <text:p>1149</text:p>
          </table:table-cell>
          <table:table-cell office:value-type="float" office:value="18.239999999999998" table:style-name="ce10">
            <text:p>18,24</text:p>
          </table:table-cell>
          <table:table-cell office:value-type="float" office:value="3.9" table:style-name="ce11">
            <text:p>3,9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73" table:style-name="ce15">
            <text:p>73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171" table:style-name="ce15">
            <text:p>171</text:p>
          </table:table-cell>
          <table:table-cell office:value-type="float" office:value="960" table:style-name="ce15">
            <text:p>960</text:p>
          </table:table-cell>
          <table:table-cell office:value-type="float" office:value="15.24" table:style-name="ce10">
            <text:p>15,24</text:p>
          </table:table-cell>
          <table:table-cell office:value-type="float" office:value="3.8" table:style-name="ce11">
            <text:p>3,8</text:p>
          </table:table-cell>
          <table:table-cell table:number-columns-repeated="1637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5">
            <text:p>40</text:p>
          </table:table-cell>
          <table:table-cell office:value-type="float" office:value="290" table:style-name="ce15">
            <text:p>290</text:p>
          </table:table-cell>
          <table:table-cell office:value-type="float" office:value="931" table:style-name="ce15">
            <text:p>931</text:p>
          </table:table-cell>
          <table:table-cell office:value-type="float" office:value="14.78" table:style-name="ce10">
            <text:p>14,78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9.5555555555555554" table:style-name="ce12">
            <text:p>9,6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58" table:style-name="ce15">
            <text:p>58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125" table:style-name="ce15">
            <text:p>125</text:p>
          </table:table-cell>
          <table:table-cell office:value-type="float" office:value="849" table:style-name="ce15">
            <text:p>849</text:p>
          </table:table-cell>
          <table:table-cell office:value-type="float" office:value="13.48" table:style-name="ce10">
            <text:p>13,4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8.5833333333333339" table:style-name="ce12">
            <text:p>8,6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138" table:style-name="ce15">
            <text:p>138</text:p>
          </table:table-cell>
          <table:table-cell office:value-type="float" office:value="655" table:style-name="ce15">
            <text:p>655</text:p>
          </table:table-cell>
          <table:table-cell office:value-type="float" office:value="10.4" table:style-name="ce10">
            <text:p>10,4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9.5833333333333339" table:style-name="ce12">
            <text:p>9,6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81" table:style-name="ce15">
            <text:p>81</text:p>
          </table:table-cell>
          <table:table-cell office:value-type="float" office:value="63" table:style-name="ce15">
            <text:p>63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148" table:style-name="ce15">
            <text:p>148</text:p>
          </table:table-cell>
          <table:table-cell office:value-type="float" office:value="972" table:style-name="ce15">
            <text:p>972</text:p>
          </table:table-cell>
          <table:table-cell office:value-type="float" office:value="15.43" table:style-name="ce10">
            <text:p>15,43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9.5833333333333339" table:style-name="ce12">
            <text:p>9,6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02" table:style-name="ce15">
            <text:p>102</text:p>
          </table:table-cell>
          <table:table-cell office:value-type="float" office:value="46" table:style-name="ce15">
            <text:p>46</text:p>
          </table:table-cell>
          <table:table-cell office:value-type="float" office:value="33" table:style-name="ce15">
            <text:p>33</text:p>
          </table:table-cell>
          <table:table-cell office:value-type="float" office:value="54" table:style-name="ce15">
            <text:p>54</text:p>
          </table:table-cell>
          <table:table-cell office:value-type="float" office:value="230" table:style-name="ce15">
            <text:p>230</text:p>
          </table:table-cell>
          <table:table-cell office:value-type="float" office:value="1167" table:style-name="ce15">
            <text:p>1167</text:p>
          </table:table-cell>
          <table:table-cell office:value-type="float" office:value="18.52" table:style-name="ce10">
            <text:p>18,52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87" table:style-name="ce15">
            <text:p>87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169" table:style-name="ce15">
            <text:p>169</text:p>
          </table:table-cell>
          <table:table-cell office:value-type="float" office:value="945" table:style-name="ce15">
            <text:p>945</text:p>
          </table:table-cell>
          <table:table-cell office:value-type="float" office:value="15" table:style-name="ce10">
            <text:p>15,00</text:p>
          </table:table-cell>
          <table:table-cell office:value-type="float" office:value="4.8" table:style-name="ce11">
            <text:p>4,8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69" table:style-name="ce15">
            <text:p>69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146" table:style-name="ce15">
            <text:p>146</text:p>
          </table:table-cell>
          <table:table-cell office:value-type="float" office:value="1000" table:style-name="ce15">
            <text:p>1000</text:p>
          </table:table-cell>
          <table:table-cell office:value-type="float" office:value="15.87" table:style-name="ce10">
            <text:p>15,87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9.0833333333333339" table:style-name="ce12">
            <text:p>9,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71" table:style-name="ce15">
            <text:p>71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46" table:style-name="ce15">
            <text:p>46</text:p>
          </table:table-cell>
          <table:table-cell office:value-type="float" office:value="124" table:style-name="ce15">
            <text:p>124</text:p>
          </table:table-cell>
          <table:table-cell office:value-type="float" office:value="847" table:style-name="ce15">
            <text:p>847</text:p>
          </table:table-cell>
          <table:table-cell office:value-type="float" office:value="13.44" table:style-name="ce10">
            <text:p>13,44</text:p>
          </table:table-cell>
          <table:table-cell office:value-type="float" office:value="3.8" table:style-name="ce11">
            <text:p>3,8</text:p>
          </table:table-cell>
          <table:table-cell table:number-columns-repeated="1637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36" table:style-name="ce15">
            <text:p>36</text:p>
          </table:table-cell>
          <table:table-cell office:value-type="float" office:value="408" table:style-name="ce15">
            <text:p>408</text:p>
          </table:table-cell>
          <table:table-cell office:value-type="float" office:value="6.48" table:style-name="ce10">
            <text:p>6,48</text:p>
          </table:table-cell>
          <table:table-cell office:value-type="float" office:value="5" table:style-name="ce11">
            <text:p>5,0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7.6388888888888884" table:style-name="ce12">
            <text:p>7,6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5">
            <text:p>47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137" table:style-name="ce15">
            <text:p>137</text:p>
          </table:table-cell>
          <table:table-cell office:value-type="float" office:value="688" table:style-name="ce15">
            <text:p>688</text:p>
          </table:table-cell>
          <table:table-cell office:value-type="float" office:value="10.92" table:style-name="ce10">
            <text:p>10,92</text:p>
          </table:table-cell>
          <table:table-cell office:value-type="float" office:value="3.3" table:style-name="ce11">
            <text:p>3,3</text:p>
          </table:table-cell>
          <table:table-cell table:number-columns-repeated="1637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9.0833333333333339" table:style-name="ce12">
            <text:p>9,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158" table:style-name="ce15">
            <text:p>158</text:p>
          </table:table-cell>
          <table:table-cell office:value-type="float" office:value="852" table:style-name="ce15">
            <text:p>852</text:p>
          </table:table-cell>
          <table:table-cell office:value-type="float" office:value="13.52" table:style-name="ce10">
            <text:p>13,52</text:p>
          </table:table-cell>
          <table:table-cell office:value-type="float" office:value="3.8" table:style-name="ce11">
            <text:p>3,8</text:p>
          </table:table-cell>
          <table:table-cell table:number-columns-repeated="1637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5">
            <text:p>65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189" table:style-name="ce15">
            <text:p>189</text:p>
          </table:table-cell>
          <table:table-cell office:value-type="float" office:value="915" table:style-name="ce15">
            <text:p>915</text:p>
          </table:table-cell>
          <table:table-cell office:value-type="float" office:value="14.52" table:style-name="ce10">
            <text:p>14,52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143" table:style-name="ce15">
            <text:p>143</text:p>
          </table:table-cell>
          <table:table-cell office:value-type="float" office:value="872" table:style-name="ce15">
            <text:p>872</text:p>
          </table:table-cell>
          <table:table-cell office:value-type="float" office:value="13.84" table:style-name="ce10">
            <text:p>13,84</text:p>
          </table:table-cell>
          <table:table-cell office:value-type="float" office:value="4" table:style-name="ce11">
            <text:p>4,0</text:p>
          </table:table-cell>
          <table:table-cell table:number-columns-repeated="1637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124" table:style-name="ce15">
            <text:p>124</text:p>
          </table:table-cell>
          <table:table-cell office:value-type="float" office:value="605" table:style-name="ce15">
            <text:p>605</text:p>
          </table:table-cell>
          <table:table-cell office:value-type="float" office:value="9.6" table:style-name="ce10">
            <text:p>9,60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5">
            <text:p>62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99" table:style-name="ce15">
            <text:p>99</text:p>
          </table:table-cell>
          <table:table-cell office:value-type="float" office:value="621" table:style-name="ce15">
            <text:p>621</text:p>
          </table:table-cell>
          <table:table-cell office:value-type="float" office:value="9.86" table:style-name="ce10">
            <text:p>9,86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158" table:style-name="ce15">
            <text:p>158</text:p>
          </table:table-cell>
          <table:table-cell office:value-type="float" office:value="856" table:style-name="ce15">
            <text:p>856</text:p>
          </table:table-cell>
          <table:table-cell office:value-type="float" office:value="13.59" table:style-name="ce10">
            <text:p>13,5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52" table:style-name="ce15">
            <text:p>52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162" table:style-name="ce15">
            <text:p>162</text:p>
          </table:table-cell>
          <table:table-cell office:value-type="float" office:value="657" table:style-name="ce15">
            <text:p>657</text:p>
          </table:table-cell>
          <table:table-cell office:value-type="float" office:value="10.43" table:style-name="ce10">
            <text:p>10,43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57" table:style-name="ce15">
            <text:p>57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50" table:style-name="ce15">
            <text:p>50</text:p>
          </table:table-cell>
          <table:table-cell office:value-type="float" office:value="190" table:style-name="ce15">
            <text:p>190</text:p>
          </table:table-cell>
          <table:table-cell office:value-type="float" office:value="1087" table:style-name="ce15">
            <text:p>1087</text:p>
          </table:table-cell>
          <table:table-cell office:value-type="float" office:value="17.25" table:style-name="ce10">
            <text:p>17,25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65" table:style-name="ce15">
            <text:p>65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58" table:style-name="ce15">
            <text:p>58</text:p>
          </table:table-cell>
          <table:table-cell office:value-type="float" office:value="143" table:style-name="ce15">
            <text:p>143</text:p>
          </table:table-cell>
          <table:table-cell office:value-type="float" office:value="910" table:style-name="ce15">
            <text:p>910</text:p>
          </table:table-cell>
          <table:table-cell office:value-type="float" office:value="14.44" table:style-name="ce10">
            <text:p>14,44</text:p>
          </table:table-cell>
          <table:table-cell office:value-type="float" office:value="3.4" table:style-name="ce11">
            <text:p>3,4</text:p>
          </table:table-cell>
          <table:table-cell table:number-columns-repeated="1637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float" office:value="167" table:style-name="ce15">
            <text:p>167</text:p>
          </table:table-cell>
          <table:table-cell office:value-type="float" office:value="772" table:style-name="ce15">
            <text:p>772</text:p>
          </table:table-cell>
          <table:table-cell office:value-type="float" office:value="12.25" table:style-name="ce10">
            <text:p>12,25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9.0833333333333339" table:style-name="ce12">
            <text:p>9,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96" table:style-name="ce15">
            <text:p>96</text:p>
          </table:table-cell>
          <table:table-cell office:value-type="float" office:value="506" table:style-name="ce15">
            <text:p>506</text:p>
          </table:table-cell>
          <table:table-cell office:value-type="float" office:value="8.0299999999999994" table:style-name="ce10">
            <text:p>8,03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8.6666666666666661" table:style-name="ce12">
            <text:p>8,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53" table:style-name="ce15">
            <text:p>153</text:p>
          </table:table-cell>
          <table:table-cell office:value-type="float" office:value="496" table:style-name="ce15">
            <text:p>496</text:p>
          </table:table-cell>
          <table:table-cell office:value-type="float" office:value="7.87" table:style-name="ce10">
            <text:p>7,87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118" table:style-name="ce15">
            <text:p>118</text:p>
          </table:table-cell>
          <table:table-cell office:value-type="float" office:value="770" table:style-name="ce15">
            <text:p>770</text:p>
          </table:table-cell>
          <table:table-cell office:value-type="float" office:value="12.22" table:style-name="ce10">
            <text:p>12,2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65" table:style-name="ce15">
            <text:p>65</text:p>
          </table:table-cell>
          <table:table-cell office:value-type="float" office:value="70" table:style-name="ce15">
            <text:p>70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174" table:style-name="ce15">
            <text:p>174</text:p>
          </table:table-cell>
          <table:table-cell office:value-type="float" office:value="1016" table:style-name="ce15">
            <text:p>1016</text:p>
          </table:table-cell>
          <table:table-cell office:value-type="float" office:value="16.13" table:style-name="ce10">
            <text:p>16,13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9.0833333333333339" table:style-name="ce12">
            <text:p>9,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201" table:style-name="ce15">
            <text:p>201</text:p>
          </table:table-cell>
          <table:table-cell office:value-type="float" office:value="672" table:style-name="ce15">
            <text:p>672</text:p>
          </table:table-cell>
          <table:table-cell office:value-type="float" office:value="10.67" table:style-name="ce10">
            <text:p>10,67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15">
            <text:p>47</text:p>
          </table:table-cell>
          <table:table-cell office:value-type="float" office:value="183" table:style-name="ce15">
            <text:p>183</text:p>
          </table:table-cell>
          <table:table-cell office:value-type="float" office:value="801" table:style-name="ce15">
            <text:p>801</text:p>
          </table:table-cell>
          <table:table-cell office:value-type="float" office:value="12.71" table:style-name="ce10">
            <text:p>12,71</text:p>
          </table:table-cell>
          <table:table-cell office:value-type="float" office:value="4.7" table:style-name="ce11">
            <text:p>4,7</text:p>
          </table:table-cell>
          <table:table-cell table:number-columns-repeated="1637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68" table:style-name="ce15">
            <text:p>68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184" table:style-name="ce15">
            <text:p>184</text:p>
          </table:table-cell>
          <table:table-cell office:value-type="float" office:value="835" table:style-name="ce15">
            <text:p>835</text:p>
          </table:table-cell>
          <table:table-cell office:value-type="float" office:value="13.25" table:style-name="ce10">
            <text:p>13,2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77" table:style-name="ce15">
            <text:p>77</text:p>
          </table:table-cell>
          <table:table-cell office:value-type="float" office:value="53" table:style-name="ce15">
            <text:p>53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200" table:style-name="ce15">
            <text:p>200</text:p>
          </table:table-cell>
          <table:table-cell office:value-type="float" office:value="1161" table:style-name="ce15">
            <text:p>1161</text:p>
          </table:table-cell>
          <table:table-cell office:value-type="float" office:value="18.43" table:style-name="ce10">
            <text:p>18,43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77" table:style-name="ce15">
            <text:p>77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float" office:value="157" table:style-name="ce15">
            <text:p>157</text:p>
          </table:table-cell>
          <table:table-cell office:value-type="float" office:value="896" table:style-name="ce15">
            <text:p>896</text:p>
          </table:table-cell>
          <table:table-cell office:value-type="float" office:value="14.22" table:style-name="ce10">
            <text:p>14,22</text:p>
          </table:table-cell>
          <table:table-cell office:value-type="float" office:value="3" table:style-name="ce11">
            <text:p>3,0</text:p>
          </table:table-cell>
          <table:table-cell table:number-columns-repeated="1637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.666666666666667" table:style-name="ce12">
            <text:p>7,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41" table:style-name="ce15">
            <text:p>341</text:p>
          </table:table-cell>
          <table:table-cell office:value-type="float" office:value="5.41" table:style-name="ce10">
            <text:p>5,41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9.0833333333333339" table:style-name="ce12">
            <text:p>9,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112" table:style-name="ce15">
            <text:p>112</text:p>
          </table:table-cell>
          <table:table-cell office:value-type="float" office:value="510" table:style-name="ce15">
            <text:p>510</text:p>
          </table:table-cell>
          <table:table-cell office:value-type="float" office:value="8.1" table:style-name="ce10">
            <text:p>8,10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87" table:style-name="ce15">
            <text:p>87</text:p>
          </table:table-cell>
          <table:table-cell office:value-type="float" office:value="60" table:style-name="ce15">
            <text:p>60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165" table:style-name="ce15">
            <text:p>165</text:p>
          </table:table-cell>
          <table:table-cell office:value-type="float" office:value="984" table:style-name="ce15">
            <text:p>984</text:p>
          </table:table-cell>
          <table:table-cell office:value-type="float" office:value="15.62" table:style-name="ce10">
            <text:p>15,62</text:p>
          </table:table-cell>
          <table:table-cell office:value-type="float" office:value="4.7" table:style-name="ce11">
            <text:p>4,7</text:p>
          </table:table-cell>
          <table:table-cell table:number-columns-repeated="1637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75" table:style-name="ce15">
            <text:p>75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office:value-type="float" office:value="127" table:style-name="ce15">
            <text:p>127</text:p>
          </table:table-cell>
          <table:table-cell office:value-type="float" office:value="765" table:style-name="ce15">
            <text:p>765</text:p>
          </table:table-cell>
          <table:table-cell office:value-type="float" office:value="12.14" table:style-name="ce10">
            <text:p>12,14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58" table:style-name="ce15">
            <text:p>58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office:value-type="float" office:value="144" table:style-name="ce15">
            <text:p>144</text:p>
          </table:table-cell>
          <table:table-cell office:value-type="float" office:value="828" table:style-name="ce15">
            <text:p>828</text:p>
          </table:table-cell>
          <table:table-cell office:value-type="float" office:value="13.14" table:style-name="ce10">
            <text:p>13,14</text:p>
          </table:table-cell>
          <table:table-cell office:value-type="float" office:value="3.1" table:style-name="ce11">
            <text:p>3,1</text:p>
          </table:table-cell>
          <table:table-cell table:number-columns-repeated="1637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56" table:style-name="ce15">
            <text:p>56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147" table:style-name="ce15">
            <text:p>147</text:p>
          </table:table-cell>
          <table:table-cell office:value-type="float" office:value="965" table:style-name="ce15">
            <text:p>965</text:p>
          </table:table-cell>
          <table:table-cell office:value-type="float" office:value="15.32" table:style-name="ce10">
            <text:p>15,32</text:p>
          </table:table-cell>
          <table:table-cell office:value-type="float" office:value="4.0999999999999996" table:style-name="ce11">
            <text:p>4,1</text:p>
          </table:table-cell>
          <table:table-cell table:number-columns-repeated="1637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73" table:style-name="ce15">
            <text:p>73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228" table:style-name="ce15">
            <text:p>228</text:p>
          </table:table-cell>
          <table:table-cell office:value-type="float" office:value="1382" table:style-name="ce15">
            <text:p>1382</text:p>
          </table:table-cell>
          <table:table-cell office:value-type="float" office:value="21.94" table:style-name="ce10">
            <text:p>21,94</text:p>
          </table:table-cell>
          <table:table-cell office:value-type="float" office:value="4.0999999999999996" table:style-name="ce11">
            <text:p>4,1</text:p>
          </table:table-cell>
          <table:table-cell table:number-columns-repeated="1637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7.3711111111111123" table:style-name="ce12">
            <text:p>7,4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113" table:style-name="ce15">
            <text:p>113</text:p>
          </table:table-cell>
          <table:table-cell office:value-type="float" office:value="671" table:style-name="ce15">
            <text:p>671</text:p>
          </table:table-cell>
          <table:table-cell office:value-type="float" office:value="10.65" table:style-name="ce10">
            <text:p>10,6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173" table:style-name="ce15">
            <text:p>173</text:p>
          </table:table-cell>
          <table:table-cell office:value-type="float" office:value="652" table:style-name="ce15">
            <text:p>652</text:p>
          </table:table-cell>
          <table:table-cell office:value-type="float" office:value="10.35" table:style-name="ce10">
            <text:p>10,35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98" table:style-name="ce15">
            <text:p>98</text:p>
          </table:table-cell>
          <table:table-cell office:value-type="float" office:value="531" table:style-name="ce15">
            <text:p>531</text:p>
          </table:table-cell>
          <table:table-cell office:value-type="float" office:value="8.43" table:style-name="ce10">
            <text:p>8,43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7.666666666666667" table:style-name="ce12">
            <text:p>7,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89" table:style-name="ce15">
            <text:p>89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160" table:style-name="ce15">
            <text:p>160</text:p>
          </table:table-cell>
          <table:table-cell office:value-type="float" office:value="1072" table:style-name="ce15">
            <text:p>1072</text:p>
          </table:table-cell>
          <table:table-cell office:value-type="float" office:value="17.02" table:style-name="ce10">
            <text:p>17,02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432" table:style-name="ce15">
            <text:p>432</text:p>
          </table:table-cell>
          <table:table-cell office:value-type="float" office:value="6.86" table:style-name="ce10">
            <text:p>6,86</text:p>
          </table:table-cell>
          <table:table-cell office:value-type="float" office:value="4.9000000000000004" table:style-name="ce11">
            <text:p>4,9</text:p>
          </table:table-cell>
          <table:table-cell table:number-columns-repeated="1637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7.666666666666667" table:style-name="ce12">
            <text:p>7,7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83" table:style-name="ce15">
            <text:p>83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6" table:style-name="ce15">
            <text:p>46</text:p>
          </table:table-cell>
          <table:table-cell office:value-type="float" office:value="163" table:style-name="ce15">
            <text:p>163</text:p>
          </table:table-cell>
          <table:table-cell office:value-type="float" office:value="1058" table:style-name="ce15">
            <text:p>1058</text:p>
          </table:table-cell>
          <table:table-cell office:value-type="float" office:value="16.79" table:style-name="ce10">
            <text:p>16,7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57" table:style-name="ce15">
            <text:p>57</text:p>
          </table:table-cell>
          <table:table-cell office:value-type="float" office:value="33" table:style-name="ce15">
            <text:p>33</text:p>
          </table:table-cell>
          <table:table-cell office:value-type="float" office:value="50" table:style-name="ce15">
            <text:p>50</text:p>
          </table:table-cell>
          <table:table-cell office:value-type="float" office:value="259" table:style-name="ce15">
            <text:p>259</text:p>
          </table:table-cell>
          <table:table-cell office:value-type="float" office:value="1477" table:style-name="ce15">
            <text:p>1477</text:p>
          </table:table-cell>
          <table:table-cell office:value-type="float" office:value="23.44" table:style-name="ce10">
            <text:p>23,44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5">
            <text:p>70</text:p>
          </table:table-cell>
          <table:table-cell office:value-type="float" office:value="84" table:style-name="ce15">
            <text:p>84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15">
            <text:p>47</text:p>
          </table:table-cell>
          <table:table-cell office:value-type="float" office:value="189" table:style-name="ce15">
            <text:p>189</text:p>
          </table:table-cell>
          <table:table-cell office:value-type="float" office:value="1418" table:style-name="ce15">
            <text:p>1418</text:p>
          </table:table-cell>
          <table:table-cell office:value-type="float" office:value="22.51" table:style-name="ce10">
            <text:p>22,51</text:p>
          </table:table-cell>
          <table:table-cell office:value-type="float" office:value="3.2" table:style-name="ce11">
            <text:p>3,2</text:p>
          </table:table-cell>
          <table:table-cell table:number-columns-repeated="1637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5">
            <text:p>86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136" table:style-name="ce15">
            <text:p>136</text:p>
          </table:table-cell>
          <table:table-cell office:value-type="float" office:value="964" table:style-name="ce15">
            <text:p>964</text:p>
          </table:table-cell>
          <table:table-cell office:value-type="float" office:value="15.3" table:style-name="ce10">
            <text:p>15,30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83" table:style-name="ce15">
            <text:p>83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101" table:style-name="ce15">
            <text:p>101</text:p>
          </table:table-cell>
          <table:table-cell office:value-type="float" office:value="743" table:style-name="ce15">
            <text:p>743</text:p>
          </table:table-cell>
          <table:table-cell office:value-type="float" office:value="11.79" table:style-name="ce10">
            <text:p>11,79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56" table:style-name="ce15">
            <text:p>56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109" table:style-name="ce15">
            <text:p>109</text:p>
          </table:table-cell>
          <table:table-cell office:value-type="float" office:value="815" table:style-name="ce15">
            <text:p>815</text:p>
          </table:table-cell>
          <table:table-cell office:value-type="float" office:value="12.94" table:style-name="ce10">
            <text:p>12,94</text:p>
          </table:table-cell>
          <table:table-cell office:value-type="float" office:value="2.9" table:style-name="ce11">
            <text:p>2,9</text:p>
          </table:table-cell>
          <table:table-cell table:number-columns-repeated="1637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186" table:style-name="ce15">
            <text:p>186</text:p>
          </table:table-cell>
          <table:table-cell office:value-type="float" office:value="856" table:style-name="ce15">
            <text:p>856</text:p>
          </table:table-cell>
          <table:table-cell office:value-type="float" office:value="13.59" table:style-name="ce10">
            <text:p>13,59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77" table:style-name="ce15">
            <text:p>77</text:p>
          </table:table-cell>
          <table:table-cell office:value-type="float" office:value="60" table:style-name="ce15">
            <text:p>60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office:value-type="float" office:value="215" table:style-name="ce15">
            <text:p>215</text:p>
          </table:table-cell>
          <table:table-cell office:value-type="float" office:value="1335" table:style-name="ce15">
            <text:p>1335</text:p>
          </table:table-cell>
          <table:table-cell office:value-type="float" office:value="21.19" table:style-name="ce10">
            <text:p>21,19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55" table:style-name="ce15">
            <text:p>55</text:p>
          </table:table-cell>
          <table:table-cell office:value-type="float" office:value="220" table:style-name="ce15">
            <text:p>220</text:p>
          </table:table-cell>
          <table:table-cell office:value-type="float" office:value="1093" table:style-name="ce15">
            <text:p>1093</text:p>
          </table:table-cell>
          <table:table-cell office:value-type="float" office:value="17.350000000000001" table:style-name="ce10">
            <text:p>17,35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60" table:style-name="ce15">
            <text:p>60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5">
            <text:p>49</text:p>
          </table:table-cell>
          <table:table-cell office:value-type="float" office:value="132" table:style-name="ce15">
            <text:p>132</text:p>
          </table:table-cell>
          <table:table-cell office:value-type="float" office:value="785" table:style-name="ce15">
            <text:p>785</text:p>
          </table:table-cell>
          <table:table-cell office:value-type="float" office:value="12.46" table:style-name="ce10">
            <text:p>12,46</text:p>
          </table:table-cell>
          <table:table-cell office:value-type="float" office:value="4.4000000000000004" table:style-name="ce11">
            <text:p>4,4</text:p>
          </table:table-cell>
          <table:table-cell table:number-columns-repeated="1637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78" table:style-name="ce15">
            <text:p>78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165" table:style-name="ce15">
            <text:p>165</text:p>
          </table:table-cell>
          <table:table-cell office:value-type="float" office:value="931" table:style-name="ce15">
            <text:p>931</text:p>
          </table:table-cell>
          <table:table-cell office:value-type="float" office:value="14.78" table:style-name="ce10">
            <text:p>14,78</text:p>
          </table:table-cell>
          <table:table-cell office:value-type="float" office:value="4.2" table:style-name="ce11">
            <text:p>4,2</text:p>
          </table:table-cell>
          <table:table-cell table:number-columns-repeated="1637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75" table:style-name="ce15">
            <text:p>75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52" table:style-name="ce15">
            <text:p>52</text:p>
          </table:table-cell>
          <table:table-cell office:value-type="float" office:value="180" table:style-name="ce15">
            <text:p>180</text:p>
          </table:table-cell>
          <table:table-cell office:value-type="float" office:value="843" table:style-name="ce15">
            <text:p>843</text:p>
          </table:table-cell>
          <table:table-cell office:value-type="float" office:value="13.38" table:style-name="ce10">
            <text:p>13,38</text:p>
          </table:table-cell>
          <table:table-cell office:value-type="float" office:value="3.6" table:style-name="ce11">
            <text:p>3,6</text:p>
          </table:table-cell>
          <table:table-cell table:number-columns-repeated="1637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08" table:style-name="ce15">
            <text:p>108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189" table:style-name="ce15">
            <text:p>189</text:p>
          </table:table-cell>
          <table:table-cell office:value-type="float" office:value="1083" table:style-name="ce15">
            <text:p>1083</text:p>
          </table:table-cell>
          <table:table-cell office:value-type="float" office:value="17.190000000000001" table:style-name="ce10">
            <text:p>17,19</text:p>
          </table:table-cell>
          <table:table-cell office:value-type="float" office:value="3.7" table:style-name="ce11">
            <text:p>3,7</text:p>
          </table:table-cell>
          <table:table-cell table:number-columns-repeated="16370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66" table:style-name="ce15">
            <text:p>66</text:p>
          </table:table-cell>
          <table:table-cell office:value-type="float" office:value="55" table:style-name="ce15">
            <text:p>55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float" office:value="184" table:style-name="ce15">
            <text:p>184</text:p>
          </table:table-cell>
          <table:table-cell office:value-type="float" office:value="1199" table:style-name="ce15">
            <text:p>1199</text:p>
          </table:table-cell>
          <table:table-cell office:value-type="float" office:value="19.03" table:style-name="ce10">
            <text:p>19,03</text:p>
          </table:table-cell>
          <table:table-cell office:value-type="float" office:value="4.3" table:style-name="ce11">
            <text:p>4,3</text:p>
          </table:table-cell>
          <table:table-cell table:number-columns-repeated="16370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2">
            <text:p>10,0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86" table:style-name="ce15">
            <text:p>86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50" table:style-name="ce15">
            <text:p>50</text:p>
          </table:table-cell>
          <table:table-cell office:value-type="float" office:value="176" table:style-name="ce15">
            <text:p>176</text:p>
          </table:table-cell>
          <table:table-cell office:value-type="float" office:value="1078" table:style-name="ce15">
            <text:p>1078</text:p>
          </table:table-cell>
          <table:table-cell office:value-type="float" office:value="17.11" table:style-name="ce10">
            <text:p>17,11</text:p>
          </table:table-cell>
          <table:table-cell office:value-type="float" office:value="3.3" table:style-name="ce11">
            <text:p>3,3</text:p>
          </table:table-cell>
          <table:table-cell table:number-columns-repeated="16370"/>
        </table:table-row>
        <table:table-row table:number-rows-repeated="1048350" table:style-name="ro2">
          <table:table-cell table:number-columns-repeated="16384"/>
        </table:table-row>
      </table:table>
      <table:table table:name="BBDD_A_2" table:style-name="ta2">
        <table:table-column table:style-name="co1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16">
            <text:p>Participantes</text:p>
          </table:table-cell>
          <table:table-cell office:value-type="string" table:style-name="ce16">
            <text:p>Gender</text:p>
          </table:table-cell>
          <table:table-cell office:value-type="string" table:style-name="ce16">
            <text:p>LOEPBL</text:p>
          </table:table-cell>
          <table:table-cell office:value-type="string" table:style-name="ce16">
            <text:p>LOEXPBL</text:p>
          </table:table-cell>
          <table:table-cell office:value-type="string" table:style-name="ce16">
            <text:p>LOT</text:p>
          </table:table-cell>
          <table:table-cell office:value-type="string" table:style-name="ce16">
            <text:p>LMSA</text:p>
          </table:table-cell>
          <table:table-cell office:value-type="string" table:style-name="ce16">
            <text:p>Satisfaction_Learning</text:p>
          </table:table-cell>
          <table:table-cell office:value-type="string" table:style-name="ce16">
            <text:p>Prior Knowledge</text:p>
          </table:table-cell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1" table:style-name="ce18">
            <text:p>1,00</text:p>
          </table:table-cell>
          <table:table-cell office:value-type="float" office:value="2.21" table:style-name="ce18">
            <text:p>2,21</text:p>
          </table:table-cell>
          <table:table-cell office:value-type="float" office:value="2" table:style-name="ce18">
            <text:p>2,00</text:p>
          </table:table-cell>
          <table:table-cell office:value-type="float" office:value="9.2100000000000009" table:style-name="ce18">
            <text:p>9,21</text:p>
          </table:table-cell>
          <table:table-cell office:value-type="float" office:value="195" table:style-name="ce19">
            <text:p>195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float" office:value="2" table:style-name="ce18">
            <text:p>2,00</text:p>
          </table:table-cell>
          <table:table-cell office:value-type="float" office:value="2.4500000000000002" table:style-name="ce18">
            <text:p>2,45</text:p>
          </table:table-cell>
          <table:table-cell office:value-type="float" office:value="2" table:style-name="ce18">
            <text:p>2,00</text:p>
          </table:table-cell>
          <table:table-cell office:value-type="float" office:value="9.39" table:style-name="ce18">
            <text:p>9,39</text:p>
          </table:table-cell>
          <table:table-cell office:value-type="float" office:value="521" table:style-name="ce19">
            <text:p>521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2" table:style-name="ce18">
            <text:p>2,00</text:p>
          </table:table-cell>
          <table:table-cell table:number-columns-repeated="16376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float" office:value="1" table:style-name="ce18">
            <text:p>1,00</text:p>
          </table:table-cell>
          <table:table-cell office:value-type="float" office:value="2.06" table:style-name="ce18">
            <text:p>2,06</text:p>
          </table:table-cell>
          <table:table-cell office:value-type="float" office:value="2" table:style-name="ce18">
            <text:p>2,00</text:p>
          </table:table-cell>
          <table:table-cell office:value-type="float" office:value="8.9600000000000009" table:style-name="ce18">
            <text:p>8,96</text:p>
          </table:table-cell>
          <table:table-cell office:value-type="float" office:value="467" table:style-name="ce19">
            <text:p>467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float" office:value="1" table:style-name="ce18">
            <text:p>1,00</text:p>
          </table:table-cell>
          <table:table-cell office:value-type="float" office:value="2" table:style-name="ce18">
            <text:p>2,00</text:p>
          </table:table-cell>
          <table:table-cell office:value-type="float" office:value="1.6" table:style-name="ce18">
            <text:p>1,60</text:p>
          </table:table-cell>
          <table:table-cell office:value-type="float" office:value="8.14" table:style-name="ce18">
            <text:p>8,14</text:p>
          </table:table-cell>
          <table:table-cell office:value-type="float" office:value="373" table:style-name="ce19">
            <text:p>373</text:p>
          </table:table-cell>
          <table:table-cell office:value-type="float" office:value="3.9" table:style-name="ce18">
            <text:p>3,90</text:p>
          </table:table-cell>
          <table:table-cell office:value-type="float" office:value="1" table:style-name="ce18">
            <text:p>1,00</text:p>
          </table:table-cell>
          <table:table-cell table:number-columns-repeated="16376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float" office:value="1" table:style-name="ce18">
            <text:p>1,00</text:p>
          </table:table-cell>
          <table:table-cell office:value-type="float" office:value="2.4500000000000002" table:style-name="ce18">
            <text:p>2,45</text:p>
          </table:table-cell>
          <table:table-cell office:value-type="float" office:value="2" table:style-name="ce18">
            <text:p>2,00</text:p>
          </table:table-cell>
          <table:table-cell office:value-type="float" office:value="9.5500000000000007" table:style-name="ce18">
            <text:p>9,55</text:p>
          </table:table-cell>
          <table:table-cell office:value-type="float" office:value="605" table:style-name="ce19">
            <text:p>605</text:p>
          </table:table-cell>
          <table:table-cell office:value-type="float" office:value="3.9" table:style-name="ce18">
            <text:p>3,90</text:p>
          </table:table-cell>
          <table:table-cell office:value-type="float" office:value="1.5" table:style-name="ce18">
            <text:p>1,50</text:p>
          </table:table-cell>
          <table:table-cell table:number-columns-repeated="1637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float" office:value="1" table:style-name="ce18">
            <text:p>1,00</text:p>
          </table:table-cell>
          <table:table-cell office:value-type="float" office:value="2.06" table:style-name="ce18">
            <text:p>2,06</text:p>
          </table:table-cell>
          <table:table-cell office:value-type="float" office:value="1.8" table:style-name="ce18">
            <text:p>1,80</text:p>
          </table:table-cell>
          <table:table-cell office:value-type="float" office:value="8.73" table:style-name="ce18">
            <text:p>8,73</text:p>
          </table:table-cell>
          <table:table-cell office:value-type="float" office:value="414" table:style-name="ce19">
            <text:p>414</text:p>
          </table:table-cell>
          <table:table-cell office:value-type="float" office:value="4.8" table:style-name="ce18">
            <text:p>4,8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float" office:value="1" table:style-name="ce18">
            <text:p>1,00</text:p>
          </table:table-cell>
          <table:table-cell office:value-type="float" office:value="2" table:style-name="ce18">
            <text:p>2,00</text:p>
          </table:table-cell>
          <table:table-cell office:value-type="float" office:value="1.6" table:style-name="ce18">
            <text:p>1,60</text:p>
          </table:table-cell>
          <table:table-cell office:value-type="float" office:value="8.1" table:style-name="ce18">
            <text:p>8,10</text:p>
          </table:table-cell>
          <table:table-cell office:value-type="float" office:value="894" table:style-name="ce19">
            <text:p>894</text:p>
          </table:table-cell>
          <table:table-cell office:value-type="float" office:value="4.4000000000000004" table:style-name="ce18">
            <text:p>4,40</text:p>
          </table:table-cell>
          <table:table-cell office:value-type="float" office:value="1" table:style-name="ce18">
            <text:p>1,00</text:p>
          </table:table-cell>
          <table:table-cell table:number-columns-repeated="1637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float" office:value="2" table:style-name="ce18">
            <text:p>2,00</text:p>
          </table:table-cell>
          <table:table-cell office:value-type="float" office:value="2.4500000000000002" table:style-name="ce18">
            <text:p>2,45</text:p>
          </table:table-cell>
          <table:table-cell office:value-type="float" office:value="2" table:style-name="ce18">
            <text:p>2,00</text:p>
          </table:table-cell>
          <table:table-cell office:value-type="float" office:value="9.68" table:style-name="ce18">
            <text:p>9,68</text:p>
          </table:table-cell>
          <table:table-cell office:value-type="float" office:value="376" table:style-name="ce19">
            <text:p>376</text:p>
          </table:table-cell>
          <table:table-cell office:value-type="float" office:value="4.7" table:style-name="ce18">
            <text:p>4,70</text:p>
          </table:table-cell>
          <table:table-cell office:value-type="float" office:value="1.8888888888888888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float" office:value="2" table:style-name="ce18">
            <text:p>2,00</text:p>
          </table:table-cell>
          <table:table-cell office:value-type="float" office:value="2.4500000000000002" table:style-name="ce18">
            <text:p>2,45</text:p>
          </table:table-cell>
          <table:table-cell office:value-type="float" office:value="2" table:style-name="ce18">
            <text:p>2,00</text:p>
          </table:table-cell>
          <table:table-cell office:value-type="float" office:value="9.4499999999999993" table:style-name="ce18">
            <text:p>9,45</text:p>
          </table:table-cell>
          <table:table-cell office:value-type="float" office:value="935" table:style-name="ce19">
            <text:p>935</text:p>
          </table:table-cell>
          <table:table-cell office:value-type="float" office:value="4.8" table:style-name="ce18">
            <text:p>4,8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float" office:value="1" table:style-name="ce18">
            <text:p>1,00</text:p>
          </table:table-cell>
          <table:table-cell office:value-type="float" office:value="2.4" table:style-name="ce18">
            <text:p>2,40</text:p>
          </table:table-cell>
          <table:table-cell office:value-type="float" office:value="2" table:style-name="ce18">
            <text:p>2,00</text:p>
          </table:table-cell>
          <table:table-cell office:value-type="float" office:value="9.6300000000000008" table:style-name="ce18">
            <text:p>9,63</text:p>
          </table:table-cell>
          <table:table-cell office:value-type="float" office:value="951" table:style-name="ce19">
            <text:p>951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1.4444444444444444" table:style-name="ce18">
            <text:p>1,44</text:p>
          </table:table-cell>
          <table:table-cell table:number-columns-repeated="16376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float" office:value="1" table:style-name="ce18">
            <text:p>1,00</text:p>
          </table:table-cell>
          <table:table-cell office:value-type="float" office:value="2.13" table:style-name="ce18">
            <text:p>2,13</text:p>
          </table:table-cell>
          <table:table-cell office:value-type="float" office:value="2" table:style-name="ce18">
            <text:p>2,00</text:p>
          </table:table-cell>
          <table:table-cell office:value-type="float" office:value="8.9" table:style-name="ce18">
            <text:p>8,90</text:p>
          </table:table-cell>
          <table:table-cell office:value-type="float" office:value="557" table:style-name="ce19">
            <text:p>557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2.7222222222222223" table:style-name="ce18">
            <text:p>2,72</text:p>
          </table:table-cell>
          <table:table-cell table:number-columns-repeated="1637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float" office:value="1" table:style-name="ce18">
            <text:p>1,00</text:p>
          </table:table-cell>
          <table:table-cell office:value-type="float" office:value="2.4" table:style-name="ce18">
            <text:p>2,40</text:p>
          </table:table-cell>
          <table:table-cell office:value-type="float" office:value="2" table:style-name="ce18">
            <text:p>2,00</text:p>
          </table:table-cell>
          <table:table-cell office:value-type="float" office:value="9.1999999999999993" table:style-name="ce18">
            <text:p>9,20</text:p>
          </table:table-cell>
          <table:table-cell office:value-type="float" office:value="486" table:style-name="ce19">
            <text:p>486</text:p>
          </table:table-cell>
          <table:table-cell office:value-type="float" office:value="4.8" table:style-name="ce18">
            <text:p>4,8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float" office:value="1" table:style-name="ce18">
            <text:p>1,00</text:p>
          </table:table-cell>
          <table:table-cell office:value-type="float" office:value="2.21" table:style-name="ce18">
            <text:p>2,21</text:p>
          </table:table-cell>
          <table:table-cell office:value-type="float" office:value="2" table:style-name="ce18">
            <text:p>2,00</text:p>
          </table:table-cell>
          <table:table-cell office:value-type="float" office:value="9.51" table:style-name="ce18">
            <text:p>9,51</text:p>
          </table:table-cell>
          <table:table-cell office:value-type="float" office:value="369" table:style-name="ce19">
            <text:p>369</text:p>
          </table:table-cell>
          <table:table-cell office:value-type="float" office:value="3.8" table:style-name="ce18">
            <text:p>3,80</text:p>
          </table:table-cell>
          <table:table-cell office:value-type="float" office:value="2.7777777777777777" table:style-name="ce18">
            <text:p>2,78</text:p>
          </table:table-cell>
          <table:table-cell table:number-columns-repeated="16376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float" office:value="1" table:style-name="ce18">
            <text:p>1,00</text:p>
          </table:table-cell>
          <table:table-cell office:value-type="float" office:value="2.21" table:style-name="ce18">
            <text:p>2,21</text:p>
          </table:table-cell>
          <table:table-cell office:value-type="float" office:value="2" table:style-name="ce18">
            <text:p>2,00</text:p>
          </table:table-cell>
          <table:table-cell office:value-type="float" office:value="9.0500000000000007" table:style-name="ce18">
            <text:p>9,05</text:p>
          </table:table-cell>
          <table:table-cell office:value-type="float" office:value="385" table:style-name="ce19">
            <text:p>385</text:p>
          </table:table-cell>
          <table:table-cell office:value-type="float" office:value="4.7" table:style-name="ce18">
            <text:p>4,7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float" office:value="2" table:style-name="ce18">
            <text:p>2,00</text:p>
          </table:table-cell>
          <table:table-cell office:value-type="float" office:value="2" table:style-name="ce18">
            <text:p>2,00</text:p>
          </table:table-cell>
          <table:table-cell office:value-type="float" office:value="1.6" table:style-name="ce18">
            <text:p>1,60</text:p>
          </table:table-cell>
          <table:table-cell office:value-type="float" office:value="8.17" table:style-name="ce18">
            <text:p>8,17</text:p>
          </table:table-cell>
          <table:table-cell office:value-type="float" office:value="557" table:style-name="ce19">
            <text:p>557</text:p>
          </table:table-cell>
          <table:table-cell office:value-type="float" office:value="4.9000000000000004" table:style-name="ce18">
            <text:p>4,90</text:p>
          </table:table-cell>
          <table:table-cell office:value-type="float" office:value="1.2222222222222223" table:style-name="ce18">
            <text:p>1,22</text:p>
          </table:table-cell>
          <table:table-cell table:number-columns-repeated="16376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float" office:value="1" table:style-name="ce18">
            <text:p>1,00</text:p>
          </table:table-cell>
          <table:table-cell office:value-type="float" office:value="2.4" table:style-name="ce18">
            <text:p>2,40</text:p>
          </table:table-cell>
          <table:table-cell office:value-type="float" office:value="2" table:style-name="ce18">
            <text:p>2,00</text:p>
          </table:table-cell>
          <table:table-cell office:value-type="float" office:value="8.9" table:style-name="ce18">
            <text:p>8,90</text:p>
          </table:table-cell>
          <table:table-cell office:value-type="float" office:value="462" table:style-name="ce19">
            <text:p>462</text:p>
          </table:table-cell>
          <table:table-cell office:value-type="float" office:value="5" table:style-name="ce18">
            <text:p>5,0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float" office:value="1" table:style-name="ce18">
            <text:p>1,00</text:p>
          </table:table-cell>
          <table:table-cell office:value-type="float" office:value="2.21" table:style-name="ce18">
            <text:p>2,21</text:p>
          </table:table-cell>
          <table:table-cell office:value-type="float" office:value="2" table:style-name="ce18">
            <text:p>2,00</text:p>
          </table:table-cell>
          <table:table-cell office:value-type="float" office:value="9.14" table:style-name="ce18">
            <text:p>9,14</text:p>
          </table:table-cell>
          <table:table-cell office:value-type="float" office:value="489" table:style-name="ce19">
            <text:p>489</text:p>
          </table:table-cell>
          <table:table-cell office:value-type="float" office:value="4.2" table:style-name="ce18">
            <text:p>4,20</text:p>
          </table:table-cell>
          <table:table-cell office:value-type="float" office:value="1.0555555555555556" table:style-name="ce18">
            <text:p>1,06</text:p>
          </table:table-cell>
          <table:table-cell table:number-columns-repeated="16376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1" table:style-name="ce18">
            <text:p>1,00</text:p>
          </table:table-cell>
          <table:table-cell office:value-type="float" office:value="2.06" table:style-name="ce18">
            <text:p>2,06</text:p>
          </table:table-cell>
          <table:table-cell office:value-type="float" office:value="2" table:style-name="ce18">
            <text:p>2,00</text:p>
          </table:table-cell>
          <table:table-cell office:value-type="float" office:value="9.0299999999999994" table:style-name="ce18">
            <text:p>9,03</text:p>
          </table:table-cell>
          <table:table-cell office:value-type="float" office:value="522" table:style-name="ce19">
            <text:p>522</text:p>
          </table:table-cell>
          <table:table-cell office:value-type="float" office:value="4.2" table:style-name="ce18">
            <text:p>4,20</text:p>
          </table:table-cell>
          <table:table-cell office:value-type="float" office:value="1.9444444444444444" table:style-name="ce18">
            <text:p>1,94</text:p>
          </table:table-cell>
          <table:table-cell table:number-columns-repeated="16376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float" office:value="1" table:style-name="ce18">
            <text:p>1,00</text:p>
          </table:table-cell>
          <table:table-cell office:value-type="float" office:value="1.94" table:style-name="ce18">
            <text:p>1,94</text:p>
          </table:table-cell>
          <table:table-cell office:value-type="float" office:value="2" table:style-name="ce18">
            <text:p>2,00</text:p>
          </table:table-cell>
          <table:table-cell office:value-type="float" office:value="8.5399999999999991" table:style-name="ce18">
            <text:p>8,54</text:p>
          </table:table-cell>
          <table:table-cell office:value-type="float" office:value="862" table:style-name="ce19">
            <text:p>862</text:p>
          </table:table-cell>
          <table:table-cell office:value-type="float" office:value="4.2" table:style-name="ce18">
            <text:p>4,20</text:p>
          </table:table-cell>
          <table:table-cell office:value-type="float" office:value="1.7222222222222223" table:style-name="ce18">
            <text:p>1,72</text:p>
          </table:table-cell>
          <table:table-cell table:number-columns-repeated="16376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float" office:value="1" table:style-name="ce18">
            <text:p>1,00</text:p>
          </table:table-cell>
          <table:table-cell office:value-type="float" office:value="1.94" table:style-name="ce18">
            <text:p>1,94</text:p>
          </table:table-cell>
          <table:table-cell office:value-type="float" office:value="2" table:style-name="ce18">
            <text:p>2,00</text:p>
          </table:table-cell>
          <table:table-cell office:value-type="float" office:value="9.01" table:style-name="ce18">
            <text:p>9,01</text:p>
          </table:table-cell>
          <table:table-cell office:value-type="float" office:value="476" table:style-name="ce19">
            <text:p>476</text:p>
          </table:table-cell>
          <table:table-cell office:value-type="float" office:value="4.2" table:style-name="ce18">
            <text:p>4,20</text:p>
          </table:table-cell>
          <table:table-cell office:value-type="float" office:value="2.4444444444444446" table:style-name="ce18">
            <text:p>2,44</text:p>
          </table:table-cell>
          <table:table-cell table:number-columns-repeated="16376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float" office:value="1" table:style-name="ce18">
            <text:p>1,00</text:p>
          </table:table-cell>
          <table:table-cell office:value-type="float" office:value="2.25" table:style-name="ce18">
            <text:p>2,25</text:p>
          </table:table-cell>
          <table:table-cell office:value-type="float" office:value="1.8" table:style-name="ce18">
            <text:p>1,80</text:p>
          </table:table-cell>
          <table:table-cell office:value-type="float" office:value="8.61" table:style-name="ce18">
            <text:p>8,61</text:p>
          </table:table-cell>
          <table:table-cell office:value-type="float" office:value="691" table:style-name="ce19">
            <text:p>691</text:p>
          </table:table-cell>
          <table:table-cell office:value-type="float" office:value="4.2" table:style-name="ce18">
            <text:p>4,20</text:p>
          </table:table-cell>
          <table:table-cell office:value-type="float" office:value="2.5" table:style-name="ce18">
            <text:p>2,50</text:p>
          </table:table-cell>
          <table:table-cell table:number-columns-repeated="16376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float" office:value="1" table:style-name="ce18">
            <text:p>1,00</text:p>
          </table:table-cell>
          <table:table-cell office:value-type="float" office:value="2.06" table:style-name="ce18">
            <text:p>2,06</text:p>
          </table:table-cell>
          <table:table-cell office:value-type="float" office:value="2" table:style-name="ce18">
            <text:p>2,00</text:p>
          </table:table-cell>
          <table:table-cell office:value-type="float" office:value="9.1300000000000008" table:style-name="ce18">
            <text:p>9,13</text:p>
          </table:table-cell>
          <table:table-cell office:value-type="float" office:value="215" table:style-name="ce19">
            <text:p>215</text:p>
          </table:table-cell>
          <table:table-cell office:value-type="float" office:value="4.2" table:style-name="ce18">
            <text:p>4,20</text:p>
          </table:table-cell>
          <table:table-cell office:value-type="float" office:value="1.8888888888888888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float" office:value="1" table:style-name="ce18">
            <text:p>1,00</text:p>
          </table:table-cell>
          <table:table-cell office:value-type="float" office:value="2.25" table:style-name="ce18">
            <text:p>2,25</text:p>
          </table:table-cell>
          <table:table-cell office:value-type="float" office:value="1.8" table:style-name="ce18">
            <text:p>1,80</text:p>
          </table:table-cell>
          <table:table-cell office:value-type="float" office:value="8.7200000000000006" table:style-name="ce18">
            <text:p>8,72</text:p>
          </table:table-cell>
          <table:table-cell office:value-type="float" office:value="346" table:style-name="ce19">
            <text:p>346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float" office:value="1" table:style-name="ce18">
            <text:p>1,00</text:p>
          </table:table-cell>
          <table:table-cell office:value-type="float" office:value="2.06" table:style-name="ce18">
            <text:p>2,06</text:p>
          </table:table-cell>
          <table:table-cell office:value-type="float" office:value="2" table:style-name="ce18">
            <text:p>2,00</text:p>
          </table:table-cell>
          <table:table-cell office:value-type="float" office:value="8.73" table:style-name="ce18">
            <text:p>8,73</text:p>
          </table:table-cell>
          <table:table-cell office:value-type="float" office:value="564" table:style-name="ce19">
            <text:p>564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float" office:value="1" table:style-name="ce18">
            <text:p>1,00</text:p>
          </table:table-cell>
          <table:table-cell office:value-type="float" office:value="2.25" table:style-name="ce18">
            <text:p>2,25</text:p>
          </table:table-cell>
          <table:table-cell office:value-type="float" office:value="1.8" table:style-name="ce18">
            <text:p>1,80</text:p>
          </table:table-cell>
          <table:table-cell office:value-type="float" office:value="8.35" table:style-name="ce18">
            <text:p>8,35</text:p>
          </table:table-cell>
          <table:table-cell office:value-type="float" office:value="463" table:style-name="ce19">
            <text:p>463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float" office:value="1" table:style-name="ce18">
            <text:p>1,00</text:p>
          </table:table-cell>
          <table:table-cell office:value-type="float" office:value="2.25" table:style-name="ce18">
            <text:p>2,25</text:p>
          </table:table-cell>
          <table:table-cell office:value-type="float" office:value="1.8" table:style-name="ce18">
            <text:p>1,80</text:p>
          </table:table-cell>
          <table:table-cell office:value-type="float" office:value="8.7899999999999991" table:style-name="ce18">
            <text:p>8,79</text:p>
          </table:table-cell>
          <table:table-cell office:value-type="float" office:value="266" table:style-name="ce19">
            <text:p>266</text:p>
          </table:table-cell>
          <table:table-cell office:value-type="float" office:value="4.2" table:style-name="ce18">
            <text:p>4,20</text:p>
          </table:table-cell>
          <table:table-cell office:value-type="float" office:value="2.1666666666666665" table:style-name="ce18">
            <text:p>2,17</text:p>
          </table:table-cell>
          <table:table-cell table:number-columns-repeated="16376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float" office:value="1" table:style-name="ce18">
            <text:p>1,00</text:p>
          </table:table-cell>
          <table:table-cell office:value-type="float" office:value="2.06" table:style-name="ce18">
            <text:p>2,06</text:p>
          </table:table-cell>
          <table:table-cell office:value-type="float" office:value="2" table:style-name="ce18">
            <text:p>2,00</text:p>
          </table:table-cell>
          <table:table-cell office:value-type="float" office:value="9.06" table:style-name="ce18">
            <text:p>9,06</text:p>
          </table:table-cell>
          <table:table-cell office:value-type="float" office:value="590" table:style-name="ce19">
            <text:p>590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float" office:value="1" table:style-name="ce18">
            <text:p>1,00</text:p>
          </table:table-cell>
          <table:table-cell office:value-type="float" office:value="1.94" table:style-name="ce18">
            <text:p>1,94</text:p>
          </table:table-cell>
          <table:table-cell office:value-type="float" office:value="2" table:style-name="ce18">
            <text:p>2,00</text:p>
          </table:table-cell>
          <table:table-cell office:value-type="float" office:value="8.2799999999999994" table:style-name="ce18">
            <text:p>8,28</text:p>
          </table:table-cell>
          <table:table-cell office:value-type="float" office:value="376" table:style-name="ce19">
            <text:p>376</text:p>
          </table:table-cell>
          <table:table-cell office:value-type="float" office:value="4.2" table:style-name="ce18">
            <text:p>4,20</text:p>
          </table:table-cell>
          <table:table-cell office:value-type="float" office:value="2.4444444444444446" table:style-name="ce18">
            <text:p>2,44</text:p>
          </table:table-cell>
          <table:table-cell table:number-columns-repeated="16376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float" office:value="1" table:style-name="ce18">
            <text:p>1,00</text:p>
          </table:table-cell>
          <table:table-cell office:value-type="float" office:value="1.94" table:style-name="ce18">
            <text:p>1,94</text:p>
          </table:table-cell>
          <table:table-cell office:value-type="float" office:value="2" table:style-name="ce18">
            <text:p>2,00</text:p>
          </table:table-cell>
          <table:table-cell office:value-type="float" office:value="8.34" table:style-name="ce18">
            <text:p>8,34</text:p>
          </table:table-cell>
          <table:table-cell office:value-type="float" office:value="248" table:style-name="ce19">
            <text:p>248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float" office:value="1" table:style-name="ce18">
            <text:p>1,00</text:p>
          </table:table-cell>
          <table:table-cell office:value-type="float" office:value="1.94" table:style-name="ce18">
            <text:p>1,94</text:p>
          </table:table-cell>
          <table:table-cell office:value-type="float" office:value="2" table:style-name="ce18">
            <text:p>2,00</text:p>
          </table:table-cell>
          <table:table-cell office:value-type="float" office:value="8.57" table:style-name="ce18">
            <text:p>8,57</text:p>
          </table:table-cell>
          <table:table-cell office:value-type="float" office:value="956" table:style-name="ce19">
            <text:p>956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float" office:value="1" table:style-name="ce18">
            <text:p>1,00</text:p>
          </table:table-cell>
          <table:table-cell office:value-type="float" office:value="2.13" table:style-name="ce18">
            <text:p>2,13</text:p>
          </table:table-cell>
          <table:table-cell office:value-type="float" office:value="1.8" table:style-name="ce18">
            <text:p>1,80</text:p>
          </table:table-cell>
          <table:table-cell office:value-type="float" office:value="9.33" table:style-name="ce18">
            <text:p>9,33</text:p>
          </table:table-cell>
          <table:table-cell office:value-type="float" office:value="337" table:style-name="ce19">
            <text:p>337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float" office:value="2" table:style-name="ce18">
            <text:p>2,00</text:p>
          </table:table-cell>
          <table:table-cell office:value-type="float" office:value="2.25" table:style-name="ce18">
            <text:p>2,25</text:p>
          </table:table-cell>
          <table:table-cell office:value-type="float" office:value="1.8" table:style-name="ce18">
            <text:p>1,80</text:p>
          </table:table-cell>
          <table:table-cell office:value-type="float" office:value="7.85" table:style-name="ce18">
            <text:p>7,85</text:p>
          </table:table-cell>
          <table:table-cell office:value-type="float" office:value="1036" table:style-name="ce19">
            <text:p>1036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float" office:value="1" table:style-name="ce18">
            <text:p>1,00</text:p>
          </table:table-cell>
          <table:table-cell office:value-type="float" office:value="2.25" table:style-name="ce18">
            <text:p>2,25</text:p>
          </table:table-cell>
          <table:table-cell office:value-type="float" office:value="1.8" table:style-name="ce18">
            <text:p>1,80</text:p>
          </table:table-cell>
          <table:table-cell office:value-type="float" office:value="8.9499999999999993" table:style-name="ce18">
            <text:p>8,95</text:p>
          </table:table-cell>
          <table:table-cell office:value-type="float" office:value="996" table:style-name="ce19">
            <text:p>996</text:p>
          </table:table-cell>
          <table:table-cell office:value-type="float" office:value="4.2" table:style-name="ce18">
            <text:p>4,20</text:p>
          </table:table-cell>
          <table:table-cell office:value-type="float" office:value="2.0555555555555554" table:style-name="ce18">
            <text:p>2,06</text:p>
          </table:table-cell>
          <table:table-cell table:number-columns-repeated="16376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float" office:value="1" table:style-name="ce18">
            <text:p>1,00</text:p>
          </table:table-cell>
          <table:table-cell office:value-type="float" office:value="2.13" table:style-name="ce18">
            <text:p>2,13</text:p>
          </table:table-cell>
          <table:table-cell office:value-type="float" office:value="1.8" table:style-name="ce18">
            <text:p>1,80</text:p>
          </table:table-cell>
          <table:table-cell office:value-type="float" office:value="9.43" table:style-name="ce18">
            <text:p>9,43</text:p>
          </table:table-cell>
          <table:table-cell office:value-type="float" office:value="762" table:style-name="ce19">
            <text:p>762</text:p>
          </table:table-cell>
          <table:table-cell office:value-type="float" office:value="4.2" table:style-name="ce18">
            <text:p>4,20</text:p>
          </table:table-cell>
          <table:table-cell office:value-type="float" office:value="1.3888888888888888" table:style-name="ce18">
            <text:p>1,39</text:p>
          </table:table-cell>
          <table:table-cell table:number-columns-repeated="16376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float" office:value="1" table:style-name="ce18">
            <text:p>1,00</text:p>
          </table:table-cell>
          <table:table-cell office:value-type="float" office:value="2.13" table:style-name="ce18">
            <text:p>2,13</text:p>
          </table:table-cell>
          <table:table-cell office:value-type="float" office:value="1.8" table:style-name="ce18">
            <text:p>1,80</text:p>
          </table:table-cell>
          <table:table-cell office:value-type="float" office:value="9" table:style-name="ce18">
            <text:p>9,00</text:p>
          </table:table-cell>
          <table:table-cell office:value-type="float" office:value="194" table:style-name="ce19">
            <text:p>194</text:p>
          </table:table-cell>
          <table:table-cell office:value-type="float" office:value="4.2" table:style-name="ce18">
            <text:p>4,20</text:p>
          </table:table-cell>
          <table:table-cell office:value-type="float" office:value="1.9444444444444444" table:style-name="ce18">
            <text:p>1,94</text:p>
          </table:table-cell>
          <table:table-cell table:number-columns-repeated="16376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float" office:value="2" table:style-name="ce18">
            <text:p>2,00</text:p>
          </table:table-cell>
          <table:table-cell office:value-type="float" office:value="2.25" table:style-name="ce18">
            <text:p>2,25</text:p>
          </table:table-cell>
          <table:table-cell office:value-type="float" office:value="1.8" table:style-name="ce18">
            <text:p>1,80</text:p>
          </table:table-cell>
          <table:table-cell office:value-type="float" office:value="8.9499999999999993" table:style-name="ce18">
            <text:p>8,95</text:p>
          </table:table-cell>
          <table:table-cell office:value-type="float" office:value="476" table:style-name="ce19">
            <text:p>476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float" office:value="1" table:style-name="ce18">
            <text:p>1,00</text:p>
          </table:table-cell>
          <table:table-cell office:value-type="float" office:value="2.5" table:style-name="ce18">
            <text:p>2,50</text:p>
          </table:table-cell>
          <table:table-cell office:value-type="float" office:value="2" table:style-name="ce18">
            <text:p>2,00</text:p>
          </table:table-cell>
          <table:table-cell office:value-type="float" office:value="9.17" table:style-name="ce18">
            <text:p>9,17</text:p>
          </table:table-cell>
          <table:table-cell office:value-type="float" office:value="236" table:style-name="ce19">
            <text:p>236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float" office:value="1" table:style-name="ce18">
            <text:p>1,00</text:p>
          </table:table-cell>
          <table:table-cell office:value-type="float" office:value="1.94" table:style-name="ce18">
            <text:p>1,94</text:p>
          </table:table-cell>
          <table:table-cell office:value-type="float" office:value="1.8" table:style-name="ce18">
            <text:p>1,80</text:p>
          </table:table-cell>
          <table:table-cell office:value-type="float" office:value="8.4700000000000006" table:style-name="ce18">
            <text:p>8,47</text:p>
          </table:table-cell>
          <table:table-cell office:value-type="float" office:value="395" table:style-name="ce19">
            <text:p>395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float" office:value="2" table:style-name="ce18">
            <text:p>2,00</text:p>
          </table:table-cell>
          <table:table-cell office:value-type="float" office:value="2.25" table:style-name="ce18">
            <text:p>2,25</text:p>
          </table:table-cell>
          <table:table-cell office:value-type="float" office:value="1.8" table:style-name="ce18">
            <text:p>1,80</text:p>
          </table:table-cell>
          <table:table-cell office:value-type="float" office:value="8.2200000000000006" table:style-name="ce18">
            <text:p>8,22</text:p>
          </table:table-cell>
          <table:table-cell office:value-type="float" office:value="704" table:style-name="ce19">
            <text:p>704</text:p>
          </table:table-cell>
          <table:table-cell office:value-type="float" office:value="4.2" table:style-name="ce18">
            <text:p>4,20</text:p>
          </table:table-cell>
          <table:table-cell office:value-type="float" office:value="2.0555555555555554" table:style-name="ce18">
            <text:p>2,06</text:p>
          </table:table-cell>
          <table:table-cell table:number-columns-repeated="16376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float" office:value="1" table:style-name="ce18">
            <text:p>1,00</text:p>
          </table:table-cell>
          <table:table-cell office:value-type="float" office:value="2.5" table:style-name="ce18">
            <text:p>2,50</text:p>
          </table:table-cell>
          <table:table-cell office:value-type="float" office:value="2" table:style-name="ce18">
            <text:p>2,00</text:p>
          </table:table-cell>
          <table:table-cell office:value-type="float" office:value="9.73" table:style-name="ce18">
            <text:p>9,73</text:p>
          </table:table-cell>
          <table:table-cell office:value-type="float" office:value="888" table:style-name="ce19">
            <text:p>888</text:p>
          </table:table-cell>
          <table:table-cell office:value-type="float" office:value="4.2" table:style-name="ce18">
            <text:p>4,20</text:p>
          </table:table-cell>
          <table:table-cell office:value-type="float" office:value="1.9444444444444444" table:style-name="ce18">
            <text:p>1,94</text:p>
          </table:table-cell>
          <table:table-cell table:number-columns-repeated="16376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float" office:value="1" table:style-name="ce18">
            <text:p>1,00</text:p>
          </table:table-cell>
          <table:table-cell office:value-type="float" office:value="2.25" table:style-name="ce18">
            <text:p>2,25</text:p>
          </table:table-cell>
          <table:table-cell office:value-type="float" office:value="1.8" table:style-name="ce18">
            <text:p>1,80</text:p>
          </table:table-cell>
          <table:table-cell office:value-type="float" office:value="8.68" table:style-name="ce18">
            <text:p>8,68</text:p>
          </table:table-cell>
          <table:table-cell office:value-type="float" office:value="257" table:style-name="ce19">
            <text:p>257</text:p>
          </table:table-cell>
          <table:table-cell office:value-type="float" office:value="4.2" table:style-name="ce18">
            <text:p>4,20</text:p>
          </table:table-cell>
          <table:table-cell office:value-type="float" office:value="2.8888888888888888" table:style-name="ce18">
            <text:p>2,89</text:p>
          </table:table-cell>
          <table:table-cell table:number-columns-repeated="16376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float" office:value="1" table:style-name="ce18">
            <text:p>1,00</text:p>
          </table:table-cell>
          <table:table-cell office:value-type="float" office:value="1.03" table:style-name="ce18">
            <text:p>1,03</text:p>
          </table:table-cell>
          <table:table-cell office:value-type="float" office:value="1.5" table:style-name="ce18">
            <text:p>1,50</text:p>
          </table:table-cell>
          <table:table-cell office:value-type="float" office:value="8.4700000000000006" table:style-name="ce18">
            <text:p>8,47</text:p>
          </table:table-cell>
          <table:table-cell office:value-type="float" office:value="479" table:style-name="ce19">
            <text:p>479</text:p>
          </table:table-cell>
          <table:table-cell office:value-type="float" office:value="4.2" table:style-name="ce18">
            <text:p>4,20</text:p>
          </table:table-cell>
          <table:table-cell office:value-type="float" office:value="2.3888888888888888" table:style-name="ce18">
            <text:p>2,39</text:p>
          </table:table-cell>
          <table:table-cell table:number-columns-repeated="16376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float" office:value="1" table:style-name="ce18">
            <text:p>1,00</text:p>
          </table:table-cell>
          <table:table-cell office:value-type="float" office:value="1.4" table:style-name="ce18">
            <text:p>1,40</text:p>
          </table:table-cell>
          <table:table-cell office:value-type="float" office:value="1.5" table:style-name="ce18">
            <text:p>1,50</text:p>
          </table:table-cell>
          <table:table-cell office:value-type="float" office:value="9.0299999999999994" table:style-name="ce18">
            <text:p>9,03</text:p>
          </table:table-cell>
          <table:table-cell office:value-type="float" office:value="460" table:style-name="ce19">
            <text:p>460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float" office:value="1" table:style-name="ce18">
            <text:p>1,00</text:p>
          </table:table-cell>
          <table:table-cell office:value-type="float" office:value="1.37" table:style-name="ce18">
            <text:p>1,37</text:p>
          </table:table-cell>
          <table:table-cell office:value-type="float" office:value="1.5" table:style-name="ce18">
            <text:p>1,50</text:p>
          </table:table-cell>
          <table:table-cell office:value-type="float" office:value="9.67" table:style-name="ce18">
            <text:p>9,67</text:p>
          </table:table-cell>
          <table:table-cell office:value-type="float" office:value="492" table:style-name="ce19">
            <text:p>492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float" office:value="1" table:style-name="ce18">
            <text:p>1,00</text:p>
          </table:table-cell>
          <table:table-cell office:value-type="float" office:value="1.27" table:style-name="ce18">
            <text:p>1,27</text:p>
          </table:table-cell>
          <table:table-cell office:value-type="float" office:value="1.17" table:style-name="ce18">
            <text:p>1,17</text:p>
          </table:table-cell>
          <table:table-cell office:value-type="float" office:value="8.2799999999999994" table:style-name="ce18">
            <text:p>8,28</text:p>
          </table:table-cell>
          <table:table-cell office:value-type="float" office:value="350" table:style-name="ce19">
            <text:p>350</text:p>
          </table:table-cell>
          <table:table-cell office:value-type="float" office:value="4.2" table:style-name="ce18">
            <text:p>4,20</text:p>
          </table:table-cell>
          <table:table-cell office:value-type="float" office:value="2.1111111111111112" table:style-name="ce18">
            <text:p>2,11</text:p>
          </table:table-cell>
          <table:table-cell table:number-columns-repeated="16376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float" office:value="1" table:style-name="ce18">
            <text:p>1,00</text:p>
          </table:table-cell>
          <table:table-cell office:value-type="float" office:value="1.07" table:style-name="ce18">
            <text:p>1,07</text:p>
          </table:table-cell>
          <table:table-cell office:value-type="float" office:value="1.5" table:style-name="ce18">
            <text:p>1,50</text:p>
          </table:table-cell>
          <table:table-cell office:value-type="float" office:value="9.27" table:style-name="ce18">
            <text:p>9,27</text:p>
          </table:table-cell>
          <table:table-cell office:value-type="float" office:value="444" table:style-name="ce19">
            <text:p>444</text:p>
          </table:table-cell>
          <table:table-cell office:value-type="float" office:value="4.2" table:style-name="ce18">
            <text:p>4,20</text:p>
          </table:table-cell>
          <table:table-cell office:value-type="float" office:value="1.8888888888888888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float" office:value="1" table:style-name="ce18">
            <text:p>1,00</text:p>
          </table:table-cell>
          <table:table-cell office:value-type="float" office:value="1.62" table:style-name="ce18">
            <text:p>1,62</text:p>
          </table:table-cell>
          <table:table-cell office:value-type="float" office:value="2" table:style-name="ce18">
            <text:p>2,00</text:p>
          </table:table-cell>
          <table:table-cell office:value-type="float" office:value="9.3000000000000007" table:style-name="ce18">
            <text:p>9,30</text:p>
          </table:table-cell>
          <table:table-cell office:value-type="float" office:value="659" table:style-name="ce19">
            <text:p>659</text:p>
          </table:table-cell>
          <table:table-cell office:value-type="float" office:value="4.8" table:style-name="ce18">
            <text:p>4,8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98" table:style-name="ce18">
            <text:p>1,98</text:p>
          </table:table-cell>
          <table:table-cell office:value-type="float" office:value="9.5" table:style-name="ce18">
            <text:p>9,50</text:p>
          </table:table-cell>
          <table:table-cell office:value-type="float" office:value="604" table:style-name="ce19">
            <text:p>604</text:p>
          </table:table-cell>
          <table:table-cell office:value-type="float" office:value="4.2" table:style-name="ce18">
            <text:p>4,20</text:p>
          </table:table-cell>
          <table:table-cell office:value-type="float" office:value="2.2777777777777777" table:style-name="ce18">
            <text:p>2,28</text:p>
          </table:table-cell>
          <table:table-cell table:number-columns-repeated="16376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float" office:value="1" table:style-name="ce18">
            <text:p>1,00</text:p>
          </table:table-cell>
          <table:table-cell office:value-type="float" office:value="1.65" table:style-name="ce18">
            <text:p>1,65</text:p>
          </table:table-cell>
          <table:table-cell office:value-type="float" office:value="1.98" table:style-name="ce18">
            <text:p>1,98</text:p>
          </table:table-cell>
          <table:table-cell office:value-type="float" office:value="8.3000000000000007" table:style-name="ce18">
            <text:p>8,30</text:p>
          </table:table-cell>
          <table:table-cell office:value-type="float" office:value="1267" table:style-name="ce19">
            <text:p>1267</text:p>
          </table:table-cell>
          <table:table-cell office:value-type="float" office:value="3.4" table:style-name="ce18">
            <text:p>3,4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float" office:value="1" table:style-name="ce18">
            <text:p>1,00</text:p>
          </table:table-cell>
          <table:table-cell office:value-type="float" office:value="1.65" table:style-name="ce18">
            <text:p>1,65</text:p>
          </table:table-cell>
          <table:table-cell office:value-type="float" office:value="1.98" table:style-name="ce18">
            <text:p>1,98</text:p>
          </table:table-cell>
          <table:table-cell office:value-type="float" office:value="8.6999999999999993" table:style-name="ce18">
            <text:p>8,70</text:p>
          </table:table-cell>
          <table:table-cell office:value-type="float" office:value="355" table:style-name="ce19">
            <text:p>355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98" table:style-name="ce18">
            <text:p>1,98</text:p>
          </table:table-cell>
          <table:table-cell office:value-type="float" office:value="9.8000000000000007" table:style-name="ce18">
            <text:p>9,80</text:p>
          </table:table-cell>
          <table:table-cell office:value-type="float" office:value="968" table:style-name="ce19">
            <text:p>968</text:p>
          </table:table-cell>
          <table:table-cell office:value-type="float" office:value="4.3" table:style-name="ce18">
            <text:p>4,30</text:p>
          </table:table-cell>
          <table:table-cell office:value-type="float" office:value="1.3888888888888888" table:style-name="ce18">
            <text:p>1,39</text:p>
          </table:table-cell>
          <table:table-cell table:number-columns-repeated="16376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float" office:value="1" table:style-name="ce18">
            <text:p>1,00</text:p>
          </table:table-cell>
          <table:table-cell office:value-type="float" office:value="1.86" table:style-name="ce18">
            <text:p>1,86</text:p>
          </table:table-cell>
          <table:table-cell office:value-type="float" office:value="1.98" table:style-name="ce18">
            <text:p>1,98</text:p>
          </table:table-cell>
          <table:table-cell office:value-type="float" office:value="7.5" table:style-name="ce18">
            <text:p>7,50</text:p>
          </table:table-cell>
          <table:table-cell office:value-type="float" office:value="549" table:style-name="ce19">
            <text:p>549</text:p>
          </table:table-cell>
          <table:table-cell office:value-type="float" office:value="3.8" table:style-name="ce18">
            <text:p>3,80</text:p>
          </table:table-cell>
          <table:table-cell office:value-type="float" office:value="1.6666666666666667" table:style-name="ce18">
            <text:p>1,67</text:p>
          </table:table-cell>
          <table:table-cell table:number-columns-repeated="16376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88" table:style-name="ce18">
            <text:p>1,88</text:p>
          </table:table-cell>
          <table:table-cell office:value-type="float" office:value="8.3000000000000007" table:style-name="ce18">
            <text:p>8,30</text:p>
          </table:table-cell>
          <table:table-cell office:value-type="float" office:value="1109" table:style-name="ce19">
            <text:p>1109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92" table:style-name="ce18">
            <text:p>1,92</text:p>
          </table:table-cell>
          <table:table-cell office:value-type="float" office:value="9" table:style-name="ce18">
            <text:p>9,00</text:p>
          </table:table-cell>
          <table:table-cell office:value-type="float" office:value="1804" table:style-name="ce19">
            <text:p>1804</text:p>
          </table:table-cell>
          <table:table-cell office:value-type="float" office:value="4.0999999999999996" table:style-name="ce18">
            <text:p>4,10</text:p>
          </table:table-cell>
          <table:table-cell office:value-type="float" office:value="2.1666666666666665" table:style-name="ce18">
            <text:p>2,17</text:p>
          </table:table-cell>
          <table:table-cell table:number-columns-repeated="16376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2" table:style-name="ce18">
            <text:p>2,00</text:p>
          </table:table-cell>
          <table:table-cell office:value-type="float" office:value="9.8000000000000007" table:style-name="ce18">
            <text:p>9,80</text:p>
          </table:table-cell>
          <table:table-cell office:value-type="float" office:value="1192" table:style-name="ce19">
            <text:p>1192</text:p>
          </table:table-cell>
          <table:table-cell office:value-type="float" office:value="4.5" table:style-name="ce18">
            <text:p>4,50</text:p>
          </table:table-cell>
          <table:table-cell office:value-type="float" office:value="2.9444444444444446" table:style-name="ce18">
            <text:p>2,94</text:p>
          </table:table-cell>
          <table:table-cell table:number-columns-repeated="16376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88" table:style-name="ce18">
            <text:p>1,88</text:p>
          </table:table-cell>
          <table:table-cell office:value-type="float" office:value="7" table:style-name="ce18">
            <text:p>7,00</text:p>
          </table:table-cell>
          <table:table-cell office:value-type="float" office:value="694" table:style-name="ce19">
            <text:p>694</text:p>
          </table:table-cell>
          <table:table-cell office:value-type="float" office:value="4.2" table:style-name="ce18">
            <text:p>4,20</text:p>
          </table:table-cell>
          <table:table-cell office:value-type="float" office:value="2.0555555555555554" table:style-name="ce18">
            <text:p>2,06</text:p>
          </table:table-cell>
          <table:table-cell table:number-columns-repeated="16376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92" table:style-name="ce18">
            <text:p>1,92</text:p>
          </table:table-cell>
          <table:table-cell office:value-type="float" office:value="7.2" table:style-name="ce18">
            <text:p>7,20</text:p>
          </table:table-cell>
          <table:table-cell office:value-type="float" office:value="1328" table:style-name="ce19">
            <text:p>1328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float" office:value="2" table:style-name="ce18">
            <text:p>2,00</text:p>
          </table:table-cell>
          <table:table-cell office:value-type="float" office:value="1.94" table:style-name="ce18">
            <text:p>1,94</text:p>
          </table:table-cell>
          <table:table-cell office:value-type="float" office:value="1.98" table:style-name="ce18">
            <text:p>1,98</text:p>
          </table:table-cell>
          <table:table-cell office:value-type="float" office:value="7" table:style-name="ce18">
            <text:p>7,00</text:p>
          </table:table-cell>
          <table:table-cell office:value-type="float" office:value="436" table:style-name="ce19">
            <text:p>436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float" office:value="2" table:style-name="ce18">
            <text:p>2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8.5" table:style-name="ce18">
            <text:p>8,50</text:p>
          </table:table-cell>
          <table:table-cell office:value-type="float" office:value="372" table:style-name="ce19">
            <text:p>372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92" table:style-name="ce18">
            <text:p>1,92</text:p>
          </table:table-cell>
          <table:table-cell office:value-type="float" office:value="7.3" table:style-name="ce18">
            <text:p>7,30</text:p>
          </table:table-cell>
          <table:table-cell office:value-type="float" office:value="837" table:style-name="ce19">
            <text:p>837</text:p>
          </table:table-cell>
          <table:table-cell office:value-type="float" office:value="3.7" table:style-name="ce18">
            <text:p>3,7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2" table:style-name="ce18">
            <text:p>2,00</text:p>
          </table:table-cell>
          <table:table-cell office:value-type="float" office:value="9" table:style-name="ce18">
            <text:p>9,00</text:p>
          </table:table-cell>
          <table:table-cell office:value-type="float" office:value="1351" table:style-name="ce19">
            <text:p>1351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1.7777777777777777" table:style-name="ce18">
            <text:p>1,78</text:p>
          </table:table-cell>
          <table:table-cell table:number-columns-repeated="16376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float" office:value="1" table:style-name="ce18">
            <text:p>1,00</text:p>
          </table:table-cell>
          <table:table-cell office:value-type="float" office:value="1.96" table:style-name="ce18">
            <text:p>1,96</text:p>
          </table:table-cell>
          <table:table-cell office:value-type="float" office:value="1.98" table:style-name="ce18">
            <text:p>1,98</text:p>
          </table:table-cell>
          <table:table-cell office:value-type="float" office:value="8.4" table:style-name="ce18">
            <text:p>8,40</text:p>
          </table:table-cell>
          <table:table-cell office:value-type="float" office:value="532" table:style-name="ce19">
            <text:p>532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float" office:value="2" table:style-name="ce18">
            <text:p>2,00</text:p>
          </table:table-cell>
          <table:table-cell office:value-type="float" office:value="1.94" table:style-name="ce18">
            <text:p>1,94</text:p>
          </table:table-cell>
          <table:table-cell office:value-type="float" office:value="1.98" table:style-name="ce18">
            <text:p>1,98</text:p>
          </table:table-cell>
          <table:table-cell office:value-type="float" office:value="8.9" table:style-name="ce18">
            <text:p>8,90</text:p>
          </table:table-cell>
          <table:table-cell office:value-type="float" office:value="1648" table:style-name="ce19">
            <text:p>1648</text:p>
          </table:table-cell>
          <table:table-cell office:value-type="float" office:value="4.5" table:style-name="ce18">
            <text:p>4,5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float" office:value="1" table:style-name="ce18">
            <text:p>1,00</text:p>
          </table:table-cell>
          <table:table-cell office:value-type="float" office:value="1.65" table:style-name="ce18">
            <text:p>1,65</text:p>
          </table:table-cell>
          <table:table-cell office:value-type="float" office:value="1.98" table:style-name="ce18">
            <text:p>1,98</text:p>
          </table:table-cell>
          <table:table-cell office:value-type="float" office:value="7.7" table:style-name="ce18">
            <text:p>7,70</text:p>
          </table:table-cell>
          <table:table-cell office:value-type="float" office:value="1005" table:style-name="ce19">
            <text:p>1005</text:p>
          </table:table-cell>
          <table:table-cell office:value-type="float" office:value="3.5" table:style-name="ce18">
            <text:p>3,5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float" office:value="1" table:style-name="ce18">
            <text:p>1,00</text:p>
          </table:table-cell>
          <table:table-cell office:value-type="float" office:value="1.86" table:style-name="ce18">
            <text:p>1,86</text:p>
          </table:table-cell>
          <table:table-cell office:value-type="float" office:value="1.98" table:style-name="ce18">
            <text:p>1,98</text:p>
          </table:table-cell>
          <table:table-cell office:value-type="float" office:value="8.6999999999999993" table:style-name="ce18">
            <text:p>8,70</text:p>
          </table:table-cell>
          <table:table-cell office:value-type="float" office:value="1386" table:style-name="ce19">
            <text:p>1386</text:p>
          </table:table-cell>
          <table:table-cell office:value-type="float" office:value="4.4000000000000004" table:style-name="ce18">
            <text:p>4,4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float" office:value="1" table:style-name="ce18">
            <text:p>1,00</text:p>
          </table:table-cell>
          <table:table-cell office:value-type="float" office:value="1.65" table:style-name="ce18">
            <text:p>1,65</text:p>
          </table:table-cell>
          <table:table-cell office:value-type="float" office:value="1.98" table:style-name="ce18">
            <text:p>1,98</text:p>
          </table:table-cell>
          <table:table-cell office:value-type="float" office:value="8.6" table:style-name="ce18">
            <text:p>8,60</text:p>
          </table:table-cell>
          <table:table-cell office:value-type="float" office:value="1305" table:style-name="ce19">
            <text:p>1305</text:p>
          </table:table-cell>
          <table:table-cell office:value-type="float" office:value="3.2" table:style-name="ce18">
            <text:p>3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float" office:value="1" table:style-name="ce18">
            <text:p>1,00</text:p>
          </table:table-cell>
          <table:table-cell office:value-type="float" office:value="1.96" table:style-name="ce18">
            <text:p>1,96</text:p>
          </table:table-cell>
          <table:table-cell office:value-type="float" office:value="1.98" table:style-name="ce18">
            <text:p>1,98</text:p>
          </table:table-cell>
          <table:table-cell office:value-type="float" office:value="8.4" table:style-name="ce18">
            <text:p>8,4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8">
            <text:p>3,0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float" office:value="1" table:style-name="ce18">
            <text:p>1,00</text:p>
          </table:table-cell>
          <table:table-cell office:value-type="float" office:value="1.75" table:style-name="ce18">
            <text:p>1,75</text:p>
          </table:table-cell>
          <table:table-cell office:value-type="float" office:value="1.98" table:style-name="ce18">
            <text:p>1,98</text:p>
          </table:table-cell>
          <table:table-cell office:value-type="float" office:value="7" table:style-name="ce18">
            <text:p>7,00</text:p>
          </table:table-cell>
          <table:table-cell office:value-type="float" office:value="1397" table:style-name="ce19">
            <text:p>1397</text:p>
          </table:table-cell>
          <table:table-cell office:value-type="float" office:value="4.8" table:style-name="ce18">
            <text:p>4,8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float" office:value="1" table:style-name="ce18">
            <text:p>1,00</text:p>
          </table:table-cell>
          <table:table-cell office:value-type="float" office:value="1.86" table:style-name="ce18">
            <text:p>1,86</text:p>
          </table:table-cell>
          <table:table-cell office:value-type="float" office:value="1.98" table:style-name="ce18">
            <text:p>1,98</text:p>
          </table:table-cell>
          <table:table-cell office:value-type="float" office:value="9.5" table:style-name="ce18">
            <text:p>9,50</text:p>
          </table:table-cell>
          <table:table-cell office:value-type="float" office:value="560" table:style-name="ce19">
            <text:p>560</text:p>
          </table:table-cell>
          <table:table-cell office:value-type="float" office:value="4.0999999999999996" table:style-name="ce18">
            <text:p>4,10</text:p>
          </table:table-cell>
          <table:table-cell office:value-type="float" office:value="1.3333333333333333" table:style-name="ce18">
            <text:p>1,33</text:p>
          </table:table-cell>
          <table:table-cell table:number-columns-repeated="16376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float" office:value="1" table:style-name="ce18">
            <text:p>1,00</text:p>
          </table:table-cell>
          <table:table-cell office:value-type="float" office:value="1.75" table:style-name="ce18">
            <text:p>1,75</text:p>
          </table:table-cell>
          <table:table-cell office:value-type="float" office:value="1.98" table:style-name="ce18">
            <text:p>1,98</text:p>
          </table:table-cell>
          <table:table-cell office:value-type="float" office:value="7.2" table:style-name="ce18">
            <text:p>7,20</text:p>
          </table:table-cell>
          <table:table-cell office:value-type="float" office:value="983" table:style-name="ce19">
            <text:p>983</text:p>
          </table:table-cell>
          <table:table-cell office:value-type="float" office:value="4.7" table:style-name="ce18">
            <text:p>4,7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float" office:value="2" table:style-name="ce18">
            <text:p>2,00</text:p>
          </table:table-cell>
          <table:table-cell office:value-type="float" office:value="1.86" table:style-name="ce18">
            <text:p>1,86</text:p>
          </table:table-cell>
          <table:table-cell office:value-type="float" office:value="1.98" table:style-name="ce18">
            <text:p>1,98</text:p>
          </table:table-cell>
          <table:table-cell office:value-type="float" office:value="8.6999999999999993" table:style-name="ce18">
            <text:p>8,70</text:p>
          </table:table-cell>
          <table:table-cell office:value-type="float" office:value="931" table:style-name="ce19">
            <text:p>931</text:p>
          </table:table-cell>
          <table:table-cell office:value-type="float" office:value="4.4000000000000004" table:style-name="ce18">
            <text:p>4,4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float" office:value="1" table:style-name="ce18">
            <text:p>1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9.4" table:style-name="ce18">
            <text:p>9,40</text:p>
          </table:table-cell>
          <table:table-cell office:value-type="float" office:value="1034" table:style-name="ce19">
            <text:p>1034</text:p>
          </table:table-cell>
          <table:table-cell office:value-type="float" office:value="4.0999999999999996" table:style-name="ce18">
            <text:p>4,10</text:p>
          </table:table-cell>
          <table:table-cell office:value-type="float" office:value="1.8333333333333333" table:style-name="ce18">
            <text:p>1,83</text:p>
          </table:table-cell>
          <table:table-cell table:number-columns-repeated="16376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98" table:style-name="ce18">
            <text:p>1,98</text:p>
          </table:table-cell>
          <table:table-cell office:value-type="float" office:value="9.5" table:style-name="ce18">
            <text:p>9,50</text:p>
          </table:table-cell>
          <table:table-cell office:value-type="float" office:value="1359" table:style-name="ce19">
            <text:p>1359</text:p>
          </table:table-cell>
          <table:table-cell office:value-type="float" office:value="4" table:style-name="ce18">
            <text:p>4,00</text:p>
          </table:table-cell>
          <table:table-cell office:value-type="float" office:value="1.7222222222222223" table:style-name="ce18">
            <text:p>1,72</text:p>
          </table:table-cell>
          <table:table-cell table:number-columns-repeated="16376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float" office:value="2" table:style-name="ce18">
            <text:p>2,00</text:p>
          </table:table-cell>
          <table:table-cell office:value-type="float" office:value="1" table:style-name="ce18">
            <text:p>1,00</text:p>
          </table:table-cell>
          <table:table-cell office:value-type="float" office:value="1.2" table:style-name="ce18">
            <text:p>1,20</text:p>
          </table:table-cell>
          <table:table-cell office:value-type="float" office:value="5" table:style-name="ce18">
            <text:p>5,00</text:p>
          </table:table-cell>
          <table:table-cell office:value-type="float" office:value="572" table:style-name="ce19">
            <text:p>572</text:p>
          </table:table-cell>
          <table:table-cell office:value-type="float" office:value="4.2" table:style-name="ce18">
            <text:p>4,20</text:p>
          </table:table-cell>
          <table:table-cell office:value-type="float" office:value="2.4444444444444446" table:style-name="ce18">
            <text:p>2,44</text:p>
          </table:table-cell>
          <table:table-cell table:number-columns-repeated="16376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98" table:style-name="ce18">
            <text:p>1,98</text:p>
          </table:table-cell>
          <table:table-cell office:value-type="float" office:value="9.6999999999999993" table:style-name="ce18">
            <text:p>9,70</text:p>
          </table:table-cell>
          <table:table-cell office:value-type="float" office:value="1188" table:style-name="ce19">
            <text:p>1188</text:p>
          </table:table-cell>
          <table:table-cell office:value-type="float" office:value="4.0999999999999996" table:style-name="ce18">
            <text:p>4,10</text:p>
          </table:table-cell>
          <table:table-cell office:value-type="float" office:value="1.5555555555555556" table:style-name="ce18">
            <text:p>1,56</text:p>
          </table:table-cell>
          <table:table-cell table:number-columns-repeated="16376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float" office:value="1" table:style-name="ce18">
            <text:p>1,00</text:p>
          </table:table-cell>
          <table:table-cell office:value-type="float" office:value="1.76" table:style-name="ce18">
            <text:p>1,76</text:p>
          </table:table-cell>
          <table:table-cell office:value-type="float" office:value="1.98" table:style-name="ce18">
            <text:p>1,98</text:p>
          </table:table-cell>
          <table:table-cell office:value-type="float" office:value="8.9" table:style-name="ce18">
            <text:p>8,90</text:p>
          </table:table-cell>
          <table:table-cell office:value-type="float" office:value="422" table:style-name="ce19">
            <text:p>422</text:p>
          </table:table-cell>
          <table:table-cell office:value-type="float" office:value="4.4000000000000004" table:style-name="ce18">
            <text:p>4,4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float" office:value="2" table:style-name="ce18">
            <text:p>2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9.9" table:style-name="ce18">
            <text:p>9,90</text:p>
          </table:table-cell>
          <table:table-cell office:value-type="float" office:value="860" table:style-name="ce19">
            <text:p>860</text:p>
          </table:table-cell>
          <table:table-cell office:value-type="float" office:value="3.7" table:style-name="ce18">
            <text:p>3,70</text:p>
          </table:table-cell>
          <table:table-cell office:value-type="float" office:value="1.6111111111111112" table:style-name="ce18">
            <text:p>1,61</text:p>
          </table:table-cell>
          <table:table-cell table:number-columns-repeated="16376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float" office:value="1" table:style-name="ce18">
            <text:p>1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9.1" table:style-name="ce18">
            <text:p>9,10</text:p>
          </table:table-cell>
          <table:table-cell office:value-type="float" office:value="629" table:style-name="ce19">
            <text:p>629</text:p>
          </table:table-cell>
          <table:table-cell office:value-type="float" office:value="4.8" table:style-name="ce18">
            <text:p>4,80</text:p>
          </table:table-cell>
          <table:table-cell office:value-type="float" office:value="1.5" table:style-name="ce18">
            <text:p>1,50</text:p>
          </table:table-cell>
          <table:table-cell table:number-columns-repeated="16376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float" office:value="1" table:style-name="ce18">
            <text:p>1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9.1" table:style-name="ce18">
            <text:p>9,10</text:p>
          </table:table-cell>
          <table:table-cell office:value-type="float" office:value="929" table:style-name="ce19">
            <text:p>929</text:p>
          </table:table-cell>
          <table:table-cell office:value-type="float" office:value="4.5" table:style-name="ce18">
            <text:p>4,5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float" office:value="1" table:style-name="ce18">
            <text:p>1,00</text:p>
          </table:table-cell>
          <table:table-cell office:value-type="float" office:value="1.96" table:style-name="ce18">
            <text:p>1,96</text:p>
          </table:table-cell>
          <table:table-cell office:value-type="float" office:value="1.98" table:style-name="ce18">
            <text:p>1,98</text:p>
          </table:table-cell>
          <table:table-cell office:value-type="float" office:value="8.6" table:style-name="ce18">
            <text:p>8,60</text:p>
          </table:table-cell>
          <table:table-cell office:value-type="float" office:value="414" table:style-name="ce19">
            <text:p>414</text:p>
          </table:table-cell>
          <table:table-cell office:value-type="float" office:value="4.7" table:style-name="ce18">
            <text:p>4,70</text:p>
          </table:table-cell>
          <table:table-cell office:value-type="float" office:value="1.8235294117647058" table:style-name="ce18">
            <text:p>1,82</text:p>
          </table:table-cell>
          <table:table-cell table:number-columns-repeated="16376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float" office:value="1" table:style-name="ce18">
            <text:p>1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9.1999999999999993" table:style-name="ce18">
            <text:p>9,20</text:p>
          </table:table-cell>
          <table:table-cell office:value-type="float" office:value="1077" table:style-name="ce19">
            <text:p>1077</text:p>
          </table:table-cell>
          <table:table-cell office:value-type="float" office:value="4.3" table:style-name="ce18">
            <text:p>4,30</text:p>
          </table:table-cell>
          <table:table-cell office:value-type="float" office:value="1.6111111111111112" table:style-name="ce18">
            <text:p>1,61</text:p>
          </table:table-cell>
          <table:table-cell table:number-columns-repeated="16376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float" office:value="1" table:style-name="ce18">
            <text:p>1,00</text:p>
          </table:table-cell>
          <table:table-cell office:value-type="float" office:value="1.86" table:style-name="ce18">
            <text:p>1,86</text:p>
          </table:table-cell>
          <table:table-cell office:value-type="float" office:value="1.98" table:style-name="ce18">
            <text:p>1,98</text:p>
          </table:table-cell>
          <table:table-cell office:value-type="float" office:value="9" table:style-name="ce18">
            <text:p>9,00</text:p>
          </table:table-cell>
          <table:table-cell office:value-type="float" office:value="1116" table:style-name="ce19">
            <text:p>1116</text:p>
          </table:table-cell>
          <table:table-cell office:value-type="float" office:value="4.3" table:style-name="ce18">
            <text:p>4,30</text:p>
          </table:table-cell>
          <table:table-cell office:value-type="float" office:value="2.5" table:style-name="ce18">
            <text:p>2,50</text:p>
          </table:table-cell>
          <table:table-cell table:number-columns-repeated="16376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float" office:value="1" table:style-name="ce18">
            <text:p>1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9.6" table:style-name="ce18">
            <text:p>9,60</text:p>
          </table:table-cell>
          <table:table-cell office:value-type="float" office:value="742" table:style-name="ce19">
            <text:p>742</text:p>
          </table:table-cell>
          <table:table-cell office:value-type="float" office:value="4.8" table:style-name="ce18">
            <text:p>4,80</text:p>
          </table:table-cell>
          <table:table-cell office:value-type="float" office:value="1.4444444444444444" table:style-name="ce18">
            <text:p>1,44</text:p>
          </table:table-cell>
          <table:table-cell table:number-columns-repeated="16376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float" office:value="1" table:style-name="ce18">
            <text:p>1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9.1999999999999993" table:style-name="ce18">
            <text:p>9,20</text:p>
          </table:table-cell>
          <table:table-cell office:value-type="float" office:value="2045" table:style-name="ce19">
            <text:p>2045</text:p>
          </table:table-cell>
          <table:table-cell office:value-type="float" office:value="3.7" table:style-name="ce18">
            <text:p>3,70</text:p>
          </table:table-cell>
          <table:table-cell office:value-type="float" office:value="1.5" table:style-name="ce18">
            <text:p>1,50</text:p>
          </table:table-cell>
          <table:table-cell table:number-columns-repeated="16376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float" office:value="1" table:style-name="ce18">
            <text:p>1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8.9" table:style-name="ce18">
            <text:p>8,90</text:p>
          </table:table-cell>
          <table:table-cell office:value-type="float" office:value="589" table:style-name="ce19">
            <text:p>589</text:p>
          </table:table-cell>
          <table:table-cell office:value-type="float" office:value="3.7" table:style-name="ce18">
            <text:p>3,7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2" table:style-name="ce18">
            <text:p>2,00</text:p>
          </table:table-cell>
          <table:table-cell office:value-type="float" office:value="9.5" table:style-name="ce18">
            <text:p>9,50</text:p>
          </table:table-cell>
          <table:table-cell office:value-type="float" office:value="913" table:style-name="ce19">
            <text:p>913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float" office:value="2" table:style-name="ce18">
            <text:p>2,00</text:p>
          </table:table-cell>
          <table:table-cell office:value-type="float" office:value="1.94" table:style-name="ce18">
            <text:p>1,94</text:p>
          </table:table-cell>
          <table:table-cell office:value-type="float" office:value="1.98" table:style-name="ce18">
            <text:p>1,98</text:p>
          </table:table-cell>
          <table:table-cell office:value-type="float" office:value="8.6999999999999993" table:style-name="ce18">
            <text:p>8,70</text:p>
          </table:table-cell>
          <table:table-cell office:value-type="float" office:value="742" table:style-name="ce19">
            <text:p>742</text:p>
          </table:table-cell>
          <table:table-cell office:value-type="float" office:value="4.2" table:style-name="ce18">
            <text:p>4,20</text:p>
          </table:table-cell>
          <table:table-cell office:value-type="float" office:value="1.7222222222222223" table:style-name="ce18">
            <text:p>1,72</text:p>
          </table:table-cell>
          <table:table-cell table:number-columns-repeated="16376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float" office:value="1" table:style-name="ce18">
            <text:p>1,00</text:p>
          </table:table-cell>
          <table:table-cell office:value-type="float" office:value="1.86" table:style-name="ce18">
            <text:p>1,86</text:p>
          </table:table-cell>
          <table:table-cell office:value-type="float" office:value="1.98" table:style-name="ce18">
            <text:p>1,98</text:p>
          </table:table-cell>
          <table:table-cell office:value-type="float" office:value="8.4" table:style-name="ce18">
            <text:p>8,40</text:p>
          </table:table-cell>
          <table:table-cell office:value-type="float" office:value="949" table:style-name="ce19">
            <text:p>949</text:p>
          </table:table-cell>
          <table:table-cell office:value-type="float" office:value="4.2" table:style-name="ce18">
            <text:p>4,20</text:p>
          </table:table-cell>
          <table:table-cell office:value-type="float" office:value="2.0555555555555554" table:style-name="ce18">
            <text:p>2,06</text:p>
          </table:table-cell>
          <table:table-cell table:number-columns-repeated="16376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float" office:value="1" table:style-name="ce18">
            <text:p>1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9.1999999999999993" table:style-name="ce18">
            <text:p>9,20</text:p>
          </table:table-cell>
          <table:table-cell office:value-type="float" office:value="747" table:style-name="ce19">
            <text:p>747</text:p>
          </table:table-cell>
          <table:table-cell office:value-type="float" office:value="4.2" table:style-name="ce18">
            <text:p>4,20</text:p>
          </table:table-cell>
          <table:table-cell office:value-type="float" office:value="1.5555555555555556" table:style-name="ce18">
            <text:p>1,56</text:p>
          </table:table-cell>
          <table:table-cell table:number-columns-repeated="16376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92" table:style-name="ce18">
            <text:p>1,92</text:p>
          </table:table-cell>
          <table:table-cell office:value-type="float" office:value="8.9" table:style-name="ce18">
            <text:p>8,90</text:p>
          </table:table-cell>
          <table:table-cell office:value-type="float" office:value="817" table:style-name="ce19">
            <text:p>817</text:p>
          </table:table-cell>
          <table:table-cell office:value-type="float" office:value="4.2" table:style-name="ce18">
            <text:p>4,20</text:p>
          </table:table-cell>
          <table:table-cell office:value-type="float" office:value="1.6470588235294117" table:style-name="ce18">
            <text:p>1,65</text:p>
          </table:table-cell>
          <table:table-cell table:number-columns-repeated="16376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float" office:value="2" table:style-name="ce18">
            <text:p>2,00</text:p>
          </table:table-cell>
          <table:table-cell office:value-type="float" office:value="1.94" table:style-name="ce18">
            <text:p>1,94</text:p>
          </table:table-cell>
          <table:table-cell office:value-type="float" office:value="1.98" table:style-name="ce18">
            <text:p>1,98</text:p>
          </table:table-cell>
          <table:table-cell office:value-type="float" office:value="8.9" table:style-name="ce18">
            <text:p>8,90</text:p>
          </table:table-cell>
          <table:table-cell office:value-type="float" office:value="1036" table:style-name="ce19">
            <text:p>1036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float" office:value="1" table:style-name="ce18">
            <text:p>1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9.5" table:style-name="ce18">
            <text:p>9,50</text:p>
          </table:table-cell>
          <table:table-cell office:value-type="float" office:value="601" table:style-name="ce19">
            <text:p>601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88" table:style-name="ce18">
            <text:p>1,88</text:p>
          </table:table-cell>
          <table:table-cell office:value-type="float" office:value="8.4" table:style-name="ce18">
            <text:p>8,40</text:p>
          </table:table-cell>
          <table:table-cell office:value-type="float" office:value="1784" table:style-name="ce19">
            <text:p>1784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float" office:value="1" table:style-name="ce18">
            <text:p>1,00</text:p>
          </table:table-cell>
          <table:table-cell office:value-type="float" office:value="1.92" table:style-name="ce18">
            <text:p>1,92</text:p>
          </table:table-cell>
          <table:table-cell office:value-type="float" office:value="1.88" table:style-name="ce18">
            <text:p>1,88</text:p>
          </table:table-cell>
          <table:table-cell office:value-type="float" office:value="8.6999999999999993" table:style-name="ce18">
            <text:p>8,70</text:p>
          </table:table-cell>
          <table:table-cell office:value-type="float" office:value="1338" table:style-name="ce19">
            <text:p>1338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float" office:value="1" table:style-name="ce18">
            <text:p>1,00</text:p>
          </table:table-cell>
          <table:table-cell office:value-type="float" office:value="1.96" table:style-name="ce18">
            <text:p>1,96</text:p>
          </table:table-cell>
          <table:table-cell office:value-type="float" office:value="1.98" table:style-name="ce18">
            <text:p>1,98</text:p>
          </table:table-cell>
          <table:table-cell office:value-type="float" office:value="8.6" table:style-name="ce18">
            <text:p>8,60</text:p>
          </table:table-cell>
          <table:table-cell office:value-type="float" office:value="739" table:style-name="ce19">
            <text:p>739</text:p>
          </table:table-cell>
          <table:table-cell office:value-type="float" office:value="4.2" table:style-name="ce18">
            <text:p>4,20</text:p>
          </table:table-cell>
          <table:table-cell office:value-type="float" office:value="1.7222222222222223" table:style-name="ce18">
            <text:p>1,72</text:p>
          </table:table-cell>
          <table:table-cell table:number-columns-repeated="16376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float" office:value="1" table:style-name="ce18">
            <text:p>1,00</text:p>
          </table:table-cell>
          <table:table-cell office:value-type="float" office:value="1.86" table:style-name="ce18">
            <text:p>1,86</text:p>
          </table:table-cell>
          <table:table-cell office:value-type="float" office:value="1.98" table:style-name="ce18">
            <text:p>1,98</text:p>
          </table:table-cell>
          <table:table-cell office:value-type="float" office:value="8.8000000000000007" table:style-name="ce18">
            <text:p>8,80</text:p>
          </table:table-cell>
          <table:table-cell office:value-type="float" office:value="858" table:style-name="ce19">
            <text:p>858</text:p>
          </table:table-cell>
          <table:table-cell office:value-type="float" office:value="4.2" table:style-name="ce18">
            <text:p>4,20</text:p>
          </table:table-cell>
          <table:table-cell office:value-type="float" office:value="2" table:style-name="ce18">
            <text:p>2,00</text:p>
          </table:table-cell>
          <table:table-cell table:number-columns-repeated="16376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float" office:value="1" table:style-name="ce18">
            <text:p>1,00</text:p>
          </table:table-cell>
          <table:table-cell office:value-type="float" office:value="1.75" table:style-name="ce18">
            <text:p>1,75</text:p>
          </table:table-cell>
          <table:table-cell office:value-type="float" office:value="1.98" table:style-name="ce18">
            <text:p>1,98</text:p>
          </table:table-cell>
          <table:table-cell office:value-type="float" office:value="8.8000000000000007" table:style-name="ce18">
            <text:p>8,80</text:p>
          </table:table-cell>
          <table:table-cell office:value-type="float" office:value="572" table:style-name="ce19">
            <text:p>572</text:p>
          </table:table-cell>
          <table:table-cell office:value-type="float" office:value="4.2" table:style-name="ce18">
            <text:p>4,20</text:p>
          </table:table-cell>
          <table:table-cell office:value-type="float" office:value="1.8904600301659127" table:style-name="ce18">
            <text:p>1,89</text:p>
          </table:table-cell>
          <table:table-cell table:number-columns-repeated="16376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float" office:value="1" table:style-name="ce18">
            <text:p>1,00</text:p>
          </table:table-cell>
          <table:table-cell office:value-type="float" office:value="1.98" table:style-name="ce18">
            <text:p>1,98</text:p>
          </table:table-cell>
          <table:table-cell office:value-type="float" office:value="1.98" table:style-name="ce18">
            <text:p>1,98</text:p>
          </table:table-cell>
          <table:table-cell office:value-type="float" office:value="9.1999999999999993" table:style-name="ce18">
            <text:p>9,20</text:p>
          </table:table-cell>
          <table:table-cell office:value-type="float" office:value="962" table:style-name="ce19">
            <text:p>962</text:p>
          </table:table-cell>
          <table:table-cell office:value-type="float" office:value="4.2" table:style-name="ce18">
            <text:p>4,20</text:p>
          </table:table-cell>
          <table:table-cell office:value-type="float" office:value="2.0555555555555554" table:style-name="ce18">
            <text:p>2,06</text:p>
          </table:table-cell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BBDD_A_4" table:style-name="ta1"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52">
            <text:p>Participants</text:p>
          </table:table-cell>
          <table:table-cell office:value-type="string" table:style-name="ce20">
            <text:p>Edad</text:p>
          </table:table-cell>
          <table:table-cell office:value-type="string" table:style-name="ce20">
            <text:p>Gender</text:p>
          </table:table-cell>
          <table:table-cell office:value-type="string" table:style-name="ce20">
            <text:p>Subject</text:p>
          </table:table-cell>
          <table:table-cell office:value-type="string" table:style-name="ce20">
            <text:p>General Satisfaction</text:p>
          </table:table-cell>
          <table:table-cell table:number-columns-repeated="16379"/>
        </table:table-row>
        <table:table-row table:style-name="ro2">
          <table:table-cell office:value-type="float" office:value="1" table:style-name="ce53">
            <text:p>1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" table:style-name="ce53">
            <text:p>2</text:p>
          </table:table-cell>
          <table:table-cell office:value-type="string" table:style-name="ce51">
            <text:p>36-4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5" table:style-name="ce53">
            <text:p>5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6" table:style-name="ce53">
            <text:p>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7" table:style-name="ce53">
            <text:p>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8" table:style-name="ce53">
            <text:p>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9" table:style-name="ce53">
            <text:p>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2" table:style-name="ce53">
            <text:p>1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3" table:style-name="ce53">
            <text:p>1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4" table:style-name="ce53">
            <text:p>1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5" table:style-name="ce53">
            <text:p>1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6" table:style-name="ce53">
            <text:p>1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7" table:style-name="ce53">
            <text:p>1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8" table:style-name="ce53">
            <text:p>1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9" table:style-name="ce53">
            <text:p>1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0" table:style-name="ce53">
            <text:p>2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1" table:style-name="ce53">
            <text:p>21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2" table:style-name="ce53">
            <text:p>2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3" table:style-name="ce53">
            <text:p>2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4" table:style-name="ce53">
            <text:p>24</text:p>
          </table:table-cell>
          <table:table-cell office:value-type="string" table:style-name="ce51">
            <text:p>36-4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5" table:style-name="ce53">
            <text:p>2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6" table:style-name="ce53">
            <text:p>2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7" table:style-name="ce53">
            <text:p>2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9" table:style-name="ce53">
            <text:p>2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0" table:style-name="ce53">
            <text:p>3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1" table:style-name="ce53">
            <text:p>3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2" table:style-name="ce53">
            <text:p>3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3" table:style-name="ce53">
            <text:p>33</text:p>
          </table:table-cell>
          <table:table-cell office:value-type="string" table:style-name="ce51">
            <text:p>36-4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4" table:style-name="ce53">
            <text:p>3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35" table:style-name="ce53">
            <text:p>3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6" table:style-name="ce53">
            <text:p>3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7" table:style-name="ce53">
            <text:p>3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8" table:style-name="ce53">
            <text:p>3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9" table:style-name="ce53">
            <text:p>3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40" table:style-name="ce53">
            <text:p>4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41" table:style-name="ce53">
            <text:p>4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42" table:style-name="ce53">
            <text:p>42</text:p>
          </table:table-cell>
          <table:table-cell office:value-type="string" table:style-name="ce51">
            <text:p>36-4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43" table:style-name="ce53">
            <text:p>4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44" table:style-name="ce53">
            <text:p>4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45" table:style-name="ce53">
            <text:p>4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46" table:style-name="ce53">
            <text:p>46</text:p>
          </table:table-cell>
          <table:table-cell office:value-type="string" table:style-name="ce51">
            <text:p>36-4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47" table:style-name="ce53">
            <text:p>4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48" table:style-name="ce53">
            <text:p>4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49" table:style-name="ce53">
            <text:p>4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50" table:style-name="ce53">
            <text:p>5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51" table:style-name="ce53">
            <text:p>5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52" table:style-name="ce53">
            <text:p>5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53" table:style-name="ce53">
            <text:p>5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54" table:style-name="ce53">
            <text:p>5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55" table:style-name="ce53">
            <text:p>5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56" table:style-name="ce53">
            <text:p>56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57" table:style-name="ce53">
            <text:p>57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58" table:style-name="ce53">
            <text:p>5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59" table:style-name="ce53">
            <text:p>5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60" table:style-name="ce53">
            <text:p>60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61" table:style-name="ce53">
            <text:p>6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62" table:style-name="ce53">
            <text:p>6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63" table:style-name="ce53">
            <text:p>6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64" table:style-name="ce53">
            <text:p>6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65" table:style-name="ce54">
            <text:p>65</text:p>
          </table:table-cell>
          <table:table-cell office:value-type="string" table:style-name="ce55">
            <text:p>26-3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table:number-columns-repeated="16379" table:style-name="ce57"/>
        </table:table-row>
        <table:table-row table:style-name="ro2">
          <table:table-cell office:value-type="float" office:value="66" table:style-name="ce53">
            <text:p>66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67" table:style-name="ce53">
            <text:p>67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68" table:style-name="ce53">
            <text:p>6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69" table:style-name="ce53">
            <text:p>69</text:p>
          </table:table-cell>
          <table:table-cell office:value-type="string" table:style-name="ce51">
            <text:p>46-5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70" table:style-name="ce53">
            <text:p>70</text:p>
          </table:table-cell>
          <table:table-cell office:value-type="string" table:style-name="ce51">
            <text:p>36-4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71" table:style-name="ce53">
            <text:p>7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72" table:style-name="ce53">
            <text:p>72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73" table:style-name="ce53">
            <text:p>73</text:p>
          </table:table-cell>
          <table:table-cell office:value-type="string" table:style-name="ce51">
            <text:p>36-4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74" table:style-name="ce53">
            <text:p>74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75" table:style-name="ce53">
            <text:p>75</text:p>
          </table:table-cell>
          <table:table-cell office:value-type="string" table:style-name="ce51">
            <text:p>36-4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76" table:style-name="ce53">
            <text:p>76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77" table:style-name="ce53">
            <text:p>77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78" table:style-name="ce53">
            <text:p>78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79" table:style-name="ce53">
            <text:p>79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4">
          <table:table-cell office:value-type="float" office:value="80" table:style-name="ce53">
            <text:p>8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81" table:style-name="ce54">
            <text:p>81</text:p>
          </table:table-cell>
          <table:table-cell office:value-type="string" table:style-name="ce55">
            <text:p>18-25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table:number-columns-repeated="16379" table:style-name="ce57"/>
        </table:table-row>
        <table:table-row table:style-name="ro2">
          <table:table-cell office:value-type="float" office:value="82" table:style-name="ce53">
            <text:p>82</text:p>
          </table:table-cell>
          <table:table-cell office:value-type="string" table:style-name="ce51">
            <text:p>18-2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83" table:style-name="ce53">
            <text:p>83</text:p>
          </table:table-cell>
          <table:table-cell office:value-type="string" table:style-name="ce51">
            <text:p>18-2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84" table:style-name="ce53">
            <text:p>84</text:p>
          </table:table-cell>
          <table:table-cell office:value-type="string" table:style-name="ce51">
            <text:p>18-2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85" table:style-name="ce53">
            <text:p>85</text:p>
          </table:table-cell>
          <table:table-cell office:value-type="string" table:style-name="ce51">
            <text:p>18-2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86" table:style-name="ce53">
            <text:p>86</text:p>
          </table:table-cell>
          <table:table-cell office:value-type="string" table:style-name="ce51">
            <text:p>26-3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87" table:style-name="ce53">
            <text:p>87</text:p>
          </table:table-cell>
          <table:table-cell office:value-type="string" table:style-name="ce51">
            <text:p>18-2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88" table:style-name="ce53">
            <text:p>8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89" table:style-name="ce53">
            <text:p>89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90" table:style-name="ce53">
            <text:p>90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91" table:style-name="ce53">
            <text:p>91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92" table:style-name="ce53">
            <text:p>92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93" table:style-name="ce53">
            <text:p>9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94" table:style-name="ce53">
            <text:p>94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95" table:style-name="ce53">
            <text:p>9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96" table:style-name="ce53">
            <text:p>96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97" table:style-name="ce53">
            <text:p>97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98" table:style-name="ce53">
            <text:p>98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99" table:style-name="ce53">
            <text:p>99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00" table:style-name="ce53">
            <text:p>100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01" table:style-name="ce53">
            <text:p>101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02" table:style-name="ce53">
            <text:p>102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03" table:style-name="ce53">
            <text:p>103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04" table:style-name="ce53">
            <text:p>104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05" table:style-name="ce53">
            <text:p>105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06" table:style-name="ce53">
            <text:p>106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07" table:style-name="ce53">
            <text:p>107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08" table:style-name="ce53">
            <text:p>10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09" table:style-name="ce53">
            <text:p>109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10" table:style-name="ce53">
            <text:p>110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12" table:style-name="ce53">
            <text:p>112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13" table:style-name="ce53">
            <text:p>113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14" table:style-name="ce53">
            <text:p>114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15" table:style-name="ce53">
            <text:p>115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16" table:style-name="ce53">
            <text:p>116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17" table:style-name="ce53">
            <text:p>117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18" table:style-name="ce53">
            <text:p>118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" table:style-name="ce54">
            <text:p>119</text:p>
          </table:table-cell>
          <table:table-cell office:value-type="string" table:style-name="ce55">
            <text:p>18-25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table:number-columns-repeated="16379" table:style-name="ce57"/>
        </table:table-row>
        <table:table-row table:style-name="ro2">
          <table:table-cell office:value-type="float" office:value="120" table:style-name="ce53">
            <text:p>12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21" table:style-name="ce53">
            <text:p>12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22" table:style-name="ce53">
            <text:p>12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23" table:style-name="ce53">
            <text:p>12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24" table:style-name="ce53">
            <text:p>12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25" table:style-name="ce53">
            <text:p>12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26" table:style-name="ce53">
            <text:p>12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27" table:style-name="ce53">
            <text:p>12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28" table:style-name="ce53">
            <text:p>12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29" table:style-name="ce53">
            <text:p>12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30" table:style-name="ce53">
            <text:p>13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31" table:style-name="ce53">
            <text:p>13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32" table:style-name="ce53">
            <text:p>13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33" table:style-name="ce53">
            <text:p>13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34" table:style-name="ce53">
            <text:p>13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35" table:style-name="ce53">
            <text:p>13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36" table:style-name="ce53">
            <text:p>13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37" table:style-name="ce53">
            <text:p>13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38" table:style-name="ce53">
            <text:p>13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39" table:style-name="ce53">
            <text:p>13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40" table:style-name="ce53">
            <text:p>14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41" table:style-name="ce53">
            <text:p>14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42" table:style-name="ce53">
            <text:p>14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43" table:style-name="ce53">
            <text:p>14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144" table:style-name="ce53">
            <text:p>144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45" table:style-name="ce53">
            <text:p>14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46" table:style-name="ce53">
            <text:p>14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47" table:style-name="ce53">
            <text:p>14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48" table:style-name="ce53">
            <text:p>14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49" table:style-name="ce53">
            <text:p>149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50" table:style-name="ce53">
            <text:p>15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51" table:style-name="ce53">
            <text:p>15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152" table:style-name="ce53">
            <text:p>15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53" table:style-name="ce53">
            <text:p>15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54" table:style-name="ce53">
            <text:p>15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55" table:style-name="ce53">
            <text:p>15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56" table:style-name="ce53">
            <text:p>15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57" table:style-name="ce53">
            <text:p>15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58" table:style-name="ce53">
            <text:p>15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59" table:style-name="ce53">
            <text:p>15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60" table:style-name="ce53">
            <text:p>16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61" table:style-name="ce53">
            <text:p>16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62" table:style-name="ce53">
            <text:p>16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63" table:style-name="ce53">
            <text:p>16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64" table:style-name="ce53">
            <text:p>164</text:p>
          </table:table-cell>
          <table:table-cell office:value-type="string" table:style-name="ce51">
            <text:p>36-4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65" table:style-name="ce53">
            <text:p>16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66" table:style-name="ce53">
            <text:p>16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67" table:style-name="ce53">
            <text:p>16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68" table:style-name="ce53">
            <text:p>16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69" table:style-name="ce53">
            <text:p>16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70" table:style-name="ce53">
            <text:p>17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71" table:style-name="ce53">
            <text:p>17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72" table:style-name="ce53">
            <text:p>17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73" table:style-name="ce53">
            <text:p>17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74" table:style-name="ce53">
            <text:p>17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75" table:style-name="ce53">
            <text:p>17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76" table:style-name="ce53">
            <text:p>17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77" table:style-name="ce53">
            <text:p>17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78" table:style-name="ce53">
            <text:p>17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79" table:style-name="ce53">
            <text:p>179</text:p>
          </table:table-cell>
          <table:table-cell office:value-type="string" table:style-name="ce51">
            <text:p>36-4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80" table:style-name="ce53">
            <text:p>180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81" table:style-name="ce53">
            <text:p>18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82" table:style-name="ce53">
            <text:p>18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83" table:style-name="ce53">
            <text:p>183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84" table:style-name="ce53">
            <text:p>18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85" table:style-name="ce54">
            <text:p>185</text:p>
          </table:table-cell>
          <table:table-cell office:value-type="string" table:style-name="ce55">
            <text:p>18-25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table:number-columns-repeated="16379" table:style-name="ce57"/>
        </table:table-row>
        <table:table-row table:style-name="ro2">
          <table:table-cell office:value-type="float" office:value="186" table:style-name="ce53">
            <text:p>18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87" table:style-name="ce53">
            <text:p>18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88" table:style-name="ce53">
            <text:p>18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89" table:style-name="ce53">
            <text:p>18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190" table:style-name="ce53">
            <text:p>19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91" table:style-name="ce53">
            <text:p>19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92" table:style-name="ce53">
            <text:p>192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93" table:style-name="ce53">
            <text:p>19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194" table:style-name="ce53">
            <text:p>19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95" table:style-name="ce53">
            <text:p>19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96" table:style-name="ce53">
            <text:p>19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97" table:style-name="ce53">
            <text:p>19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198" table:style-name="ce53">
            <text:p>19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2">
          <table:table-cell office:value-type="float" office:value="199" table:style-name="ce53">
            <text:p>19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00" table:style-name="ce53">
            <text:p>20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" table:style-name="ce53">
            <text:p>20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02" table:style-name="ce53">
            <text:p>202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03" table:style-name="ce53">
            <text:p>20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04" table:style-name="ce53">
            <text:p>20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05" table:style-name="ce53">
            <text:p>205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06" table:style-name="ce53">
            <text:p>20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07" table:style-name="ce53">
            <text:p>20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08" table:style-name="ce53">
            <text:p>20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09" table:style-name="ce53">
            <text:p>209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10" table:style-name="ce54">
            <text:p>210</text:p>
          </table:table-cell>
          <table:table-cell office:value-type="string" table:style-name="ce55">
            <text:p>18-25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6">
            <text:p>5</text:p>
          </table:table-cell>
          <table:table-cell table:number-columns-repeated="16379" table:style-name="ce57"/>
        </table:table-row>
        <table:table-row table:style-name="ro2">
          <table:table-cell office:value-type="float" office:value="211" table:style-name="ce53">
            <text:p>21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12" table:style-name="ce53">
            <text:p>212</text:p>
          </table:table-cell>
          <table:table-cell office:value-type="string" table:style-name="ce51">
            <text:p>18-2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13" table:style-name="ce53">
            <text:p>21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14" table:style-name="ce53">
            <text:p>21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15" table:style-name="ce53">
            <text:p>21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16" table:style-name="ce53">
            <text:p>21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17" table:style-name="ce53">
            <text:p>21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18" table:style-name="ce53">
            <text:p>21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19" table:style-name="ce53">
            <text:p>21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20" table:style-name="ce53">
            <text:p>22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21" table:style-name="ce53">
            <text:p>221</text:p>
          </table:table-cell>
          <table:table-cell office:value-type="string" table:style-name="ce51">
            <text:p>18-2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22" table:style-name="ce53">
            <text:p>22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223" table:style-name="ce53">
            <text:p>22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24" table:style-name="ce53">
            <text:p>22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25" table:style-name="ce53">
            <text:p>225</text:p>
          </table:table-cell>
          <table:table-cell office:value-type="string" table:style-name="ce51">
            <text:p>26-3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26" table:style-name="ce53">
            <text:p>22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27" table:style-name="ce53">
            <text:p>22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28" table:style-name="ce53">
            <text:p>22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29" table:style-name="ce53">
            <text:p>22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230" table:style-name="ce53">
            <text:p>23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31" table:style-name="ce53">
            <text:p>23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32" table:style-name="ce53">
            <text:p>232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33" table:style-name="ce53">
            <text:p>23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34" table:style-name="ce53">
            <text:p>23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35" table:style-name="ce53">
            <text:p>23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236" table:style-name="ce53">
            <text:p>23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37" table:style-name="ce53">
            <text:p>237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38" table:style-name="ce53">
            <text:p>23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39" table:style-name="ce53">
            <text:p>23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40" table:style-name="ce53">
            <text:p>240</text:p>
          </table:table-cell>
          <table:table-cell office:value-type="string" table:style-name="ce51">
            <text:p>18-2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41" table:style-name="ce54">
            <text:p>241</text:p>
          </table:table-cell>
          <table:table-cell office:value-type="string" table:style-name="ce55">
            <text:p>18-25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56">
            <text:p>5</text:p>
          </table:table-cell>
          <table:table-cell table:number-columns-repeated="16379" table:style-name="ce57"/>
        </table:table-row>
        <table:table-row table:style-name="ro2">
          <table:table-cell office:value-type="float" office:value="242" table:style-name="ce53">
            <text:p>242</text:p>
          </table:table-cell>
          <table:table-cell office:value-type="string" table:style-name="ce51">
            <text:p>36-4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43" table:style-name="ce53">
            <text:p>24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44" table:style-name="ce53">
            <text:p>24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45" table:style-name="ce53">
            <text:p>24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46" table:style-name="ce53">
            <text:p>24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47" table:style-name="ce53">
            <text:p>247</text:p>
          </table:table-cell>
          <table:table-cell office:value-type="string" table:style-name="ce51">
            <text:p>18-2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48" table:style-name="ce53">
            <text:p>24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49" table:style-name="ce53">
            <text:p>24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50" table:style-name="ce53">
            <text:p>25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51" table:style-name="ce53">
            <text:p>25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52" table:style-name="ce53">
            <text:p>25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53" table:style-name="ce53">
            <text:p>25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54" table:style-name="ce53">
            <text:p>25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55" table:style-name="ce53">
            <text:p>25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56" table:style-name="ce53">
            <text:p>25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57" table:style-name="ce53">
            <text:p>257</text:p>
          </table:table-cell>
          <table:table-cell office:value-type="string" table:style-name="ce51">
            <text:p>36-4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58" table:style-name="ce53">
            <text:p>25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59" table:style-name="ce53">
            <text:p>25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260" table:style-name="ce53">
            <text:p>26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61" table:style-name="ce53">
            <text:p>26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62" table:style-name="ce53">
            <text:p>26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63" table:style-name="ce53">
            <text:p>26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64" table:style-name="ce53">
            <text:p>26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65" table:style-name="ce53">
            <text:p>265</text:p>
          </table:table-cell>
          <table:table-cell office:value-type="string" table:style-name="ce51">
            <text:p>18-2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66" table:style-name="ce53">
            <text:p>26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67" table:style-name="ce53">
            <text:p>26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268" table:style-name="ce53">
            <text:p>26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69" table:style-name="ce53">
            <text:p>26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270" table:style-name="ce53">
            <text:p>27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71" table:style-name="ce53">
            <text:p>27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72" table:style-name="ce53">
            <text:p>27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73" table:style-name="ce53">
            <text:p>27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74" table:style-name="ce53">
            <text:p>27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75" table:style-name="ce53">
            <text:p>275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76" table:style-name="ce53">
            <text:p>276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77" table:style-name="ce53">
            <text:p>277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78" table:style-name="ce53">
            <text:p>278</text:p>
          </table:table-cell>
          <table:table-cell office:value-type="string" table:style-name="ce51">
            <text:p>36-4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79" table:style-name="ce53">
            <text:p>27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80" table:style-name="ce53">
            <text:p>28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81" table:style-name="ce53">
            <text:p>28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82" table:style-name="ce53">
            <text:p>282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83" table:style-name="ce53">
            <text:p>28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84" table:style-name="ce53">
            <text:p>284</text:p>
          </table:table-cell>
          <table:table-cell office:value-type="string" table:style-name="ce51">
            <text:p>18-2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2">
          <table:table-cell office:value-type="float" office:value="285" table:style-name="ce53">
            <text:p>28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86" table:style-name="ce53">
            <text:p>286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87" table:style-name="ce53">
            <text:p>28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88" table:style-name="ce53">
            <text:p>28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89" table:style-name="ce53">
            <text:p>28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90" table:style-name="ce53">
            <text:p>29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91" table:style-name="ce53">
            <text:p>29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92" table:style-name="ce53">
            <text:p>29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2">
          <table:table-cell office:value-type="float" office:value="293" table:style-name="ce53">
            <text:p>29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94" table:style-name="ce53">
            <text:p>294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95" table:style-name="ce53">
            <text:p>29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296" table:style-name="ce53">
            <text:p>29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97" table:style-name="ce53">
            <text:p>29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298" table:style-name="ce53">
            <text:p>298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299" table:style-name="ce53">
            <text:p>299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300" table:style-name="ce53">
            <text:p>300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301" table:style-name="ce53">
            <text:p>301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02" table:style-name="ce53">
            <text:p>302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303" table:style-name="ce53">
            <text:p>303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304" table:style-name="ce53">
            <text:p>304</text:p>
          </table:table-cell>
          <table:table-cell office:value-type="string" table:style-name="ce51">
            <text:p>26-3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2">
          <table:table-cell office:value-type="float" office:value="305" table:style-name="ce53">
            <text:p>305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2">
          <table:table-cell office:value-type="float" office:value="306" table:style-name="ce53">
            <text:p>306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2">
          <table:table-cell office:value-type="float" office:value="307" table:style-name="ce53">
            <text:p>307</text:p>
          </table:table-cell>
          <table:table-cell office:value-type="string" table:style-name="ce51">
            <text:p>18-2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number-rows-repeated="1048268" table:style-name="ro2">
          <table:table-cell table:number-columns-repeated="16384"/>
        </table:table-row>
      </table:table>
      <table:table table:name="BBDD_A_5" table:style-name="ta1">
        <table:table-column table:style-name="co1" table:number-columns-repeated="21" table:default-cell-style-name="ce32"/>
        <table:table-column table:style-name="co1" table:number-columns-repeated="16363" table:default-cell-style-name="ce1"/>
        <table:table-row table:style-name="ro2">
          <table:table-cell office:value-type="string" table:style-name="ce24">
            <text:p>Participant</text:p>
          </table:table-cell>
          <table:table-cell office:value-type="string" table:style-name="ce24">
            <text:p>Degree</text:p>
          </table:table-cell>
          <table:table-cell office:value-type="string" table:style-name="ce24">
            <text:p>Gender</text:p>
          </table:table-cell>
          <table:table-cell office:value-type="string" table:style-name="ce25">
            <text:p>Learning Outcomes</text:p>
          </table:table-cell>
          <table:table-cell office:value-type="string" table:style-name="ce24">
            <text:p>Previous knowledge</text:p>
          </table:table-cell>
          <table:table-cell office:value-type="string" table:style-name="ce24">
            <text:p>CP_Cate</text:p>
          </table:table-cell>
          <table:table-cell office:value-type="string" table:style-name="ce24">
            <text:p>EMAUT</text:p>
          </table:table-cell>
          <table:table-cell office:value-type="string" table:style-name="ce24">
            <text:p>EMTPLA</text:p>
          </table:table-cell>
          <table:table-cell office:value-type="string" table:style-name="ce24">
            <text:p>EMCEVA</text:p>
          </table:table-cell>
          <table:table-cell office:value-type="string" table:style-name="ce24">
            <text:p>EMT</text:p>
          </table:table-cell>
          <table:table-cell office:value-type="string" table:style-name="ce24">
            <text:p>APAUTO</text:p>
          </table:table-cell>
          <table:table-cell office:value-type="string" table:style-name="ce24">
            <text:p>APAUTC</text:p>
          </table:table-cell>
          <table:table-cell office:value-type="string" table:style-name="ce24">
            <text:p>APC</text:p>
          </table:table-cell>
          <table:table-cell office:value-type="string" table:style-name="ce24">
            <text:p>APIS</text:p>
          </table:table-cell>
          <table:table-cell office:value-type="string" table:style-name="ce24">
            <text:p>APMIE</text:p>
          </table:table-cell>
          <table:table-cell office:value-type="string" table:style-name="ce24">
            <text:p>APME</text:p>
          </table:table-cell>
          <table:table-cell office:value-type="string" table:style-name="ce24">
            <text:p>Percentil EM</text:p>
          </table:table-cell>
          <table:table-cell office:value-type="string" table:style-name="ce24">
            <text:p>CatP</text:p>
          </table:table-cell>
          <table:table-cell office:value-type="string" table:style-name="ce24">
            <text:p>FChatbot</text:p>
          </table:table-cell>
          <table:table-cell office:value-type="string" table:style-name="ce26">
            <text:p>FCCAt</text:p>
          </table:table-cell>
          <table:table-cell office:value-type="string" table:style-name="ce26">
            <text:p>SCH</text:p>
          </table:table-cell>
          <table:table-cell table:number-columns-repeated="16363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.5" table:style-name="ce28">
            <text:p>2,5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55" table:formula="of:=SUM([.G2:.I2])" table:style-name="ce29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45" table:style-name="ce29">
            <text:p>4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.5" table:style-name="ce28">
            <text:p>3,5</text:p>
          </table:table-cell>
          <table:table-cell table:number-columns-repeated="16363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3000000000000007" table:style-name="ce28">
            <text:p>8,3</text:p>
          </table:table-cell>
          <table:table-cell office:value-type="float" office:value="1.5" table:style-name="ce30">
            <text:p>1,5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4" table:style-name="ce29">
            <text:p>24</text:p>
          </table:table-cell>
          <table:table-cell office:value-type="float" office:value="56" table:formula="of:=SUM([.G3:.I3])" table:style-name="ce29">
            <text:p>5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.6" table:style-name="ce30">
            <text:p>1,6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52" table:formula="of:=SUM([.G4:.I4])" table:style-name="ce29">
            <text:p>5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.4" table:style-name="ce28">
            <text:p>3,4</text:p>
          </table:table-cell>
          <table:table-cell table:number-columns-repeated="16363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5" table:style-name="ce28">
            <text:p>8,5</text:p>
          </table:table-cell>
          <table:table-cell office:value-type="float" office:value="2.0099999999999998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29">
            <text:p>20</text:p>
          </table:table-cell>
          <table:table-cell office:value-type="float" office:value="42" table:formula="of:=SUM([.G5:.I5])" table:style-name="ce29">
            <text:p>4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5" table:style-name="ce28">
            <text:p>8,5</text:p>
          </table:table-cell>
          <table:table-cell office:value-type="float" office:value="2.0099999999999998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36" table:formula="of:=SUM([.G6:.I6])" table:style-name="ce29">
            <text:p>3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5" table:style-name="ce28">
            <text:p>9,5</text:p>
          </table:table-cell>
          <table:table-cell office:value-type="float" office:value="1.4" table:style-name="ce30">
            <text:p>1,4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29">
            <text:p>20</text:p>
          </table:table-cell>
          <table:table-cell office:value-type="float" office:value="44" table:formula="of:=SUM([.G7:.I7])" table:style-name="ce29">
            <text:p>4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.3" table:style-name="ce28">
            <text:p>3,3</text:p>
          </table:table-cell>
          <table:table-cell table:number-columns-repeated="16363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4" table:style-name="ce28">
            <text:p>8,4</text:p>
          </table:table-cell>
          <table:table-cell office:value-type="float" office:value="2.0099999999999998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46" table:formula="of:=SUM([.G8:.I8])" table:style-name="ce29">
            <text:p>4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63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5" table:style-name="ce28">
            <text:p>8,5</text:p>
          </table:table-cell>
          <table:table-cell office:value-type="float" office:value="1.6" table:style-name="ce30">
            <text:p>1,6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40" table:formula="of:=SUM([.G9:.I9])" table:style-name="ce29">
            <text:p>4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.3" table:style-name="ce28">
            <text:p>3,3</text:p>
          </table:table-cell>
          <table:table-cell table:number-columns-repeated="16363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.4" table:style-name="ce30">
            <text:p>1,4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41" table:formula="of:=SUM([.G10:.I10])" table:style-name="ce29">
            <text:p>4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.5" table:style-name="ce28">
            <text:p>1,5</text:p>
          </table:table-cell>
          <table:table-cell table:number-columns-repeated="16363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1.8" table:style-name="ce30">
            <text:p>1,8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38" table:formula="of:=SUM([.G11:.I11])" table:style-name="ce29">
            <text:p>3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.4" table:style-name="ce28">
            <text:p>2,4</text:p>
          </table:table-cell>
          <table:table-cell table:number-columns-repeated="16363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5" table:style-name="ce28">
            <text:p>9,5</text:p>
          </table:table-cell>
          <table:table-cell office:value-type="float" office:value="2.0099999999999998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39" table:formula="of:=SUM([.G12:.I12])" table:style-name="ce29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.8" table:style-name="ce28">
            <text:p>7,8</text:p>
          </table:table-cell>
          <table:table-cell office:value-type="float" office:value="2.0099999999999998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32" table:formula="of:=SUM([.G13:.I13])" table:style-name="ce29">
            <text:p>3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.4" table:style-name="ce30">
            <text:p>1,4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37" table:formula="of:=SUM([.G14:.I14])" table:style-name="ce29">
            <text:p>3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1" table:style-name="ce28">
            <text:p>9,1</text:p>
          </table:table-cell>
          <table:table-cell office:value-type="float" office:value="2.0099999999999998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float" office:value="49" table:formula="of:=SUM([.G15:.I15])" table:style-name="ce29">
            <text:p>4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.6" table:style-name="ce28">
            <text:p>3,6</text:p>
          </table:table-cell>
          <table:table-cell table:number-columns-repeated="16363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5" table:style-name="ce28">
            <text:p>9,5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48" table:formula="of:=SUM([.G16:.I16])" table:style-name="ce29">
            <text:p>4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2.6" table:style-name="ce28">
            <text:p>2,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30" table:formula="of:=SUM([.G17:.I17])" table:style-name="ce29">
            <text:p>3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.5" table:style-name="ce28">
            <text:p>2,5</text:p>
          </table:table-cell>
          <table:table-cell table:number-columns-repeated="16363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38" table:formula="of:=SUM([.G18:.I18])" table:style-name="ce29">
            <text:p>3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.6" table:style-name="ce28">
            <text:p>1,6</text:p>
          </table:table-cell>
          <table:table-cell table:number-columns-repeated="16363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2.8" table:style-name="ce28">
            <text:p>2,8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48" table:formula="of:=SUM([.G19:.I19])" table:style-name="ce29">
            <text:p>48</text:p>
          </table:table-cell>
          <table:table-cell office:value-type="float" office:value="5.8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50" table:style-name="ce29">
            <text:p>5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3.7" table:style-name="ce28">
            <text:p>3,7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35" table:formula="of:=SUM([.G20:.I20])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6" table:style-name="ce28">
            <text:p>9,6</text:p>
          </table:table-cell>
          <table:table-cell office:value-type="float" office:value="1.9" table:style-name="ce30">
            <text:p>1,9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50" table:formula="of:=SUM([.G21:.I21])" table:style-name="ce29">
            <text:p>5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.1" table:style-name="ce28">
            <text:p>2,1</text:p>
          </table:table-cell>
          <table:table-cell table:number-columns-repeated="16363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.7" table:style-name="ce28">
            <text:p>6,7</text:p>
          </table:table-cell>
          <table:table-cell office:value-type="float" office:value="1.4" table:style-name="ce30">
            <text:p>1,4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37" table:formula="of:=SUM([.G22:.I22])" table:style-name="ce29">
            <text:p>3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1" table:style-name="ce28">
            <text:p>8,1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4" table:style-name="ce29">
            <text:p>24</text:p>
          </table:table-cell>
          <table:table-cell office:value-type="float" office:value="56" table:formula="of:=SUM([.G23:.I23])" table:style-name="ce29">
            <text:p>5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.7" table:style-name="ce28">
            <text:p>2,7</text:p>
          </table:table-cell>
          <table:table-cell table:number-columns-repeated="16363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2.6" table:style-name="ce28">
            <text:p>2,6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51" table:formula="of:=SUM([.G24:.I24])" table:style-name="ce29">
            <text:p>5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5" table:style-name="ce28">
            <text:p>9,5</text:p>
          </table:table-cell>
          <table:table-cell office:value-type="float" office:value="1.9" table:style-name="ce30">
            <text:p>1,9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32" table:formula="of:=SUM([.G25:.I25])" table:style-name="ce29">
            <text:p>3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.6" table:style-name="ce28">
            <text:p>1,6</text:p>
          </table:table-cell>
          <table:table-cell table:number-columns-repeated="16363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.8" table:style-name="ce28">
            <text:p>7,8</text:p>
          </table:table-cell>
          <table:table-cell office:value-type="float" office:value="1.9" table:style-name="ce30">
            <text:p>1,9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4" table:style-name="ce29">
            <text:p>24</text:p>
          </table:table-cell>
          <table:table-cell office:value-type="float" office:value="46" table:formula="of:=SUM([.G26:.I26])" table:style-name="ce29">
            <text:p>46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1" table:style-name="ce28">
            <text:p>8,1</text:p>
          </table:table-cell>
          <table:table-cell office:value-type="float" office:value="1.9" table:style-name="ce30">
            <text:p>1,9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27:.I27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.5" table:style-name="ce28">
            <text:p>3,5</text:p>
          </table:table-cell>
          <table:table-cell table:number-columns-repeated="16363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2.4" table:style-name="ce30">
            <text:p>2,4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28:.I28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.0999999999999996" table:style-name="ce28">
            <text:p>4,1</text:p>
          </table:table-cell>
          <table:table-cell table:number-columns-repeated="16363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1.9" table:style-name="ce30">
            <text:p>1,9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29:.I29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63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.8" table:style-name="ce30">
            <text:p>1,8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30:.I30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1.5" table:style-name="ce30">
            <text:p>1,5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31:.I31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1.8" table:style-name="ce30">
            <text:p>1,8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32:.I32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33:.I33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1.4" table:style-name="ce30">
            <text:p>1,4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34:.I34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.2" table:style-name="ce28">
            <text:p>7,2</text:p>
          </table:table-cell>
          <table:table-cell office:value-type="float" office:value="2.0099999999999998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35:.I35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.4" table:style-name="ce28">
            <text:p>9,4</text:p>
          </table:table-cell>
          <table:table-cell office:value-type="float" office:value="2.1" table:style-name="ce30">
            <text:p>2,1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36:.I36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.8" table:style-name="ce28">
            <text:p>7,8</text:p>
          </table:table-cell>
          <table:table-cell office:value-type="float" office:value="2.0099999999999998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37:.I37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38:.I38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2.1" table:style-name="ce30">
            <text:p>2,1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39:.I39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.4" table:style-name="ce28">
            <text:p>9,4</text:p>
          </table:table-cell>
          <table:table-cell office:value-type="float" office:value="1.8" table:style-name="ce30">
            <text:p>1,8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40:.I40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.5" table:style-name="ce28">
            <text:p>8,5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41:.I41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.1" table:style-name="ce28">
            <text:p>7,1</text:p>
          </table:table-cell>
          <table:table-cell office:value-type="float" office:value="2.0099999999999998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42:.I42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.8" table:style-name="ce31">
            <text:p>7,8</text:p>
          </table:table-cell>
          <table:table-cell office:value-type="float" office:value="2.0099999999999998" table:style-name="ce30">
            <text:p>2,0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43:.I43])" table:style-name="ce29">
            <text:p>45</text:p>
          </table:table-cell>
          <table:table-cell office:value-type="float" office:value="5.8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.4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.1" table:style-name="ce29">
            <text:p>11</text:p>
          </table:table-cell>
          <table:table-cell office:value-type="float" office:value="2.4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.4" table:style-name="ce28">
            <text:p>9,4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24" table:style-name="ce29">
            <text:p>24</text:p>
          </table:table-cell>
          <table:table-cell office:value-type="float" office:value="54" table:formula="of:=SUM([.G44:.I44])" table:style-name="ce29">
            <text:p>54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95" table:style-name="ce29">
            <text:p>9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.8" table:style-name="ce28">
            <text:p>2,8</text:p>
          </table:table-cell>
          <table:table-cell table:number-columns-repeated="16363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1.4" table:style-name="ce30">
            <text:p>1,4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9">
            <text:p>21</text:p>
          </table:table-cell>
          <table:table-cell office:value-type="float" office:value="45" table:formula="of:=SUM([.G45:.I45])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63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.3000000000000007" table:style-name="ce28">
            <text:p>8,3</text:p>
          </table:table-cell>
          <table:table-cell office:value-type="float" office:value="1.3" table:style-name="ce30">
            <text:p>1,3</text:p>
          </table:table-cell>
          <table:table-cell office:value-type="float" office:value="1" table:style-name="ce28">
            <text:p>1</text:p>
          </table:table-cell>
          <table:table-cell office:value-type="float" office:value="12.8" table:style-name="ce29">
            <text:p>13</text:p>
          </table:table-cell>
          <table:table-cell office:value-type="float" office:value="12.8" table:style-name="ce29">
            <text:p>13</text:p>
          </table:table-cell>
          <table:table-cell office:value-type="float" office:value="19.7" table:style-name="ce29">
            <text:p>20</text:p>
          </table:table-cell>
          <table:table-cell office:value-type="float" office:value="45.3" table:formula="of:=SUM([.G46:.I46])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.4" table:style-name="ce28">
            <text:p>1,4</text:p>
          </table:table-cell>
          <table:table-cell table:number-columns-repeated="16363"/>
        </table:table-row>
        <table:table-row table:style-name="ro2">
          <table:table-cell office:value-type="float" office:value="46" table:style-name="ce27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.4" table:style-name="ce28">
            <text:p>9,4</text:p>
          </table:table-cell>
          <table:table-cell office:value-type="float" office:value="2.8" table:style-name="ce28">
            <text:p>2,8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55" table:formula="of:=SUM([.G47:.I47])" table:style-name="ce29">
            <text:p>55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91" table:style-name="ce29">
            <text:p>9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.5" table:style-name="ce28">
            <text:p>3,5</text:p>
          </table:table-cell>
          <table:table-cell table:number-columns-repeated="16363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1" table:style-name="ce29">
            <text:p>21</text:p>
          </table:table-cell>
          <table:table-cell office:value-type="float" office:value="43" table:formula="of:=SUM([.G48:.I48])" table:style-name="ce29">
            <text:p>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.4" table:style-name="ce28">
            <text:p>2,4</text:p>
          </table:table-cell>
          <table:table-cell table:number-columns-repeated="16363"/>
        </table:table-row>
        <table:table-row table:style-name="ro2">
          <table:table-cell office:value-type="float" office:value="48" table:style-name="ce27">
            <text:p>4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1.5" table:style-name="ce30">
            <text:p>1,5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24" table:style-name="ce29">
            <text:p>24</text:p>
          </table:table-cell>
          <table:table-cell office:value-type="float" office:value="54" table:formula="of:=SUM([.G49:.I49])" table:style-name="ce29">
            <text:p>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.2" table:style-name="ce28">
            <text:p>3,2</text:p>
          </table:table-cell>
          <table:table-cell table:number-columns-repeated="16363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.6" table:style-name="ce28">
            <text:p>9,6</text:p>
          </table:table-cell>
          <table:table-cell office:value-type="float" office:value="2.8" table:style-name="ce28">
            <text:p>2,8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55" table:formula="of:=SUM([.G50:.I50])" table:style-name="ce29">
            <text:p>55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65" table:style-name="ce29">
            <text:p>6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63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1.2" table:style-name="ce30">
            <text:p>1,2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28" table:formula="of:=SUM([.G51:.I51])" table:style-name="ce29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.3" table:style-name="ce28">
            <text:p>3,3</text:p>
          </table:table-cell>
          <table:table-cell table:number-columns-repeated="16363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3.8" table:style-name="ce28">
            <text:p>3,8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24" table:style-name="ce29">
            <text:p>24</text:p>
          </table:table-cell>
          <table:table-cell office:value-type="float" office:value="54" table:formula="of:=SUM([.G52:.I52])" table:style-name="ce29">
            <text:p>54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95" table:style-name="ce29">
            <text:p>9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.7" table:style-name="ce28">
            <text:p>2,7</text:p>
          </table:table-cell>
          <table:table-cell table:number-columns-repeated="16363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23" table:style-name="ce29">
            <text:p>23</text:p>
          </table:table-cell>
          <table:table-cell office:value-type="float" office:value="51" table:formula="of:=SUM([.G53:.I53])" table:style-name="ce29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63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24" table:style-name="ce29">
            <text:p>24</text:p>
          </table:table-cell>
          <table:table-cell office:value-type="float" office:value="50" table:formula="of:=SUM([.G54:.I54])" table:style-name="ce29">
            <text:p>50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85" table:style-name="ce29">
            <text:p>8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63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.6" table:style-name="ce28">
            <text:p>8,6</text:p>
          </table:table-cell>
          <table:table-cell office:value-type="float" office:value="2.8" table:style-name="ce28">
            <text:p>2,8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24" table:style-name="ce29">
            <text:p>24</text:p>
          </table:table-cell>
          <table:table-cell office:value-type="float" office:value="54" table:formula="of:=SUM([.G55:.I55])" table:style-name="ce29">
            <text:p>54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93" table:style-name="ce29">
            <text:p>9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3.1" table:style-name="ce28">
            <text:p>3,1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29">
            <text:p>22</text:p>
          </table:table-cell>
          <table:table-cell office:value-type="float" office:value="52" table:formula="of:=SUM([.G56:.I56])" table:style-name="ce29">
            <text:p>52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29">
            <text:p>6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9.7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40" table:formula="of:=SUM([.G57:.I57])" table:style-name="ce29">
            <text:p>4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1.5" table:style-name="ce30">
            <text:p>1,5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54" table:formula="of:=SUM([.G58:.I58])" table:style-name="ce29">
            <text:p>54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75" table:style-name="ce29">
            <text:p>7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.59" table:style-name="ce28">
            <text:p>2,59</text:p>
          </table:table-cell>
          <table:table-cell table:number-columns-repeated="16363"/>
        </table:table-row>
        <table:table-row table:number-rows-repeated="1048518" table:style-name="ro2">
          <table:table-cell table:number-columns-repeated="16384"/>
        </table:table-row>
      </table:table>
      <table:table table:name="BBDD_A_6_1" table:style-name="ta1"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33">
            <text:p>Participant</text:p>
          </table:table-cell>
          <table:table-cell office:value-type="string" table:style-name="ce34">
            <text:p>Test_P</text:p>
          </table:table-cell>
          <table:table-cell office:value-type="string" table:style-name="ce34">
            <text:p>P_Project</text:p>
          </table:table-cell>
          <table:table-cell office:value-type="string" table:style-name="ce34">
            <text:p>P_Exh_P</text:p>
          </table:table-cell>
          <table:table-cell office:value-type="string" table:style-name="ce34">
            <text:p>Total Co-evaluation</text:p>
          </table:table-cell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2.5920000000000001" table:style-name="ce18">
            <text:p>2,59</text:p>
          </table:table-cell>
          <table:table-cell office:value-type="float" office:value="1.7" table:style-name="ce35">
            <text:p>1,7</text:p>
          </table:table-cell>
          <table:table-cell office:value-type="float" office:value="1.5" table:style-name="ce35">
            <text:p>1,5</text:p>
          </table:table-cell>
          <table:table-cell office:value-type="float" office:value="1.34" table:style-name="ce35">
            <text:p>1,3</text:p>
          </table:table-cell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float" office:value="2.4659999999999997" table:style-name="ce18">
            <text:p>2,47</text:p>
          </table:table-cell>
          <table:table-cell office:value-type="float" office:value="1.9" table:style-name="ce35">
            <text:p>1,9</text:p>
          </table:table-cell>
          <table:table-cell office:value-type="float" office:value="1.425" table:style-name="ce35">
            <text:p>1,4</text:p>
          </table:table-cell>
          <table:table-cell office:value-type="float" office:value="1.96" table:style-name="ce35">
            <text:p>2,0</text:p>
          </table:table-cell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float" office:value="2.8664999999999998" table:style-name="ce18">
            <text:p>2,87</text:p>
          </table:table-cell>
          <table:table-cell office:value-type="float" office:value="1.9" table:style-name="ce35">
            <text:p>1,9</text:p>
          </table:table-cell>
          <table:table-cell office:value-type="float" office:value="1.425" table:style-name="ce35">
            <text:p>1,4</text:p>
          </table:table-cell>
          <table:table-cell office:value-type="float" office:value="1.82" table:style-name="ce35">
            <text:p>1,8</text:p>
          </table:table-cell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float" office:value="2.8005000000000004" table:style-name="ce18">
            <text:p>2,80</text:p>
          </table:table-cell>
          <table:table-cell office:value-type="float" office:value="1.7" table:style-name="ce35">
            <text:p>1,7</text:p>
          </table:table-cell>
          <table:table-cell office:value-type="float" office:value="1.5" table:style-name="ce35">
            <text:p>1,5</text:p>
          </table:table-cell>
          <table:table-cell office:value-type="float" office:value="1.86" table:style-name="ce35">
            <text:p>1,9</text:p>
          </table:table-cell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float" office:value="2.7659999999999996" table:style-name="ce18">
            <text:p>2,77</text:p>
          </table:table-cell>
          <table:table-cell office:value-type="float" office:value="1.7" table:style-name="ce35">
            <text:p>1,7</text:p>
          </table:table-cell>
          <table:table-cell office:value-type="float" office:value="0.9375" table:style-name="ce35">
            <text:p>0,9</text:p>
          </table:table-cell>
          <table:table-cell office:value-type="float" office:value="1.78" table:style-name="ce35">
            <text:p>1,8</text:p>
          </table:table-cell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float" office:value="2.367" table:style-name="ce18">
            <text:p>2,37</text:p>
          </table:table-cell>
          <table:table-cell office:value-type="float" office:value="1.75" table:style-name="ce35">
            <text:p>1,8</text:p>
          </table:table-cell>
          <table:table-cell office:value-type="float" office:value="1.425" table:style-name="ce35">
            <text:p>1,4</text:p>
          </table:table-cell>
          <table:table-cell office:value-type="float" office:value="1.72" table:style-name="ce35">
            <text:p>1,7</text:p>
          </table:table-cell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float" office:value="2.2995000000000001" table:style-name="ce18">
            <text:p>2,30</text:p>
          </table:table-cell>
          <table:table-cell office:value-type="float" office:value="1.75" table:style-name="ce35">
            <text:p>1,8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44" table:style-name="ce35">
            <text:p>1,4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float" office:value="2.6744999999999997" table:style-name="ce18">
            <text:p>2,67</text:p>
          </table:table-cell>
          <table:table-cell office:value-type="float" office:value="1.6" table:style-name="ce35">
            <text:p>1,6</text:p>
          </table:table-cell>
          <table:table-cell office:value-type="float" office:value="1.3575000000000002" table:style-name="ce35">
            <text:p>1,4</text:p>
          </table:table-cell>
          <table:table-cell office:value-type="float" office:value="1.68" table:style-name="ce35">
            <text:p>1,7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float" office:value="2.8994999999999997" table:style-name="ce18">
            <text:p>2,90</text:p>
          </table:table-cell>
          <table:table-cell office:value-type="float" office:value="1.6" table:style-name="ce35">
            <text:p>1,6</text:p>
          </table:table-cell>
          <table:table-cell office:value-type="float" office:value="1.3575000000000002" table:style-name="ce35">
            <text:p>1,4</text:p>
          </table:table-cell>
          <table:table-cell office:value-type="float" office:value="1.68" table:style-name="ce35">
            <text:p>1,7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float" office:value="2.4914999999999998" table:style-name="ce18">
            <text:p>2,49</text:p>
          </table:table-cell>
          <table:table-cell office:value-type="float" office:value="1.6" table:style-name="ce35">
            <text:p>1,6</text:p>
          </table:table-cell>
          <table:table-cell office:value-type="float" office:value="1.425" table:style-name="ce35">
            <text:p>1,4</text:p>
          </table:table-cell>
          <table:table-cell office:value-type="float" office:value="1.66" table:style-name="ce35">
            <text:p>1,7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float" office:value="2.1" table:style-name="ce18">
            <text:p>2,10</text:p>
          </table:table-cell>
          <table:table-cell office:value-type="float" office:value="1.7" table:style-name="ce35">
            <text:p>1,7</text:p>
          </table:table-cell>
          <table:table-cell office:value-type="float" office:value="1.3875" table:style-name="ce35">
            <text:p>1,4</text:p>
          </table:table-cell>
          <table:table-cell office:value-type="float" office:value="1.64" table:style-name="ce35">
            <text:p>1,6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float" office:value="3" table:style-name="ce18">
            <text:p>3,00</text:p>
          </table:table-cell>
          <table:table-cell office:value-type="float" office:value="1.6" table:style-name="ce35">
            <text:p>1,6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88" table:style-name="ce35">
            <text:p>1,9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float" office:value="3" table:style-name="ce18">
            <text:p>3,00</text:p>
          </table:table-cell>
          <table:table-cell office:value-type="float" office:value="1.6" table:style-name="ce35">
            <text:p>1,6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96" table:style-name="ce35">
            <text:p>2,0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float" office:value="2.4329999999999998" table:style-name="ce18">
            <text:p>2,43</text:p>
          </table:table-cell>
          <table:table-cell office:value-type="float" office:value="1.6" table:style-name="ce35">
            <text:p>1,6</text:p>
          </table:table-cell>
          <table:table-cell office:value-type="float" office:value="1.5" table:style-name="ce35">
            <text:p>1,5</text:p>
          </table:table-cell>
          <table:table-cell office:value-type="float" office:value="1.04" table:style-name="ce35">
            <text:p>1,0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float" office:value="2.7494999999999998" table:style-name="ce18">
            <text:p>2,75</text:p>
          </table:table-cell>
          <table:table-cell office:value-type="float" office:value="1.6" table:style-name="ce35">
            <text:p>1,6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82" table:style-name="ce35">
            <text:p>1,8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float" office:value="2.8994999999999997" table:style-name="ce18">
            <text:p>2,90</text:p>
          </table:table-cell>
          <table:table-cell office:value-type="float" office:value="1.85" table:style-name="ce35">
            <text:p>1,9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86" table:style-name="ce35">
            <text:p>1,9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float" office:value="2.7659999999999996" table:style-name="ce18">
            <text:p>2,77</text:p>
          </table:table-cell>
          <table:table-cell office:value-type="float" office:value="2" table:style-name="ce35">
            <text:p>2,0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9" table:style-name="ce35">
            <text:p>1,9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2.8769999999999998" table:style-name="ce18">
            <text:p>2,88</text:p>
          </table:table-cell>
          <table:table-cell office:value-type="float" office:value="1.8" table:style-name="ce35">
            <text:p>1,8</text:p>
          </table:table-cell>
          <table:table-cell office:value-type="float" office:value="1.2" table:style-name="ce35">
            <text:p>1,2</text:p>
          </table:table-cell>
          <table:table-cell office:value-type="float" office:value="0.38" table:style-name="ce35">
            <text:p>0,4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float" office:value="2.8664999999999998" table:style-name="ce18">
            <text:p>2,87</text:p>
          </table:table-cell>
          <table:table-cell office:value-type="float" office:value="2" table:style-name="ce35">
            <text:p>2,0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9" table:style-name="ce35">
            <text:p>1,9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float" office:value="2.8244999999999996" table:style-name="ce18">
            <text:p>2,82</text:p>
          </table:table-cell>
          <table:table-cell office:value-type="float" office:value="1.75" table:style-name="ce35">
            <text:p>1,8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9" table:style-name="ce35">
            <text:p>1,9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float" office:value="2.8664999999999998" table:style-name="ce18">
            <text:p>2,87</text:p>
          </table:table-cell>
          <table:table-cell office:value-type="float" office:value="1.8" table:style-name="ce35">
            <text:p>1,8</text:p>
          </table:table-cell>
          <table:table-cell office:value-type="float" office:value="1.2" table:style-name="ce35">
            <text:p>1,2</text:p>
          </table:table-cell>
          <table:table-cell office:value-type="float" office:value="0.57999999999999996" table:style-name="ce35">
            <text:p>0,6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float" office:value="2.4344999999999999" table:style-name="ce18">
            <text:p>2,43</text:p>
          </table:table-cell>
          <table:table-cell office:value-type="float" office:value="1.7" table:style-name="ce35">
            <text:p>1,7</text:p>
          </table:table-cell>
          <table:table-cell office:value-type="float" office:value="1.3875" table:style-name="ce35">
            <text:p>1,4</text:p>
          </table:table-cell>
          <table:table-cell office:value-type="float" office:value="0.24" table:style-name="ce35">
            <text:p>0,2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float" office:value="2.4750000000000001" table:style-name="ce18">
            <text:p>2,48</text:p>
          </table:table-cell>
          <table:table-cell office:value-type="float" office:value="1.7" table:style-name="ce35">
            <text:p>1,7</text:p>
          </table:table-cell>
          <table:table-cell office:value-type="float" office:value="1.3875" table:style-name="ce35">
            <text:p>1,4</text:p>
          </table:table-cell>
          <table:table-cell office:value-type="float" office:value="1.52" table:style-name="ce35">
            <text:p>1,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float" office:value="2.6159999999999997" table:style-name="ce18">
            <text:p>2,62</text:p>
          </table:table-cell>
          <table:table-cell office:value-type="float" office:value="1.9" table:style-name="ce35">
            <text:p>1,9</text:p>
          </table:table-cell>
          <table:table-cell office:value-type="float" office:value="1.5" table:style-name="ce35">
            <text:p>1,5</text:p>
          </table:table-cell>
          <table:table-cell office:value-type="float" office:value="1.86" table:style-name="ce35">
            <text:p>1,9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float" office:value="2.0009999999999999" table:style-name="ce18">
            <text:p>2,00</text:p>
          </table:table-cell>
          <table:table-cell office:value-type="float" office:value="1.9" table:style-name="ce35">
            <text:p>1,9</text:p>
          </table:table-cell>
          <table:table-cell office:value-type="float" office:value="1.5" table:style-name="ce35">
            <text:p>1,5</text:p>
          </table:table-cell>
          <table:table-cell office:value-type="float" office:value="1.6" table:style-name="ce35">
            <text:p>1,6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float" office:value="2.7255000000000003" table:style-name="ce18">
            <text:p>2,73</text:p>
          </table:table-cell>
          <table:table-cell office:value-type="float" office:value="1.9" table:style-name="ce35">
            <text:p>1,9</text:p>
          </table:table-cell>
          <table:table-cell office:value-type="float" office:value="1.5" table:style-name="ce35">
            <text:p>1,5</text:p>
          </table:table-cell>
          <table:table-cell office:value-type="float" office:value="1.8" table:style-name="ce35">
            <text:p>1,8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float" office:value="2.8244999999999996" table:style-name="ce18">
            <text:p>2,82</text:p>
          </table:table-cell>
          <table:table-cell office:value-type="float" office:value="1.85" table:style-name="ce35">
            <text:p>1,9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8" table:style-name="ce35">
            <text:p>1,8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float" office:value="2.6744999999999997" table:style-name="ce18">
            <text:p>2,67</text:p>
          </table:table-cell>
          <table:table-cell office:value-type="float" office:value="1.85" table:style-name="ce35">
            <text:p>1,9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54" table:style-name="ce35">
            <text:p>1,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float" office:value="2.5994999999999999" table:style-name="ce18">
            <text:p>2,60</text:p>
          </table:table-cell>
          <table:table-cell office:value-type="float" office:value="1.75" table:style-name="ce35">
            <text:p>1,8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9" table:style-name="ce35">
            <text:p>1,9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float" office:value="2.8994999999999997" table:style-name="ce18">
            <text:p>2,90</text:p>
          </table:table-cell>
          <table:table-cell office:value-type="float" office:value="1.85" table:style-name="ce35">
            <text:p>1,9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9" table:style-name="ce35">
            <text:p>1,9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float" office:value="3" table:style-name="ce18">
            <text:p>3,00</text:p>
          </table:table-cell>
          <table:table-cell office:value-type="float" office:value="2" table:style-name="ce35">
            <text:p>2,0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84" table:style-name="ce35">
            <text:p>1,8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float" office:value="2.8005000000000004" table:style-name="ce18">
            <text:p>2,80</text:p>
          </table:table-cell>
          <table:table-cell office:value-type="float" office:value="1.9" table:style-name="ce35">
            <text:p>1,9</text:p>
          </table:table-cell>
          <table:table-cell office:value-type="float" office:value="1.5" table:style-name="ce35">
            <text:p>1,5</text:p>
          </table:table-cell>
          <table:table-cell office:value-type="float" office:value="0.5" table:style-name="ce35">
            <text:p>0,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float" office:value="2.8994999999999997" table:style-name="ce18">
            <text:p>2,90</text:p>
          </table:table-cell>
          <table:table-cell office:value-type="float" office:value="1.8" table:style-name="ce35">
            <text:p>1,8</text:p>
          </table:table-cell>
          <table:table-cell office:value-type="float" office:value="1.2" table:style-name="ce35">
            <text:p>1,2</text:p>
          </table:table-cell>
          <table:table-cell office:value-type="float" office:value="0.44" table:style-name="ce35">
            <text:p>0,4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float" office:value="2.6670000000000003" table:style-name="ce18">
            <text:p>2,67</text:p>
          </table:table-cell>
          <table:table-cell office:value-type="float" office:value="1.9" table:style-name="ce35">
            <text:p>1,9</text:p>
          </table:table-cell>
          <table:table-cell office:value-type="float" office:value="1.425" table:style-name="ce35">
            <text:p>1,4</text:p>
          </table:table-cell>
          <table:table-cell office:value-type="float" office:value="1.8" table:style-name="ce35">
            <text:p>1,8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float" office:value="1.9245000000000001" table:style-name="ce18">
            <text:p>1,92</text:p>
          </table:table-cell>
          <table:table-cell office:value-type="float" office:value="1.85" table:style-name="ce35">
            <text:p>1,9</text:p>
          </table:table-cell>
          <table:table-cell office:value-type="float" office:value="1.3875" table:style-name="ce35">
            <text:p>1,4</text:p>
          </table:table-cell>
          <table:table-cell office:value-type="float" office:value="1.44" table:style-name="ce35">
            <text:p>1,4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float" office:value="2.4584999999999999" table:style-name="ce18">
            <text:p>2,46</text:p>
          </table:table-cell>
          <table:table-cell office:value-type="float" office:value="1.85" table:style-name="ce35">
            <text:p>1,9</text:p>
          </table:table-cell>
          <table:table-cell office:value-type="float" office:value="1.3875" table:style-name="ce35">
            <text:p>1,4</text:p>
          </table:table-cell>
          <table:table-cell office:value-type="float" office:value="1.58" table:style-name="ce35">
            <text:p>1,6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float" office:value="2.4" table:style-name="ce18">
            <text:p>2,40</text:p>
          </table:table-cell>
          <table:table-cell office:value-type="float" office:value="1.7" table:style-name="ce35">
            <text:p>1,7</text:p>
          </table:table-cell>
          <table:table-cell office:value-type="float" office:value="1.3875" table:style-name="ce35">
            <text:p>1,4</text:p>
          </table:table-cell>
          <table:table-cell office:value-type="float" office:value="1.64" table:style-name="ce35">
            <text:p>1,6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float" office:value="2.7164999999999999" table:style-name="ce18">
            <text:p>2,72</text:p>
          </table:table-cell>
          <table:table-cell office:value-type="float" office:value="1.5" table:style-name="ce35">
            <text:p>1,5</text:p>
          </table:table-cell>
          <table:table-cell office:value-type="float" office:value="1.2749999999999999" table:style-name="ce35">
            <text:p>1,3</text:p>
          </table:table-cell>
          <table:table-cell office:value-type="float" office:value="1.8" table:style-name="ce35">
            <text:p>1,8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float" office:value="2.8994999999999997" table:style-name="ce18">
            <text:p>2,90</text:p>
          </table:table-cell>
          <table:table-cell office:value-type="float" office:value="1.8" table:style-name="ce35">
            <text:p>1,8</text:p>
          </table:table-cell>
          <table:table-cell office:value-type="float" office:value="1.2" table:style-name="ce35">
            <text:p>1,2</text:p>
          </table:table-cell>
          <table:table-cell office:value-type="float" office:value="1.76" table:style-name="ce35">
            <text:p>1,8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float" office:value="2.7299999999999995" table:style-name="ce18">
            <text:p>2,73</text:p>
          </table:table-cell>
          <table:table-cell office:value-type="float" office:value="1.7" table:style-name="ce35">
            <text:p>1,7</text:p>
          </table:table-cell>
          <table:table-cell office:value-type="float" office:value="1.2749999999999999" table:style-name="ce35">
            <text:p>1,3</text:p>
          </table:table-cell>
          <table:table-cell office:value-type="float" office:value="0.04" table:style-name="ce35">
            <text:p>0,0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float" office:value="2.5994999999999999" table:style-name="ce18">
            <text:p>2,60</text:p>
          </table:table-cell>
          <table:table-cell office:value-type="float" office:value="1.7" table:style-name="ce35">
            <text:p>1,7</text:p>
          </table:table-cell>
          <table:table-cell office:value-type="float" office:value="1.2749999999999999" table:style-name="ce35">
            <text:p>1,3</text:p>
          </table:table-cell>
          <table:table-cell office:value-type="float" office:value="0.68" table:style-name="ce35">
            <text:p>0,7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float" office:value="2.5950000000000002" table:style-name="ce18">
            <text:p>2,60</text:p>
          </table:table-cell>
          <table:table-cell office:value-type="float" office:value="1.7" table:style-name="ce35">
            <text:p>1,7</text:p>
          </table:table-cell>
          <table:table-cell office:value-type="float" office:value="1.2749999999999999" table:style-name="ce35">
            <text:p>1,3</text:p>
          </table:table-cell>
          <table:table-cell office:value-type="float" office:value="0.04" table:style-name="ce35">
            <text:p>0,0</text:p>
          </table:table-cell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BBDD_A_9" table:style-name="ta1">
        <table:table-column table:style-name="co1" table:number-columns-repeated="16384" table:default-cell-style-name="ce1"/>
        <table:table-row table:style-name="ro2">
          <table:table-cell office:value-type="string" table:style-name="ce24">
            <text:p>Group</text:p>
          </table:table-cell>
          <table:table-cell office:value-type="string" table:style-name="ce24">
            <text:p>V. Accuracy</text:p>
          </table:table-cell>
          <table:table-cell office:value-type="string" table:style-name="ce24">
            <text:p>V precision</text:p>
          </table:table-cell>
          <table:table-cell office:value-type="string" table:style-name="ce24">
            <text:p>Gaze Samples</text:p>
          </table:table-cell>
          <table:table-cell office:value-type="string" table:style-name="ce24">
            <text:p>FC_AOI_NR1</text:p>
          </table:table-cell>
          <table:table-cell office:value-type="string" table:style-name="ce24">
            <text:p>FC_AOI_R1</text:p>
          </table:table-cell>
          <table:table-cell office:value-type="string" table:style-name="ce24">
            <text:p>FC_AOI_R2</text:p>
          </table:table-cell>
          <table:table-cell office:value-type="string" table:style-name="ce24">
            <text:p>FC_AOI_R3</text:p>
          </table:table-cell>
          <table:table-cell office:value-type="string" table:style-name="ce24">
            <text:p>FD_AOI_NR1</text:p>
          </table:table-cell>
          <table:table-cell office:value-type="string" table:style-name="ce24">
            <text:p>FD_AOI_R1</text:p>
          </table:table-cell>
          <table:table-cell office:value-type="string" table:style-name="ce24">
            <text:p>FD_AOI_R2</text:p>
          </table:table-cell>
          <table:table-cell office:value-type="string" table:style-name="ce24">
            <text:p>FD_AOI_R3</text:p>
          </table:table-cell>
          <table:table-cell office:value-type="string" table:style-name="ce24">
            <text:p>VC_AOI_NR1</text:p>
          </table:table-cell>
          <table:table-cell office:value-type="string" table:style-name="ce24">
            <text:p>VC_AOI_R1</text:p>
          </table:table-cell>
          <table:table-cell office:value-type="string" table:style-name="ce24">
            <text:p>VC_AOI_R2</text:p>
          </table:table-cell>
          <table:table-cell office:value-type="string" table:style-name="ce24">
            <text:p>VC_AOI_R3</text:p>
          </table:table-cell>
          <table:table-cell office:value-type="string" table:style-name="ce24">
            <text:p>PD_AOI_NR1</text:p>
          </table:table-cell>
          <table:table-cell office:value-type="string" table:style-name="ce24">
            <text:p>PD_AOI_R1</text:p>
          </table:table-cell>
          <table:table-cell office:value-type="string" table:style-name="ce24">
            <text:p>PD_AOI_R2</text:p>
          </table:table-cell>
          <table:table-cell office:value-type="string" table:style-name="ce24">
            <text:p>PD_AOI_R3</text:p>
          </table:table-cell>
          <table:table-cell office:value-type="string" table:style-name="ce24">
            <text:p>SC_AOI_NR1</text:p>
          </table:table-cell>
          <table:table-cell office:value-type="string" table:style-name="ce24">
            <text:p>SC_AOI_R1</text:p>
          </table:table-cell>
          <table:table-cell office:value-type="string" table:style-name="ce24">
            <text:p>SC_AOI_R2</text:p>
          </table:table-cell>
          <table:table-cell office:value-type="string" table:style-name="ce24">
            <text:p>SC_AOI_R3</text:p>
          </table:table-cell>
          <table:table-cell table:number-columns-repeated="16360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4.08" table:style-name="ce28">
            <text:p>4,08</text:p>
          </table:table-cell>
          <table:table-cell office:value-type="float" office:value="4.0599999999999996" table:style-name="ce28">
            <text:p>4,06</text:p>
          </table:table-cell>
          <table:table-cell office:value-type="percentage" office:value="0.98" table:style-name="ce36">
            <text:p>98%</text:p>
          </table:table-cell>
          <table:table-cell office:value-type="float" office:value="36" table:style-name="ce28">
            <text:p>36</text:p>
          </table:table-cell>
          <table:table-cell office:value-type="float" office:value="154" table:style-name="ce28">
            <text:p>154</text:p>
          </table:table-cell>
          <table:table-cell office:value-type="float" office:value="50" table:style-name="ce28">
            <text:p>50</text:p>
          </table:table-cell>
          <table:table-cell office:value-type="float" office:value="13" table:style-name="ce28">
            <text:p>13</text:p>
          </table:table-cell>
          <table:table-cell office:value-type="float" office:value="7.84" table:style-name="ce28">
            <text:p>7,84</text:p>
          </table:table-cell>
          <table:table-cell office:value-type="float" office:value="52.2" table:style-name="ce28">
            <text:p>52,2</text:p>
          </table:table-cell>
          <table:table-cell office:value-type="float" office:value="15.76" table:style-name="ce28">
            <text:p>15,76</text:p>
          </table:table-cell>
          <table:table-cell office:value-type="float" office:value="3.21" table:style-name="ce28">
            <text:p>3,21</text:p>
          </table:table-cell>
          <table:table-cell office:value-type="float" office:value="20" table:style-name="ce28">
            <text:p>20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.18" table:style-name="ce28">
            <text:p>5,18</text:p>
          </table:table-cell>
          <table:table-cell office:value-type="float" office:value="5.3" table:style-name="ce28">
            <text:p>5,3</text:p>
          </table:table-cell>
          <table:table-cell office:value-type="float" office:value="5.04" table:style-name="ce28">
            <text:p>5,04</text:p>
          </table:table-cell>
          <table:table-cell office:value-type="float" office:value="5.08" table:style-name="ce28">
            <text:p>5,08</text:p>
          </table:table-cell>
          <table:table-cell office:value-type="float" office:value="12" table:style-name="ce28">
            <text:p>12</text:p>
          </table:table-cell>
          <table:table-cell office:value-type="float" office:value="112" table:style-name="ce28">
            <text:p>112</text:p>
          </table:table-cell>
          <table:table-cell office:value-type="float" office:value="28" table:style-name="ce28">
            <text:p>28</text:p>
          </table:table-cell>
          <table:table-cell office:value-type="float" office:value="6" table:style-name="ce28">
            <text:p>6</text:p>
          </table:table-cell>
          <table:table-cell table:number-columns-repeated="16360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4.08" table:style-name="ce28">
            <text:p>4,08</text:p>
          </table:table-cell>
          <table:table-cell office:value-type="float" office:value="4.0599999999999996" table:style-name="ce28">
            <text:p>4,06</text:p>
          </table:table-cell>
          <table:table-cell office:value-type="percentage" office:value="0.98" table:style-name="ce36">
            <text:p>98%</text:p>
          </table:table-cell>
          <table:table-cell office:value-type="float" office:value="33" table:style-name="ce28">
            <text:p>33</text:p>
          </table:table-cell>
          <table:table-cell office:value-type="float" office:value="134" table:style-name="ce28">
            <text:p>134</text:p>
          </table:table-cell>
          <table:table-cell office:value-type="float" office:value="115" table:style-name="ce28">
            <text:p>115</text:p>
          </table:table-cell>
          <table:table-cell office:value-type="float" office:value="28" table:style-name="ce28">
            <text:p>28</text:p>
          </table:table-cell>
          <table:table-cell office:value-type="float" office:value="6.96" table:style-name="ce28">
            <text:p>6,96</text:p>
          </table:table-cell>
          <table:table-cell office:value-type="float" office:value="37.47" table:style-name="ce28">
            <text:p>37,47</text:p>
          </table:table-cell>
          <table:table-cell office:value-type="float" office:value="27.66" table:style-name="ce28">
            <text:p>27,66</text:p>
          </table:table-cell>
          <table:table-cell office:value-type="float" office:value="6.3" table:style-name="ce28">
            <text:p>6,3</text:p>
          </table:table-cell>
          <table:table-cell office:value-type="float" office:value="15" table:style-name="ce28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6.47" table:style-name="ce28">
            <text:p>6,47</text:p>
          </table:table-cell>
          <table:table-cell office:value-type="float" office:value="5.68" table:style-name="ce28">
            <text:p>5,68</text:p>
          </table:table-cell>
          <table:table-cell office:value-type="float" office:value="5.67" table:style-name="ce28">
            <text:p>5,67</text:p>
          </table:table-cell>
          <table:table-cell office:value-type="float" office:value="5.82" table:style-name="ce28">
            <text:p>5,82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table:number-columns-repeated="16360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0.42" table:style-name="ce28">
            <text:p>0,42</text:p>
          </table:table-cell>
          <table:table-cell office:value-type="float" office:value="0.98" table:style-name="ce28">
            <text:p>0,98</text:p>
          </table:table-cell>
          <table:table-cell office:value-type="percentage" office:value="0.71" table:style-name="ce36">
            <text:p>71%</text:p>
          </table:table-cell>
          <table:table-cell office:value-type="float" office:value="36" table:style-name="ce28">
            <text:p>36</text:p>
          </table:table-cell>
          <table:table-cell office:value-type="float" office:value="87" table:style-name="ce28">
            <text:p>87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8">
            <text:p>14</text:p>
          </table:table-cell>
          <table:table-cell office:value-type="float" office:value="9.74" table:style-name="ce28">
            <text:p>9,74</text:p>
          </table:table-cell>
          <table:table-cell office:value-type="float" office:value="24.72" table:style-name="ce28">
            <text:p>24,72</text:p>
          </table:table-cell>
          <table:table-cell office:value-type="float" office:value="22.05" table:style-name="ce28">
            <text:p>22,05</text:p>
          </table:table-cell>
          <table:table-cell office:value-type="float" office:value="3.83" table:style-name="ce28">
            <text:p>3,83</text:p>
          </table:table-cell>
          <table:table-cell office:value-type="float" office:value="12" table:style-name="ce28">
            <text:p>12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5.9" table:style-name="ce28">
            <text:p>5,9</text:p>
          </table:table-cell>
          <table:table-cell office:value-type="float" office:value="6.49" table:style-name="ce28">
            <text:p>6,49</text:p>
          </table:table-cell>
          <table:table-cell office:value-type="float" office:value="6.56" table:style-name="ce28">
            <text:p>6,56</text:p>
          </table:table-cell>
          <table:table-cell office:value-type="float" office:value="6.44" table:style-name="ce28">
            <text:p>6,44</text:p>
          </table:table-cell>
          <table:table-cell office:value-type="float" office:value="12" table:style-name="ce28">
            <text:p>12</text:p>
          </table:table-cell>
          <table:table-cell office:value-type="float" office:value="34" table:style-name="ce28">
            <text:p>34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table:number-columns-repeated="16360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0.17" table:style-name="ce28">
            <text:p>0,17</text:p>
          </table:table-cell>
          <table:table-cell office:value-type="float" office:value="0.17" table:style-name="ce28">
            <text:p>0,17</text:p>
          </table:table-cell>
          <table:table-cell office:value-type="percentage" office:value="0.93" table:style-name="ce36">
            <text:p>93%</text:p>
          </table:table-cell>
          <table:table-cell office:value-type="float" office:value="47" table:style-name="ce28">
            <text:p>47</text:p>
          </table:table-cell>
          <table:table-cell office:value-type="float" office:value="116" table:style-name="ce28">
            <text:p>116</text:p>
          </table:table-cell>
          <table:table-cell office:value-type="float" office:value="49" table:style-name="ce28">
            <text:p>49</text:p>
          </table:table-cell>
          <table:table-cell office:value-type="float" office:value="21" table:style-name="ce28">
            <text:p>21</text:p>
          </table:table-cell>
          <table:table-cell office:value-type="float" office:value="11.51" table:style-name="ce28">
            <text:p>11,51</text:p>
          </table:table-cell>
          <table:table-cell office:value-type="float" office:value="38.869999999999997" table:style-name="ce28">
            <text:p>38,87</text:p>
          </table:table-cell>
          <table:table-cell office:value-type="float" office:value="17.55" table:style-name="ce28">
            <text:p>17,55</text:p>
          </table:table-cell>
          <table:table-cell office:value-type="float" office:value="5.81" table:style-name="ce28">
            <text:p>5,81</text:p>
          </table:table-cell>
          <table:table-cell office:value-type="float" office:value="17" table:style-name="ce28">
            <text:p>17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5.87" table:style-name="ce28">
            <text:p>5,87</text:p>
          </table:table-cell>
          <table:table-cell office:value-type="float" office:value="5.92" table:style-name="ce28">
            <text:p>5,92</text:p>
          </table:table-cell>
          <table:table-cell office:value-type="float" office:value="5.83" table:style-name="ce28">
            <text:p>5,83</text:p>
          </table:table-cell>
          <table:table-cell office:value-type="float" office:value="5.74" table:style-name="ce28">
            <text:p>5,74</text:p>
          </table:table-cell>
          <table:table-cell office:value-type="float" office:value="10" table:style-name="ce28">
            <text:p>10</text:p>
          </table:table-cell>
          <table:table-cell office:value-type="float" office:value="72" table:style-name="ce28">
            <text:p>72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table:number-columns-repeated="16360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0.36" table:style-name="ce28">
            <text:p>0,36</text:p>
          </table:table-cell>
          <table:table-cell office:value-type="float" office:value="0.15" table:style-name="ce28">
            <text:p>0,15</text:p>
          </table:table-cell>
          <table:table-cell office:value-type="percentage" office:value="0.96" table:style-name="ce36">
            <text:p>96%</text:p>
          </table:table-cell>
          <table:table-cell office:value-type="float" office:value="35" table:style-name="ce28">
            <text:p>35</text:p>
          </table:table-cell>
          <table:table-cell office:value-type="float" office:value="134" table:style-name="ce28">
            <text:p>134</text:p>
          </table:table-cell>
          <table:table-cell office:value-type="float" office:value="62" table:style-name="ce28">
            <text:p>62</text:p>
          </table:table-cell>
          <table:table-cell office:value-type="float" office:value="13" table:style-name="ce28">
            <text:p>13</text:p>
          </table:table-cell>
          <table:table-cell office:value-type="float" office:value="10.49" table:style-name="ce28">
            <text:p>10,49</text:p>
          </table:table-cell>
          <table:table-cell office:value-type="float" office:value="43.88" table:style-name="ce28">
            <text:p>43,88</text:p>
          </table:table-cell>
          <table:table-cell office:value-type="float" office:value="18.399999999999999" table:style-name="ce28">
            <text:p>18,4</text:p>
          </table:table-cell>
          <table:table-cell office:value-type="float" office:value="3.35" table:style-name="ce28">
            <text:p>3,35</text:p>
          </table:table-cell>
          <table:table-cell office:value-type="float" office:value="18" table:style-name="ce28">
            <text:p>18</text:p>
          </table:table-cell>
          <table:table-cell office:value-type="float" office:value="28" table:style-name="ce28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6.24" table:style-name="ce28">
            <text:p>6,24</text:p>
          </table:table-cell>
          <table:table-cell office:value-type="float" office:value="5.79" table:style-name="ce28">
            <text:p>5,79</text:p>
          </table:table-cell>
          <table:table-cell office:value-type="float" office:value="5.75" table:style-name="ce28">
            <text:p>5,75</text:p>
          </table:table-cell>
          <table:table-cell office:value-type="float" office:value="5.84" table:style-name="ce28">
            <text:p>5,84</text:p>
          </table:table-cell>
          <table:table-cell office:value-type="float" office:value="18" table:style-name="ce28">
            <text:p>18</text:p>
          </table:table-cell>
          <table:table-cell office:value-type="float" office:value="46" table:style-name="ce28">
            <text:p>46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1.1299999999999999" table:style-name="ce28">
            <text:p>1,13</text:p>
          </table:table-cell>
          <table:table-cell office:value-type="float" office:value="0.16" table:style-name="ce28">
            <text:p>0,16</text:p>
          </table:table-cell>
          <table:table-cell office:value-type="percentage" office:value="0.95" table:style-name="ce36">
            <text:p>95%</text:p>
          </table:table-cell>
          <table:table-cell office:value-type="float" office:value="46" table:style-name="ce28">
            <text:p>46</text:p>
          </table:table-cell>
          <table:table-cell office:value-type="float" office:value="153" table:style-name="ce28">
            <text:p>153</text:p>
          </table:table-cell>
          <table:table-cell office:value-type="float" office:value="62" table:style-name="ce28">
            <text:p>62</text:p>
          </table:table-cell>
          <table:table-cell office:value-type="float" office:value="28" table:style-name="ce28">
            <text:p>28</text:p>
          </table:table-cell>
          <table:table-cell office:value-type="float" office:value="11.04" table:style-name="ce28">
            <text:p>11,04</text:p>
          </table:table-cell>
          <table:table-cell office:value-type="float" office:value="40.64" table:style-name="ce28">
            <text:p>40,64</text:p>
          </table:table-cell>
          <table:table-cell office:value-type="float" office:value="15.69" table:style-name="ce28">
            <text:p>15,69</text:p>
          </table:table-cell>
          <table:table-cell office:value-type="float" office:value="7.66" table:style-name="ce28">
            <text:p>7,66</text:p>
          </table:table-cell>
          <table:table-cell office:value-type="float" office:value="17" table:style-name="ce28">
            <text:p>17</text:p>
          </table:table-cell>
          <table:table-cell office:value-type="float" office:value="36" table:style-name="ce28">
            <text:p>36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6.45" table:style-name="ce28">
            <text:p>6,45</text:p>
          </table:table-cell>
          <table:table-cell office:value-type="float" office:value="6.27" table:style-name="ce28">
            <text:p>6,27</text:p>
          </table:table-cell>
          <table:table-cell office:value-type="float" office:value="6.25" table:style-name="ce28">
            <text:p>6,25</text:p>
          </table:table-cell>
          <table:table-cell office:value-type="float" office:value="6.14" table:style-name="ce28">
            <text:p>6,14</text:p>
          </table:table-cell>
          <table:table-cell office:value-type="float" office:value="6" table:style-name="ce28">
            <text:p>6</text:p>
          </table:table-cell>
          <table:table-cell office:value-type="float" office:value="66" table:style-name="ce28">
            <text:p>66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table:number-columns-repeated="16360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0.2" table:style-name="ce28">
            <text:p>0,2</text:p>
          </table:table-cell>
          <table:table-cell office:value-type="float" office:value="0.11" table:style-name="ce28">
            <text:p>0,11</text:p>
          </table:table-cell>
          <table:table-cell office:value-type="float" office:value="0.96" table:style-name="ce28">
            <text:p>0,96</text:p>
          </table:table-cell>
          <table:table-cell office:value-type="float" office:value="31" table:style-name="ce28">
            <text:p>31</text:p>
          </table:table-cell>
          <table:table-cell office:value-type="float" office:value="127" table:style-name="ce28">
            <text:p>127</text:p>
          </table:table-cell>
          <table:table-cell office:value-type="float" office:value="51" table:style-name="ce28">
            <text:p>51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48" table:style-name="ce28">
            <text:p>48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30" table:style-name="ce28">
            <text:p>30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.61" table:style-name="ce28">
            <text:p>5,61</text:p>
          </table:table-cell>
          <table:table-cell office:value-type="float" office:value="6.44" table:style-name="ce28">
            <text:p>6,44</text:p>
          </table:table-cell>
          <table:table-cell office:value-type="float" office:value="6.46" table:style-name="ce28">
            <text:p>6,46</text:p>
          </table:table-cell>
          <table:table-cell office:value-type="float" office:value="6.56" table:style-name="ce28">
            <text:p>6,56</text:p>
          </table:table-cell>
          <table:table-cell office:value-type="float" office:value="14" table:style-name="ce28">
            <text:p>14</text:p>
          </table:table-cell>
          <table:table-cell office:value-type="float" office:value="80" table:style-name="ce28">
            <text:p>80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89" table:style-name="ce28">
            <text:p>0,89</text:p>
          </table:table-cell>
          <table:table-cell office:value-type="float" office:value="0.14000000000000001" table:style-name="ce28">
            <text:p>0,14</text:p>
          </table:table-cell>
          <table:table-cell office:value-type="percentage" office:value="0.93" table:style-name="ce36">
            <text:p>93%</text:p>
          </table:table-cell>
          <table:table-cell office:value-type="float" office:value="55" table:style-name="ce28">
            <text:p>55</text:p>
          </table:table-cell>
          <table:table-cell office:value-type="float" office:value="198" table:style-name="ce28">
            <text:p>198</text:p>
          </table:table-cell>
          <table:table-cell office:value-type="float" office:value="73" table:style-name="ce28">
            <text:p>73</text:p>
          </table:table-cell>
          <table:table-cell office:value-type="float" office:value="32" table:style-name="ce28">
            <text:p>32</text:p>
          </table:table-cell>
          <table:table-cell office:value-type="float" office:value="2.7" table:style-name="ce28">
            <text:p>2,7</text:p>
          </table:table-cell>
          <table:table-cell office:value-type="float" office:value="41.33" table:style-name="ce28">
            <text:p>41,33</text:p>
          </table:table-cell>
          <table:table-cell office:value-type="float" office:value="13.87" table:style-name="ce28">
            <text:p>13,87</text:p>
          </table:table-cell>
          <table:table-cell office:value-type="float" office:value="7.98" table:style-name="ce28">
            <text:p>7,98</text:p>
          </table:table-cell>
          <table:table-cell office:value-type="float" office:value="18" table:style-name="ce28">
            <text:p>18</text:p>
          </table:table-cell>
          <table:table-cell office:value-type="float" office:value="36" table:style-name="ce28">
            <text:p>36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6.01" table:style-name="ce28">
            <text:p>6,01</text:p>
          </table:table-cell>
          <table:table-cell office:value-type="float" office:value="5.7" table:style-name="ce28">
            <text:p>5,7</text:p>
          </table:table-cell>
          <table:table-cell office:value-type="float" office:value="5.75" table:style-name="ce28">
            <text:p>5,75</text:p>
          </table:table-cell>
          <table:table-cell office:value-type="float" office:value="6.07" table:style-name="ce28">
            <text:p>6,07</text:p>
          </table:table-cell>
          <table:table-cell office:value-type="float" office:value="26" table:style-name="ce28">
            <text:p>26</text:p>
          </table:table-cell>
          <table:table-cell office:value-type="float" office:value="120" table:style-name="ce28">
            <text:p>120</text:p>
          </table:table-cell>
          <table:table-cell office:value-type="float" office:value="34" table:style-name="ce28">
            <text:p>34</text:p>
          </table:table-cell>
          <table:table-cell office:value-type="float" office:value="4" table:style-name="ce28">
            <text:p>4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23" table:style-name="ce28">
            <text:p>0,23</text:p>
          </table:table-cell>
          <table:table-cell office:value-type="float" office:value="0.11" table:style-name="ce28">
            <text:p>0,11</text:p>
          </table:table-cell>
          <table:table-cell office:value-type="percentage" office:value="0.95" table:style-name="ce36">
            <text:p>95%</text:p>
          </table:table-cell>
          <table:table-cell office:value-type="float" office:value="10" table:style-name="ce28">
            <text:p>10</text:p>
          </table:table-cell>
          <table:table-cell office:value-type="float" office:value="149" table:style-name="ce28">
            <text:p>149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7.64" table:style-name="ce28">
            <text:p>7,64</text:p>
          </table:table-cell>
          <table:table-cell office:value-type="float" office:value="64.88" table:style-name="ce28">
            <text:p>64,88</text:p>
          </table:table-cell>
          <table:table-cell office:value-type="float" office:value="11.28" table:style-name="ce28">
            <text:p>11,28</text:p>
          </table:table-cell>
          <table:table-cell office:value-type="float" office:value="0.18" table:style-name="ce28">
            <text:p>0,18</text:p>
          </table:table-cell>
          <table:table-cell office:value-type="float" office:value="4" table:style-name="ce28">
            <text:p>4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5.9" table:style-name="ce28">
            <text:p>5,9</text:p>
          </table:table-cell>
          <table:table-cell office:value-type="float" office:value="9.4600000000000009" table:style-name="ce28">
            <text:p>9,46</text:p>
          </table:table-cell>
          <table:table-cell office:value-type="float" office:value="9.31" table:style-name="ce28">
            <text:p>9,31</text:p>
          </table:table-cell>
          <table:table-cell office:value-type="float" office:value="9.48" table:style-name="ce28">
            <text:p>9,48</text:p>
          </table:table-cell>
          <table:table-cell office:value-type="float" office:value="20" table:style-name="ce28">
            <text:p>20</text:p>
          </table:table-cell>
          <table:table-cell office:value-type="float" office:value="148" table:style-name="ce28">
            <text:p>148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52" table:style-name="ce28">
            <text:p>0,52</text:p>
          </table:table-cell>
          <table:table-cell office:value-type="float" office:value="0.19" table:style-name="ce28">
            <text:p>0,19</text:p>
          </table:table-cell>
          <table:table-cell office:value-type="percentage" office:value="0.97" table:style-name="ce36">
            <text:p>97%</text:p>
          </table:table-cell>
          <table:table-cell office:value-type="float" office:value="29" table:style-name="ce28">
            <text:p>29</text:p>
          </table:table-cell>
          <table:table-cell office:value-type="float" office:value="139" table:style-name="ce28">
            <text:p>139</text:p>
          </table:table-cell>
          <table:table-cell office:value-type="float" office:value="86" table:style-name="ce28">
            <text:p>86</text:p>
          </table:table-cell>
          <table:table-cell office:value-type="float" office:value="2" table:style-name="ce28">
            <text:p>2</text:p>
          </table:table-cell>
          <table:table-cell office:value-type="float" office:value="7.21" table:style-name="ce28">
            <text:p>7,21</text:p>
          </table:table-cell>
          <table:table-cell office:value-type="float" office:value="48.42" table:style-name="ce28">
            <text:p>48,42</text:p>
          </table:table-cell>
          <table:table-cell office:value-type="float" office:value="20.149999999999999" table:style-name="ce28">
            <text:p>20,15</text:p>
          </table:table-cell>
          <table:table-cell office:value-type="float" office:value="0.55000000000000004" table:style-name="ce28">
            <text:p>0,55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9.4700000000000006" table:style-name="ce28">
            <text:p>9,47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5.17" table:style-name="ce28">
            <text:p>5,17</text:p>
          </table:table-cell>
          <table:table-cell office:value-type="float" office:value="5.19" table:style-name="ce28">
            <text:p>5,19</text:p>
          </table:table-cell>
          <table:table-cell office:value-type="float" office:value="18" table:style-name="ce28">
            <text:p>18</text:p>
          </table:table-cell>
          <table:table-cell office:value-type="float" office:value="92" table:style-name="ce28">
            <text:p>92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32" table:style-name="ce28">
            <text:p>0,32</text:p>
          </table:table-cell>
          <table:table-cell office:value-type="float" office:value="0.16" table:style-name="ce28">
            <text:p>0,16</text:p>
          </table:table-cell>
          <table:table-cell office:value-type="percentage" office:value="0.9" table:style-name="ce36">
            <text:p>90%</text:p>
          </table:table-cell>
          <table:table-cell office:value-type="float" office:value="34" table:style-name="ce28">
            <text:p>34</text:p>
          </table:table-cell>
          <table:table-cell office:value-type="float" office:value="172" table:style-name="ce28">
            <text:p>172</text:p>
          </table:table-cell>
          <table:table-cell office:value-type="float" office:value="66" table:style-name="ce28">
            <text:p>66</text:p>
          </table:table-cell>
          <table:table-cell office:value-type="float" office:value="2" table:style-name="ce28">
            <text:p>2</text:p>
          </table:table-cell>
          <table:table-cell office:value-type="float" office:value="10.039999999999999" table:style-name="ce28">
            <text:p>10,04</text:p>
          </table:table-cell>
          <table:table-cell office:value-type="float" office:value="52.8" table:style-name="ce28">
            <text:p>52,8</text:p>
          </table:table-cell>
          <table:table-cell office:value-type="float" office:value="17.87" table:style-name="ce28">
            <text:p>17,87</text:p>
          </table:table-cell>
          <table:table-cell office:value-type="float" office:value="0.78" table:style-name="ce28">
            <text:p>0,78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5.08" table:style-name="ce28">
            <text:p>5,08</text:p>
          </table:table-cell>
          <table:table-cell office:value-type="float" office:value="4.78" table:style-name="ce28">
            <text:p>4,78</text:p>
          </table:table-cell>
          <table:table-cell office:value-type="float" office:value="4.71" table:style-name="ce28">
            <text:p>4,71</text:p>
          </table:table-cell>
          <table:table-cell office:value-type="float" office:value="4.72" table:style-name="ce28">
            <text:p>4,72</text:p>
          </table:table-cell>
          <table:table-cell office:value-type="float" office:value="24" table:style-name="ce28">
            <text:p>24</text:p>
          </table:table-cell>
          <table:table-cell office:value-type="float" office:value="74" table:style-name="ce28">
            <text:p>74</text:p>
          </table:table-cell>
          <table:table-cell office:value-type="float" office:value="30" table:style-name="ce28">
            <text:p>30</text:p>
          </table:table-cell>
          <table:table-cell office:value-type="float" office:value="8" table:style-name="ce28">
            <text:p>8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6" table:style-name="ce28">
            <text:p>0,6</text:p>
          </table:table-cell>
          <table:table-cell office:value-type="float" office:value="0.2" table:style-name="ce28">
            <text:p>0,2</text:p>
          </table:table-cell>
          <table:table-cell office:value-type="percentage" office:value="0.94" table:style-name="ce36">
            <text:p>94%</text:p>
          </table:table-cell>
          <table:table-cell office:value-type="float" office:value="33" table:style-name="ce28">
            <text:p>33</text:p>
          </table:table-cell>
          <table:table-cell office:value-type="float" office:value="125" table:style-name="ce28">
            <text:p>125</text:p>
          </table:table-cell>
          <table:table-cell office:value-type="float" office:value="58" table:style-name="ce28">
            <text:p>58</text:p>
          </table:table-cell>
          <table:table-cell office:value-type="float" office:value="17" table:style-name="ce28">
            <text:p>17</text:p>
          </table:table-cell>
          <table:table-cell office:value-type="float" office:value="9.2799999999999994" table:style-name="ce28">
            <text:p>9,28</text:p>
          </table:table-cell>
          <table:table-cell office:value-type="float" office:value="49.08" table:style-name="ce28">
            <text:p>49,08</text:p>
          </table:table-cell>
          <table:table-cell office:value-type="float" office:value="17.739999999999998" table:style-name="ce28">
            <text:p>17,74</text:p>
          </table:table-cell>
          <table:table-cell office:value-type="float" office:value="4.76" table:style-name="ce28">
            <text:p>4,76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.8899999999999997" table:style-name="ce28">
            <text:p>4,89</text:p>
          </table:table-cell>
          <table:table-cell office:value-type="float" office:value="5.4" table:style-name="ce28">
            <text:p>5,4</text:p>
          </table:table-cell>
          <table:table-cell office:value-type="float" office:value="5.5" table:style-name="ce28">
            <text:p>5,5</text:p>
          </table:table-cell>
          <table:table-cell office:value-type="float" office:value="5.67" table:style-name="ce28">
            <text:p>5,67</text:p>
          </table:table-cell>
          <table:table-cell office:value-type="float" office:value="6" table:style-name="ce28">
            <text:p>6</text:p>
          </table:table-cell>
          <table:table-cell office:value-type="float" office:value="78" table:style-name="ce28">
            <text:p>78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08" table:style-name="ce28">
            <text:p>0,08</text:p>
          </table:table-cell>
          <table:table-cell office:value-type="float" office:value="0.09" table:style-name="ce28">
            <text:p>0,09</text:p>
          </table:table-cell>
          <table:table-cell office:value-type="percentage" office:value="0.91" table:style-name="ce36">
            <text:p>91%</text:p>
          </table:table-cell>
          <table:table-cell office:value-type="float" office:value="40" table:style-name="ce28">
            <text:p>40</text:p>
          </table:table-cell>
          <table:table-cell office:value-type="float" office:value="113" table:style-name="ce28">
            <text:p>113</text:p>
          </table:table-cell>
          <table:table-cell office:value-type="float" office:value="41" table:style-name="ce28">
            <text:p>41</text:p>
          </table:table-cell>
          <table:table-cell office:value-type="float" office:value="13" table:style-name="ce28">
            <text:p>13</text:p>
          </table:table-cell>
          <table:table-cell office:value-type="float" office:value="11.58" table:style-name="ce28">
            <text:p>11,58</text:p>
          </table:table-cell>
          <table:table-cell office:value-type="float" office:value="49.49" table:style-name="ce28">
            <text:p>49,49</text:p>
          </table:table-cell>
          <table:table-cell office:value-type="float" office:value="14.52" table:style-name="ce28">
            <text:p>14,52</text:p>
          </table:table-cell>
          <table:table-cell office:value-type="float" office:value="4.68" table:style-name="ce28">
            <text:p>4,68</text:p>
          </table:table-cell>
          <table:table-cell office:value-type="float" office:value="16" table:style-name="ce28">
            <text:p>16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.58" table:style-name="ce28">
            <text:p>5,58</text:p>
          </table:table-cell>
          <table:table-cell office:value-type="float" office:value="7.38" table:style-name="ce28">
            <text:p>7,38</text:p>
          </table:table-cell>
          <table:table-cell office:value-type="float" office:value="7.19" table:style-name="ce28">
            <text:p>7,19</text:p>
          </table:table-cell>
          <table:table-cell office:value-type="float" office:value="7.52" table:style-name="ce28">
            <text:p>7,52</text:p>
          </table:table-cell>
          <table:table-cell office:value-type="float" office:value="14" table:style-name="ce28">
            <text:p>14</text:p>
          </table:table-cell>
          <table:table-cell office:value-type="float" office:value="64" table:style-name="ce28">
            <text:p>64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27" table:style-name="ce28">
            <text:p>0,27</text:p>
          </table:table-cell>
          <table:table-cell office:value-type="float" office:value="0.12" table:style-name="ce28">
            <text:p>0,12</text:p>
          </table:table-cell>
          <table:table-cell office:value-type="percentage" office:value="0.95" table:style-name="ce36">
            <text:p>95%</text:p>
          </table:table-cell>
          <table:table-cell office:value-type="float" office:value="45" table:style-name="ce28">
            <text:p>45</text:p>
          </table:table-cell>
          <table:table-cell office:value-type="float" office:value="110" table:style-name="ce28">
            <text:p>110</text:p>
          </table:table-cell>
          <table:table-cell office:value-type="float" office:value="47" table:style-name="ce28">
            <text:p>47</text:p>
          </table:table-cell>
          <table:table-cell office:value-type="float" office:value="12" table:style-name="ce28">
            <text:p>12</text:p>
          </table:table-cell>
          <table:table-cell office:value-type="float" office:value="14.51" table:style-name="ce28">
            <text:p>14,51</text:p>
          </table:table-cell>
          <table:table-cell office:value-type="float" office:value="41.78" table:style-name="ce28">
            <text:p>41,78</text:p>
          </table:table-cell>
          <table:table-cell office:value-type="float" office:value="22.57" table:style-name="ce28">
            <text:p>22,57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2" table:style-name="ce28">
            <text:p>12</text:p>
          </table:table-cell>
          <table:table-cell office:value-type="float" office:value="30" table:style-name="ce28">
            <text:p>30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7.51" table:style-name="ce28">
            <text:p>7,51</text:p>
          </table:table-cell>
          <table:table-cell office:value-type="float" office:value="6.33" table:style-name="ce28">
            <text:p>6,33</text:p>
          </table:table-cell>
          <table:table-cell office:value-type="float" office:value="6.4" table:style-name="ce28">
            <text:p>6,4</text:p>
          </table:table-cell>
          <table:table-cell office:value-type="float" office:value="6.58" table:style-name="ce28">
            <text:p>6,58</text:p>
          </table:table-cell>
          <table:table-cell office:value-type="float" office:value="4" table:style-name="ce28">
            <text:p>4</text:p>
          </table:table-cell>
          <table:table-cell office:value-type="float" office:value="42" table:style-name="ce28">
            <text:p>42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43" table:style-name="ce28">
            <text:p>0,43</text:p>
          </table:table-cell>
          <table:table-cell office:value-type="float" office:value="0.41" table:style-name="ce28">
            <text:p>0,41</text:p>
          </table:table-cell>
          <table:table-cell office:value-type="percentage" office:value="0.96" table:style-name="ce36">
            <text:p>96%</text:p>
          </table:table-cell>
          <table:table-cell office:value-type="float" office:value="43" table:style-name="ce28">
            <text:p>43</text:p>
          </table:table-cell>
          <table:table-cell office:value-type="float" office:value="144" table:style-name="ce28">
            <text:p>144</text:p>
          </table:table-cell>
          <table:table-cell office:value-type="float" office:value="75" table:style-name="ce28">
            <text:p>75</text:p>
          </table:table-cell>
          <table:table-cell office:value-type="float" office:value="10" table:style-name="ce28">
            <text:p>10</text:p>
          </table:table-cell>
          <table:table-cell office:value-type="float" office:value="8.7899999999999991" table:style-name="ce28">
            <text:p>8,79</text:p>
          </table:table-cell>
          <table:table-cell office:value-type="float" office:value="42.07" table:style-name="ce28">
            <text:p>42,07</text:p>
          </table:table-cell>
          <table:table-cell office:value-type="float" office:value="23.27" table:style-name="ce28">
            <text:p>23,27</text:p>
          </table:table-cell>
          <table:table-cell office:value-type="float" office:value="2.46" table:style-name="ce28">
            <text:p>2,46</text:p>
          </table:table-cell>
          <table:table-cell office:value-type="float" office:value="21" table:style-name="ce28">
            <text:p>21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6.6" table:style-name="ce28">
            <text:p>6,6</text:p>
          </table:table-cell>
          <table:table-cell office:value-type="float" office:value="6.3" table:style-name="ce28">
            <text:p>6,3</text:p>
          </table:table-cell>
          <table:table-cell office:value-type="float" office:value="6.15" table:style-name="ce28">
            <text:p>6,15</text:p>
          </table:table-cell>
          <table:table-cell office:value-type="float" office:value="6.5" table:style-name="ce28">
            <text:p>6,5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8">
            <text:p>86</text:p>
          </table:table-cell>
          <table:table-cell office:value-type="float" office:value="48" table:style-name="ce28">
            <text:p>48</text:p>
          </table:table-cell>
          <table:table-cell office:value-type="float" office:value="8" table:style-name="ce28">
            <text:p>8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32" table:style-name="ce28">
            <text:p>0,32</text:p>
          </table:table-cell>
          <table:table-cell office:value-type="float" office:value="0.1" table:style-name="ce28">
            <text:p>0,1</text:p>
          </table:table-cell>
          <table:table-cell office:value-type="percentage" office:value="0.96" table:style-name="ce36">
            <text:p>96%</text:p>
          </table:table-cell>
          <table:table-cell office:value-type="float" office:value="38" table:style-name="ce28">
            <text:p>38</text:p>
          </table:table-cell>
          <table:table-cell office:value-type="float" office:value="129" table:style-name="ce28">
            <text:p>129</text:p>
          </table:table-cell>
          <table:table-cell office:value-type="float" office:value="64" table:style-name="ce28">
            <text:p>64</text:p>
          </table:table-cell>
          <table:table-cell office:value-type="float" office:value="13" table:style-name="ce28">
            <text:p>13</text:p>
          </table:table-cell>
          <table:table-cell office:value-type="float" office:value="12.06" table:style-name="ce28">
            <text:p>12,06</text:p>
          </table:table-cell>
          <table:table-cell office:value-type="float" office:value="37.83" table:style-name="ce28">
            <text:p>37,83</text:p>
          </table:table-cell>
          <table:table-cell office:value-type="float" office:value="20.22" table:style-name="ce28">
            <text:p>20,22</text:p>
          </table:table-cell>
          <table:table-cell office:value-type="float" office:value="5.18" table:style-name="ce28">
            <text:p>5,18</text:p>
          </table:table-cell>
          <table:table-cell office:value-type="float" office:value="15" table:style-name="ce28">
            <text:p>15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.29" table:style-name="ce28">
            <text:p>6,29</text:p>
          </table:table-cell>
          <table:table-cell office:value-type="float" office:value="6.16" table:style-name="ce28">
            <text:p>6,16</text:p>
          </table:table-cell>
          <table:table-cell office:value-type="float" office:value="6.14" table:style-name="ce28">
            <text:p>6,14</text:p>
          </table:table-cell>
          <table:table-cell office:value-type="float" office:value="6.45" table:style-name="ce28">
            <text:p>6,45</text:p>
          </table:table-cell>
          <table:table-cell office:value-type="float" office:value="8" table:style-name="ce28">
            <text:p>8</text:p>
          </table:table-cell>
          <table:table-cell office:value-type="float" office:value="54" table:style-name="ce28">
            <text:p>54</text:p>
          </table:table-cell>
          <table:table-cell office:value-type="float" office:value="32" table:style-name="ce28">
            <text:p>32</text:p>
          </table:table-cell>
          <table:table-cell office:value-type="float" office:value="8" table:style-name="ce28">
            <text:p>8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37" table:style-name="ce28">
            <text:p>0,37</text:p>
          </table:table-cell>
          <table:table-cell office:value-type="float" office:value="0.16" table:style-name="ce28">
            <text:p>0,16</text:p>
          </table:table-cell>
          <table:table-cell office:value-type="percentage" office:value="0.98" table:style-name="ce36">
            <text:p>98%</text:p>
          </table:table-cell>
          <table:table-cell office:value-type="float" office:value="40" table:style-name="ce28">
            <text:p>40</text:p>
          </table:table-cell>
          <table:table-cell office:value-type="float" office:value="120" table:style-name="ce28">
            <text:p>120</text:p>
          </table:table-cell>
          <table:table-cell office:value-type="float" office:value="58" table:style-name="ce28">
            <text:p>58</text:p>
          </table:table-cell>
          <table:table-cell office:value-type="float" office:value="18" table:style-name="ce28">
            <text:p>18</text:p>
          </table:table-cell>
          <table:table-cell office:value-type="float" office:value="13.34" table:style-name="ce28">
            <text:p>13,34</text:p>
          </table:table-cell>
          <table:table-cell office:value-type="float" office:value="41.11" table:style-name="ce28">
            <text:p>41,11</text:p>
          </table:table-cell>
          <table:table-cell office:value-type="float" office:value="17.34" table:style-name="ce28">
            <text:p>17,34</text:p>
          </table:table-cell>
          <table:table-cell office:value-type="float" office:value="6.63" table:style-name="ce28">
            <text:p>6,63</text:p>
          </table:table-cell>
          <table:table-cell office:value-type="float" office:value="16" table:style-name="ce28">
            <text:p>16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6.1" table:style-name="ce28">
            <text:p>6,1</text:p>
          </table:table-cell>
          <table:table-cell office:value-type="float" office:value="5.91" table:style-name="ce28">
            <text:p>5,91</text:p>
          </table:table-cell>
          <table:table-cell office:value-type="float" office:value="6.02" table:style-name="ce28">
            <text:p>6,02</text:p>
          </table:table-cell>
          <table:table-cell office:value-type="float" office:value="6.1" table:style-name="ce28">
            <text:p>6,1</text:p>
          </table:table-cell>
          <table:table-cell office:value-type="float" office:value="18" table:style-name="ce28">
            <text:p>18</text:p>
          </table:table-cell>
          <table:table-cell office:value-type="float" office:value="74" table:style-name="ce28">
            <text:p>74</text:p>
          </table:table-cell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0.2" table:style-name="ce28">
            <text:p>0,2</text:p>
          </table:table-cell>
          <table:table-cell office:value-type="float" office:value="0.12" table:style-name="ce28">
            <text:p>0,12</text:p>
          </table:table-cell>
          <table:table-cell office:value-type="percentage" office:value="0.98" table:style-name="ce36">
            <text:p>98%</text:p>
          </table:table-cell>
          <table:table-cell office:value-type="float" office:value="49" table:style-name="ce28">
            <text:p>49</text:p>
          </table:table-cell>
          <table:table-cell office:value-type="float" office:value="121" table:style-name="ce28">
            <text:p>121</text:p>
          </table:table-cell>
          <table:table-cell office:value-type="float" office:value="85" table:style-name="ce28">
            <text:p>85</text:p>
          </table:table-cell>
          <table:table-cell office:value-type="float" office:value="20" table:style-name="ce28">
            <text:p>20</text:p>
          </table:table-cell>
          <table:table-cell office:value-type="float" office:value="15.34" table:style-name="ce28">
            <text:p>15,34</text:p>
          </table:table-cell>
          <table:table-cell office:value-type="float" office:value="35.33" table:style-name="ce28">
            <text:p>35,33</text:p>
          </table:table-cell>
          <table:table-cell office:value-type="float" office:value="27" table:style-name="ce28">
            <text:p>27</text:p>
          </table:table-cell>
          <table:table-cell office:value-type="float" office:value="5.0599999999999996" table:style-name="ce28">
            <text:p>5,06</text:p>
          </table:table-cell>
          <table:table-cell office:value-type="float" office:value="18" table:style-name="ce28">
            <text:p>18</text:p>
          </table:table-cell>
          <table:table-cell office:value-type="float" office:value="33" table:style-name="ce28">
            <text:p>33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5.36" table:style-name="ce28">
            <text:p>5,36</text:p>
          </table:table-cell>
          <table:table-cell office:value-type="float" office:value="5.27" table:style-name="ce28">
            <text:p>5,27</text:p>
          </table:table-cell>
          <table:table-cell office:value-type="float" office:value="5.33" table:style-name="ce28">
            <text:p>5,33</text:p>
          </table:table-cell>
          <table:table-cell office:value-type="float" office:value="5.38" table:style-name="ce28">
            <text:p>5,38</text:p>
          </table:table-cell>
          <table:table-cell office:value-type="float" office:value="14" table:style-name="ce28">
            <text:p>14</text:p>
          </table:table-cell>
          <table:table-cell office:value-type="float" office:value="40" table:style-name="ce28">
            <text:p>40</text:p>
          </table:table-cell>
          <table:table-cell office:value-type="float" office:value="46" table:style-name="ce28">
            <text:p>46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float" office:value="0.49" table:style-name="ce28">
            <text:p>0,49</text:p>
          </table:table-cell>
          <table:table-cell office:value-type="float" office:value="0.12" table:style-name="ce28">
            <text:p>0,12</text:p>
          </table:table-cell>
          <table:table-cell office:value-type="percentage" office:value="0.94" table:style-name="ce36">
            <text:p>94%</text:p>
          </table:table-cell>
          <table:table-cell office:value-type="float" office:value="39" table:style-name="ce28">
            <text:p>39</text:p>
          </table:table-cell>
          <table:table-cell office:value-type="float" office:value="118" table:style-name="ce28">
            <text:p>118</text:p>
          </table:table-cell>
          <table:table-cell office:value-type="float" office:value="63" table:style-name="ce28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10.19" table:style-name="ce28">
            <text:p>10,19</text:p>
          </table:table-cell>
          <table:table-cell office:value-type="float" office:value="40.799999999999997" table:style-name="ce28">
            <text:p>40,8</text:p>
          </table:table-cell>
          <table:table-cell office:value-type="float" office:value="18.14" table:style-name="ce28">
            <text:p>18,14</text:p>
          </table:table-cell>
          <table:table-cell office:value-type="float" office:value="4.8499999999999996" table:style-name="ce28">
            <text:p>4,85</text:p>
          </table:table-cell>
          <table:table-cell office:value-type="float" office:value="17" table:style-name="ce28">
            <text:p>17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5.94" table:style-name="ce28">
            <text:p>5,94</text:p>
          </table:table-cell>
          <table:table-cell office:value-type="float" office:value="5.87" table:style-name="ce28">
            <text:p>5,87</text:p>
          </table:table-cell>
          <table:table-cell office:value-type="float" office:value="6.01" table:style-name="ce28">
            <text:p>6,01</text:p>
          </table:table-cell>
          <table:table-cell office:value-type="float" office:value="5.88" table:style-name="ce28">
            <text:p>5,88</text:p>
          </table:table-cell>
          <table:table-cell office:value-type="float" office:value="10" table:style-name="ce28">
            <text:p>10</text:p>
          </table:table-cell>
          <table:table-cell office:value-type="float" office:value="64" table:style-name="ce28">
            <text:p>64</text:p>
          </table:table-cell>
          <table:table-cell office:value-type="float" office:value="40" table:style-name="ce28">
            <text:p>40</text:p>
          </table:table-cell>
          <table:table-cell office:value-type="float" office:value="8" table:style-name="ce28">
            <text:p>8</text:p>
          </table:table-cell>
          <table:table-cell table:number-columns-repeated="16360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float" office:value="0.38" table:style-name="ce28">
            <text:p>0,38</text:p>
          </table:table-cell>
          <table:table-cell office:value-type="float" office:value="0.28999999999999998" table:style-name="ce28">
            <text:p>0,29</text:p>
          </table:table-cell>
          <table:table-cell office:value-type="percentage" office:value="0.79" table:style-name="ce36">
            <text:p>79%</text:p>
          </table:table-cell>
          <table:table-cell office:value-type="float" office:value="40" table:style-name="ce28">
            <text:p>40</text:p>
          </table:table-cell>
          <table:table-cell office:value-type="float" office:value="162" table:style-name="ce28">
            <text:p>162</text:p>
          </table:table-cell>
          <table:table-cell office:value-type="float" office:value="73" table:style-name="ce28">
            <text:p>73</text:p>
          </table:table-cell>
          <table:table-cell office:value-type="float" office:value="8" table:style-name="ce28">
            <text:p>8</text:p>
          </table:table-cell>
          <table:table-cell office:value-type="float" office:value="8.26" table:style-name="ce28">
            <text:p>8,26</text:p>
          </table:table-cell>
          <table:table-cell office:value-type="float" office:value="42.53" table:style-name="ce28">
            <text:p>42,53</text:p>
          </table:table-cell>
          <table:table-cell office:value-type="float" office:value="19.97" table:style-name="ce28">
            <text:p>19,97</text:p>
          </table:table-cell>
          <table:table-cell office:value-type="float" office:value="1.95" table:style-name="ce28">
            <text:p>1,95</text:p>
          </table:table-cell>
          <table:table-cell office:value-type="float" office:value="15" table:style-name="ce28">
            <text:p>15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7.44" table:style-name="ce28">
            <text:p>7,44</text:p>
          </table:table-cell>
          <table:table-cell office:value-type="float" office:value="7.17" table:style-name="ce28">
            <text:p>7,17</text:p>
          </table:table-cell>
          <table:table-cell office:value-type="float" office:value="7.1" table:style-name="ce28">
            <text:p>7,1</text:p>
          </table:table-cell>
          <table:table-cell office:value-type="float" office:value="7.61" table:style-name="ce28">
            <text:p>7,61</text:p>
          </table:table-cell>
          <table:table-cell office:value-type="float" office:value="10" table:style-name="ce28">
            <text:p>10</text:p>
          </table:table-cell>
          <table:table-cell office:value-type="float" office:value="54" table:style-name="ce28">
            <text:p>54</text:p>
          </table:table-cell>
          <table:table-cell office:value-type="float" office:value="32" table:style-name="ce28">
            <text:p>32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number-rows-repeated="1048555" table:style-name="ro2">
          <table:table-cell table:number-columns-repeated="16384"/>
        </table:table-row>
      </table:table>
      <table:table table:name="BBDD_A_10" table:style-name="ta1">
        <table:table-column table:style-name="co1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4">
            <text:p>Participant</text:p>
          </table:table-cell>
          <table:table-cell office:value-type="string" table:style-name="ce24">
            <text:p>Gender</text:p>
          </table:table-cell>
          <table:table-cell office:value-type="string" table:style-name="ce24">
            <text:p>Degree</text:p>
          </table:table-cell>
          <table:table-cell office:value-type="string" table:style-name="ce24">
            <text:p>Responses</text:p>
          </table:table-cell>
          <table:table-cell office:value-type="string" table:style-name="ce24">
            <text:p>video with or without voice</text:p>
          </table:table-cell>
          <table:table-cell office:value-type="string" table:style-name="ce24">
            <text:p>Mean duration</text:p>
          </table:table-cell>
          <table:table-cell office:value-type="string" table:style-name="ce24">
            <text:p>FixationPointX</text:p>
          </table:table-cell>
          <table:table-cell office:value-type="string" table:style-name="ce24">
            <text:p>PointY</text:p>
          </table:table-cell>
          <table:table-cell office:value-type="string" table:style-name="ce24">
            <text:p>Average_pupil_diameter</text:p>
          </table:table-cell>
          <table:table-cell office:value-type="string" table:style-name="ce24">
            <text:p>Saccade_direction</text:p>
          </table:table-cell>
          <table:table-cell office:value-type="string" table:style-name="ce24">
            <text:p>Average_velocity</text:p>
          </table:table-cell>
          <table:table-cell office:value-type="string" table:style-name="ce24">
            <text:p>Peak_velocity</text:p>
          </table:table-cell>
          <table:table-cell office:value-type="string" table:style-name="ce24">
            <text:p>Saccade_amplitude</text:p>
          </table:table-cell>
          <table:table-cell office:value-type="string" table:style-name="ce24">
            <text:p>GSR Average</text:p>
          </table:table-cell>
          <table:table-cell office:value-type="string" table:style-name="ce24">
            <text:p>SCR Count</text:p>
          </table:table-cell>
          <table:table-cell office:value-type="string" table:style-name="ce24">
            <text:p>Test results</text:p>
          </table:table-cell>
          <table:table-cell office:value-type="string" table:style-name="ce24">
            <text:p>Elaboration Project results</text:p>
          </table:table-cell>
          <table:table-cell office:value-type="string" table:style-name="ce24">
            <text:p>Project presentation results</text:p>
          </table:table-cell>
          <table:table-cell office:value-type="string" table:style-name="ce24">
            <text:p>Self-knowledge</text:p>
          </table:table-cell>
          <table:table-cell office:value-type="string" table:style-name="ce24">
            <text:p>Planning</text:p>
          </table:table-cell>
          <table:table-cell office:value-type="string" table:style-name="ce24">
            <text:p>Regulation/Evaluation</text:p>
          </table:table-cell>
          <table:table-cell office:value-type="string" table:style-name="ce24">
            <text:p>Satisfaction Learning<text:s/></text:p>
          </table:table-cell>
          <table:table-cell office:value-type="string" table:style-name="ce24">
            <text:p>Satisfaction virtual lab</text:p>
          </table:table-cell>
          <table:table-cell office:value-type="string" table:style-name="ce24">
            <text:p>Anxiety lab use</text:p>
          </table:table-cell>
          <table:table-cell table:number-columns-repeated="16360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3.512271" table:style-name="ce37">
            <text:p>173,51</text:p>
          </table:table-cell>
          <table:table-cell office:value-type="float" office:value="1368.0242199999973" table:style-name="ce37">
            <text:p>1368,02</text:p>
          </table:table-cell>
          <table:table-cell office:value-type="float" office:value="1222.5376699999997" table:style-name="ce37">
            <text:p>1222,54</text:p>
          </table:table-cell>
          <table:table-cell office:value-type="float" office:value="6278.7851800000144" table:style-name="ce37">
            <text:p>6278,79</text:p>
          </table:table-cell>
          <table:table-cell office:value-type="float" office:value="165771.84000000008" table:style-name="ce6">
            <text:p>165771,84</text:p>
          </table:table-cell>
          <table:table-cell office:value-type="float" office:value="729504.9500000003" table:style-name="ce6">
            <text:p>729504,95</text:p>
          </table:table-cell>
          <table:table-cell office:value-type="float" office:value="765783.53000000084" table:style-name="ce6">
            <text:p>765783,53</text:p>
          </table:table-cell>
          <table:table-cell office:value-type="float" office:value="2020.8500000000004" table:style-name="ce6">
            <text:p>2020,85</text:p>
          </table:table-cell>
          <table:table-cell office:value-type="float" office:value="1.47" table:style-name="ce6">
            <text:p>1,47</text:p>
          </table:table-cell>
          <table:table-cell office:value-type="float" office:value="10.8" table:style-name="ce6">
            <text:p>10,8</text:p>
          </table:table-cell>
          <table:table-cell office:value-type="float" office:value="9.5" table:style-name="ce28">
            <text:p>9,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9.804722" table:style-name="ce37">
            <text:p>159,80</text:p>
          </table:table-cell>
          <table:table-cell office:value-type="float" office:value="797.2872199999988" table:style-name="ce37">
            <text:p>797,29</text:p>
          </table:table-cell>
          <table:table-cell office:value-type="float" office:value="690.2816999999992" table:style-name="ce37">
            <text:p>690,28</text:p>
          </table:table-cell>
          <table:table-cell office:value-type="float" office:value="4277.0912000000008" table:style-name="ce37">
            <text:p>4277,09</text:p>
          </table:table-cell>
          <table:table-cell office:value-type="float" office:value="255765.83000000019" table:style-name="ce37">
            <text:p>255765,83</text:p>
          </table:table-cell>
          <table:table-cell office:value-type="float" office:value="187173.26000000018" table:style-name="ce37">
            <text:p>187173,26</text:p>
          </table:table-cell>
          <table:table-cell office:value-type="float" office:value="252184.7100000004" table:style-name="ce37">
            <text:p>252184,71</text:p>
          </table:table-cell>
          <table:table-cell office:value-type="float" office:value="4973.069999999997" table:style-name="ce37">
            <text:p>4973,07</text:p>
          </table:table-cell>
          <table:table-cell office:value-type="float" office:value="1.47" table:style-name="ce6">
            <text:p>1,47</text:p>
          </table:table-cell>
          <table:table-cell office:value-type="float" office:value="10.9" table:style-name="ce6">
            <text:p>10,9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9.97" table:style-name="ce38">
            <text:p>189,97</text:p>
          </table:table-cell>
          <table:table-cell office:value-type="float" office:value="1105.5270599999969" table:style-name="ce37">
            <text:p>1105,53</text:p>
          </table:table-cell>
          <table:table-cell office:value-type="float" office:value="1079.5839400000002" table:style-name="ce37">
            <text:p>1079,58</text:p>
          </table:table-cell>
          <table:table-cell office:value-type="float" office:value="6438.4033600000039" table:style-name="ce37">
            <text:p>6438,40</text:p>
          </table:table-cell>
          <table:table-cell office:value-type="float" office:value="315143.36000000016" table:style-name="ce37">
            <text:p>315143,36</text:p>
          </table:table-cell>
          <table:table-cell office:value-type="float" office:value="330385.93999999989" table:style-name="ce37">
            <text:p>330385,94</text:p>
          </table:table-cell>
          <table:table-cell office:value-type="float" office:value="499240.88999999897" table:style-name="ce37">
            <text:p>499240,89</text:p>
          </table:table-cell>
          <table:table-cell office:value-type="float" office:value="9917.4899999999907" table:style-name="ce37">
            <text:p>9917,49</text:p>
          </table:table-cell>
          <table:table-cell office:value-type="float" office:value="1.47" table:style-name="ce6">
            <text:p>1,47</text:p>
          </table:table-cell>
          <table:table-cell office:value-type="float" office:value="10.1" table:style-name="ce6">
            <text:p>10,1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7.793392" table:style-name="ce37">
            <text:p>117,79</text:p>
          </table:table-cell>
          <table:table-cell office:value-type="float" office:value="781.61931000000038" table:style-name="ce37">
            <text:p>781,62</text:p>
          </table:table-cell>
          <table:table-cell office:value-type="float" office:value="697.34731999999985" table:style-name="ce37">
            <text:p>697,35</text:p>
          </table:table-cell>
          <table:table-cell office:value-type="float" office:value="3973.83358" table:style-name="ce37">
            <text:p>3973,83</text:p>
          </table:table-cell>
          <table:table-cell office:value-type="float" office:value="240699.59000000011" table:style-name="ce37">
            <text:p>240699,59</text:p>
          </table:table-cell>
          <table:table-cell office:value-type="float" office:value="152868.38999999987" table:style-name="ce37">
            <text:p>152868,39</text:p>
          </table:table-cell>
          <table:table-cell office:value-type="float" office:value="236599.04999999987" table:style-name="ce37">
            <text:p>236599,05</text:p>
          </table:table-cell>
          <table:table-cell office:value-type="float" office:value="5999.6799999999912" table:style-name="ce37">
            <text:p>5999,68</text:p>
          </table:table-cell>
          <table:table-cell office:value-type="float" office:value="1.47" table:style-name="ce6">
            <text:p>1,47</text:p>
          </table:table-cell>
          <table:table-cell office:value-type="float" office:value="10.11" table:style-name="ce6">
            <text:p>10,11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60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9.046402" table:style-name="ce37">
            <text:p>109,05</text:p>
          </table:table-cell>
          <table:table-cell office:value-type="float" office:value="750.66460999999924" table:style-name="ce37">
            <text:p>750,66</text:p>
          </table:table-cell>
          <table:table-cell office:value-type="float" office:value="679.65341999999998" table:style-name="ce37">
            <text:p>679,65</text:p>
          </table:table-cell>
          <table:table-cell office:value-type="float" office:value="4401.5317699999987" table:style-name="ce37">
            <text:p>4401,53</text:p>
          </table:table-cell>
          <table:table-cell office:value-type="float" office:value="266215.2100000002" table:style-name="ce37">
            <text:p>266215,21</text:p>
          </table:table-cell>
          <table:table-cell office:value-type="float" office:value="176162.5" table:style-name="ce37">
            <text:p>176162,50</text:p>
          </table:table-cell>
          <table:table-cell office:value-type="float" office:value="246411.63999999958" table:style-name="ce37">
            <text:p>246411,64</text:p>
          </table:table-cell>
          <table:table-cell office:value-type="float" office:value="6173.4199999999928" table:style-name="ce37">
            <text:p>6173,42</text:p>
          </table:table-cell>
          <table:table-cell office:value-type="float" office:value="1.47" table:style-name="ce6">
            <text:p>1,47</text:p>
          </table:table-cell>
          <table:table-cell office:value-type="float" office:value="10.119999999999999" table:style-name="ce6">
            <text:p>10,12</text:p>
          </table:table-cell>
          <table:table-cell office:value-type="float" office:value="8.4" table:style-name="ce28">
            <text:p>8,4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14.42900399999999" table:style-name="ce37">
            <text:p>214,43</text:p>
          </table:table-cell>
          <table:table-cell office:value-type="float" office:value="1924.861609999999" table:style-name="ce37">
            <text:p>1924,86</text:p>
          </table:table-cell>
          <table:table-cell office:value-type="float" office:value="875.7250699999986" table:style-name="ce37">
            <text:p>875,73</text:p>
          </table:table-cell>
          <table:table-cell office:value-type="float" office:value="7991.9685300000056" table:style-name="ce37">
            <text:p>7991,97</text:p>
          </table:table-cell>
          <table:table-cell office:value-type="float" office:value="292708.30999999959" table:style-name="ce37">
            <text:p>292708,31</text:p>
          </table:table-cell>
          <table:table-cell office:value-type="float" office:value="367491.47999999969" table:style-name="ce37">
            <text:p>367491,48</text:p>
          </table:table-cell>
          <table:table-cell office:value-type="float" office:value="505115.6699999994" table:style-name="ce37">
            <text:p>505115,67</text:p>
          </table:table-cell>
          <table:table-cell office:value-type="float" office:value="7570.1000000000067" table:style-name="ce37">
            <text:p>7570,10</text:p>
          </table:table-cell>
          <table:table-cell office:value-type="float" office:value="1.47" table:style-name="ce6">
            <text:p>1,47</text:p>
          </table:table-cell>
          <table:table-cell office:value-type="float" office:value="10.130000000000001" table:style-name="ce6">
            <text:p>10,13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5.21169" table:style-name="ce37">
            <text:p>175,21</text:p>
          </table:table-cell>
          <table:table-cell office:value-type="float" office:value="1191.757509999999" table:style-name="ce37">
            <text:p>1191,76</text:p>
          </table:table-cell>
          <table:table-cell office:value-type="float" office:value="1012.3369200000011" table:style-name="ce37">
            <text:p>1012,34</text:p>
          </table:table-cell>
          <table:table-cell office:value-type="float" office:value="5118.4685000000054" table:style-name="ce37">
            <text:p>5118,47</text:p>
          </table:table-cell>
          <table:table-cell office:value-type="float" office:value="249318.8000000001" table:style-name="ce37">
            <text:p>249318,80</text:p>
          </table:table-cell>
          <table:table-cell office:value-type="float" office:value="424994.09000000008" table:style-name="ce37">
            <text:p>424994,09</text:p>
          </table:table-cell>
          <table:table-cell office:value-type="float" office:value="487305.37000000093" table:style-name="ce37">
            <text:p>487305,37</text:p>
          </table:table-cell>
          <table:table-cell office:value-type="float" office:value="4020.9100000000008" table:style-name="ce37">
            <text:p>4020,91</text:p>
          </table:table-cell>
          <table:table-cell office:value-type="float" office:value="1.47" table:style-name="ce6">
            <text:p>1,47</text:p>
          </table:table-cell>
          <table:table-cell office:value-type="float" office:value="10.14" table:style-name="ce6">
            <text:p>10,14</text:p>
          </table:table-cell>
          <table:table-cell office:value-type="float" office:value="6.1" table:style-name="ce28">
            <text:p>6,1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2.441756" table:style-name="ce37">
            <text:p>172,44</text:p>
          </table:table-cell>
          <table:table-cell office:value-type="float" office:value="994.83901000000094" table:style-name="ce37">
            <text:p>994,84</text:p>
          </table:table-cell>
          <table:table-cell office:value-type="float" office:value="921.49759000000074" table:style-name="ce37">
            <text:p>921,50</text:p>
          </table:table-cell>
          <table:table-cell office:value-type="float" office:value="6156.4619200000061" table:style-name="ce37">
            <text:p>6156,46</text:p>
          </table:table-cell>
          <table:table-cell office:value-type="float" office:value="130426.2199999999" table:style-name="ce37">
            <text:p>130426,22</text:p>
          </table:table-cell>
          <table:table-cell office:value-type="float" office:value="1260057.3699999948" table:style-name="ce37">
            <text:p>1260057,37</text:p>
          </table:table-cell>
          <table:table-cell office:value-type="float" office:value="1398528.9999999981" table:style-name="ce37">
            <text:p>1398529,00</text:p>
          </table:table-cell>
          <table:table-cell office:value-type="float" office:value="2861.7199999999957" table:style-name="ce37">
            <text:p>2861,72</text:p>
          </table:table-cell>
          <table:table-cell office:value-type="float" office:value="1.47" table:style-name="ce6">
            <text:p>1,47</text:p>
          </table:table-cell>
          <table:table-cell office:value-type="float" office:value="10.15" table:style-name="ce6">
            <text:p>10,15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7" table:style-name="ce28">
            <text:p>7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0.36024599999999" table:style-name="ce37">
            <text:p>180,36</text:p>
          </table:table-cell>
          <table:table-cell office:value-type="float" office:value="1263.6431499999987" table:style-name="ce37">
            <text:p>1263,64</text:p>
          </table:table-cell>
          <table:table-cell office:value-type="float" office:value="1077.0271999999991" table:style-name="ce37">
            <text:p>1077,03</text:p>
          </table:table-cell>
          <table:table-cell office:value-type="float" office:value="6629.426449999979" table:style-name="ce37">
            <text:p>6629,43</text:p>
          </table:table-cell>
          <table:table-cell office:value-type="float" office:value="343546.2099999999" table:style-name="ce37">
            <text:p>343546,21</text:p>
          </table:table-cell>
          <table:table-cell office:value-type="float" office:value="344422.72999999969" table:style-name="ce37">
            <text:p>344422,73</text:p>
          </table:table-cell>
          <table:table-cell office:value-type="float" office:value="506002.46999999904" table:style-name="ce37">
            <text:p>506002,47</text:p>
          </table:table-cell>
          <table:table-cell office:value-type="float" office:value="10407.479999999996" table:style-name="ce37">
            <text:p>10407,48</text:p>
          </table:table-cell>
          <table:table-cell office:value-type="float" office:value="1.47" table:style-name="ce6">
            <text:p>1,47</text:p>
          </table:table-cell>
          <table:table-cell office:value-type="float" office:value="10.16" table:style-name="ce6">
            <text:p>10,16</text:p>
          </table:table-cell>
          <table:table-cell office:value-type="float" office:value="9.6" table:style-name="ce28">
            <text:p>9,6</text:p>
          </table:table-cell>
          <table:table-cell office:value-type="float" office:value="7" table:style-name="ce28">
            <text:p>7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7" table:style-name="ce28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6.102542" table:style-name="ce37">
            <text:p>116,10</text:p>
          </table:table-cell>
          <table:table-cell office:value-type="float" office:value="899.47751999999946" table:style-name="ce37">
            <text:p>899,48</text:p>
          </table:table-cell>
          <table:table-cell office:value-type="float" office:value="802.19191000000103" table:style-name="ce37">
            <text:p>802,19</text:p>
          </table:table-cell>
          <table:table-cell office:value-type="float" office:value="4869.6734500000039" table:style-name="ce37">
            <text:p>4869,67</text:p>
          </table:table-cell>
          <table:table-cell office:value-type="float" office:value="290420.50999999995" table:style-name="ce37">
            <text:p>290420,51</text:p>
          </table:table-cell>
          <table:table-cell office:value-type="float" office:value="222635.90000000008" table:style-name="ce37">
            <text:p>222635,90</text:p>
          </table:table-cell>
          <table:table-cell office:value-type="float" office:value="312534.52" table:style-name="ce37">
            <text:p>312534,52</text:p>
          </table:table-cell>
          <table:table-cell office:value-type="float" office:value="6143.5699999999924" table:style-name="ce37">
            <text:p>6143,57</text:p>
          </table:table-cell>
          <table:table-cell office:value-type="float" office:value="1.47" table:style-name="ce6">
            <text:p>1,47</text:p>
          </table:table-cell>
          <table:table-cell office:value-type="float" office:value="10.17" table:style-name="ce6">
            <text:p>10,17</text:p>
          </table:table-cell>
          <table:table-cell office:value-type="float" office:value="9.6" table:style-name="ce28">
            <text:p>9,6</text:p>
          </table:table-cell>
          <table:table-cell office:value-type="float" office:value="7" table:style-name="ce28">
            <text:p>7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60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9.46002" table:style-name="ce37">
            <text:p>119,46</text:p>
          </table:table-cell>
          <table:table-cell office:value-type="float" office:value="1098.458880000001" table:style-name="ce37">
            <text:p>1098,46</text:p>
          </table:table-cell>
          <table:table-cell office:value-type="float" office:value="980.13477999999839" table:style-name="ce37">
            <text:p>980,13</text:p>
          </table:table-cell>
          <table:table-cell office:value-type="float" office:value="5555.5274199999967" table:style-name="ce37">
            <text:p>5555,53</text:p>
          </table:table-cell>
          <table:table-cell office:value-type="float" office:value="331840.40000000014" table:style-name="ce37">
            <text:p>331840,40</text:p>
          </table:table-cell>
          <table:table-cell office:value-type="float" office:value="233191.55999999991" table:style-name="ce37">
            <text:p>233191,56</text:p>
          </table:table-cell>
          <table:table-cell office:value-type="float" office:value="336697.41999999993" table:style-name="ce37">
            <text:p>336697,42</text:p>
          </table:table-cell>
          <table:table-cell office:value-type="float" office:value="7671.3700000000035" table:style-name="ce37">
            <text:p>7671,37</text:p>
          </table:table-cell>
          <table:table-cell office:value-type="float" office:value="1.47" table:style-name="ce6">
            <text:p>1,47</text:p>
          </table:table-cell>
          <table:table-cell office:value-type="float" office:value="10.18" table:style-name="ce6">
            <text:p>10,18</text:p>
          </table:table-cell>
          <table:table-cell office:value-type="float" office:value="7.7" table:style-name="ce28">
            <text:p>7,7</text:p>
          </table:table-cell>
          <table:table-cell office:value-type="float" office:value="9" table:style-name="ce28">
            <text:p>9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5.327876" table:style-name="ce37">
            <text:p>105,33</text:p>
          </table:table-cell>
          <table:table-cell office:value-type="float" office:value="1335.3312400000032" table:style-name="ce37">
            <text:p>1335,33</text:p>
          </table:table-cell>
          <table:table-cell office:value-type="float" office:value="1206.7657899999997" table:style-name="ce37">
            <text:p>1206,77</text:p>
          </table:table-cell>
          <table:table-cell office:value-type="float" office:value="7465.1255299999912" table:style-name="ce37">
            <text:p>7465,13</text:p>
          </table:table-cell>
          <table:table-cell office:value-type="float" office:value="405009.39999999991" table:style-name="ce37">
            <text:p>405009,40</text:p>
          </table:table-cell>
          <table:table-cell office:value-type="float" office:value="334449.85000000009" table:style-name="ce37">
            <text:p>334449,85</text:p>
          </table:table-cell>
          <table:table-cell office:value-type="float" office:value="480755.44000000018" table:style-name="ce37">
            <text:p>480755,44</text:p>
          </table:table-cell>
          <table:table-cell office:value-type="float" office:value="10354.9" table:style-name="ce37">
            <text:p>10354,90</text:p>
          </table:table-cell>
          <table:table-cell office:value-type="float" office:value="1.47" table:style-name="ce6">
            <text:p>1,47</text:p>
          </table:table-cell>
          <table:table-cell office:value-type="float" office:value="10.19" table:style-name="ce6">
            <text:p>10,19</text:p>
          </table:table-cell>
          <table:table-cell office:value-type="float" office:value="8.6" table:style-name="ce28">
            <text:p>8,6</text:p>
          </table:table-cell>
          <table:table-cell office:value-type="float" office:value="9" table:style-name="ce28">
            <text:p>9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4.75061099999999" table:style-name="ce37">
            <text:p>224,75</text:p>
          </table:table-cell>
          <table:table-cell office:value-type="float" office:value="766.78828999999928" table:style-name="ce37">
            <text:p>766,79</text:p>
          </table:table-cell>
          <table:table-cell office:value-type="float" office:value="641.17946000000074" table:style-name="ce37">
            <text:p>641,18</text:p>
          </table:table-cell>
          <table:table-cell office:value-type="float" office:value="4251.6494099999991" table:style-name="ce37">
            <text:p>4251,65</text:p>
          </table:table-cell>
          <table:table-cell office:value-type="float" office:value="233651.41999999993" table:style-name="ce37">
            <text:p>233651,42</text:p>
          </table:table-cell>
          <table:table-cell office:value-type="float" office:value="188450.8500000005" table:style-name="ce37">
            <text:p>188450,85</text:p>
          </table:table-cell>
          <table:table-cell office:value-type="float" office:value="270607.75999999966" table:style-name="ce37">
            <text:p>270607,76</text:p>
          </table:table-cell>
          <table:table-cell office:value-type="float" office:value="5256.9999999999936" table:style-name="ce37">
            <text:p>5257,00</text:p>
          </table:table-cell>
          <table:table-cell office:value-type="float" office:value="1.47" table:style-name="ce6">
            <text:p>1,47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8.9" table:style-name="ce28">
            <text:p>8,9</text:p>
          </table:table-cell>
          <table:table-cell office:value-type="float" office:value="7" table:style-name="ce28">
            <text:p>7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9.504938" table:style-name="ce37">
            <text:p>119,50</text:p>
          </table:table-cell>
          <table:table-cell office:value-type="float" office:value="1390.9752600000018" table:style-name="ce37">
            <text:p>1390,98</text:p>
          </table:table-cell>
          <table:table-cell office:value-type="float" office:value="1247.7042799999997" table:style-name="ce37">
            <text:p>1247,70</text:p>
          </table:table-cell>
          <table:table-cell office:value-type="float" office:value="6784.9067600000044" table:style-name="ce37">
            <text:p>6784,91</text:p>
          </table:table-cell>
          <table:table-cell office:value-type="float" office:value="431082.91000000015" table:style-name="ce37">
            <text:p>431082,91</text:p>
          </table:table-cell>
          <table:table-cell office:value-type="float" office:value="292178.33999999991" table:style-name="ce37">
            <text:p>292178,34</text:p>
          </table:table-cell>
          <table:table-cell office:value-type="float" office:value="409674.02000000014" table:style-name="ce37">
            <text:p>409674,02</text:p>
          </table:table-cell>
          <table:table-cell office:value-type="float" office:value="9793.1399999999903" table:style-name="ce37">
            <text:p>9793,14</text:p>
          </table:table-cell>
          <table:table-cell office:value-type="float" office:value="1.47" table:style-name="ce6">
            <text:p>1,47</text:p>
          </table:table-cell>
          <table:table-cell office:value-type="float" office:value="10.210000000000001" table:style-name="ce6">
            <text:p>10,21</text:p>
          </table:table-cell>
          <table:table-cell office:value-type="float" office:value="7.7" table:style-name="ce28">
            <text:p>7,7</text:p>
          </table:table-cell>
          <table:table-cell office:value-type="float" office:value="9" table:style-name="ce28">
            <text:p>9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60"/>
        </table:table-row>
        <table:table-row table:style-name="ro2"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8.17209399999999" table:style-name="ce37">
            <text:p>168,17</text:p>
          </table:table-cell>
          <table:table-cell office:value-type="float" office:value="940.09040999999866" table:style-name="ce37">
            <text:p>940,09</text:p>
          </table:table-cell>
          <table:table-cell office:value-type="float" office:value="828.76177999999891" table:style-name="ce37">
            <text:p>828,76</text:p>
          </table:table-cell>
          <table:table-cell office:value-type="float" office:value="5311.0346400000053" table:style-name="ce37">
            <text:p>5311,03</text:p>
          </table:table-cell>
          <table:table-cell office:value-type="float" office:value="285739.19999999972" table:style-name="ce37">
            <text:p>285739,20</text:p>
          </table:table-cell>
          <table:table-cell office:value-type="float" office:value="200085.7899999998" table:style-name="ce37">
            <text:p>200085,79</text:p>
          </table:table-cell>
          <table:table-cell office:value-type="float" office:value="278091.80999999918" table:style-name="ce37">
            <text:p>278091,81</text:p>
          </table:table-cell>
          <table:table-cell office:value-type="float" office:value="5914.2700000000159" table:style-name="ce37">
            <text:p>5914,27</text:p>
          </table:table-cell>
          <table:table-cell office:value-type="float" office:value="1.47" table:style-name="ce6">
            <text:p>1,47</text:p>
          </table:table-cell>
          <table:table-cell office:value-type="float" office:value="10.220000000000001" table:style-name="ce6">
            <text:p>10,22</text:p>
          </table:table-cell>
          <table:table-cell office:value-type="float" office:value="9.1" table:style-name="ce28">
            <text:p>9,1</text:p>
          </table:table-cell>
          <table:table-cell office:value-type="float" office:value="9" table:style-name="ce28">
            <text:p>9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8" table:style-name="ce28">
            <text:p>28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60"/>
        </table:table-row>
        <table:table-row table:style-name="ro2"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0.582516" table:style-name="ce37">
            <text:p>140,58</text:p>
          </table:table-cell>
          <table:table-cell office:value-type="float" office:value="930.66182000000015" table:style-name="ce37">
            <text:p>930,66</text:p>
          </table:table-cell>
          <table:table-cell office:value-type="float" office:value="836.8913199999995" table:style-name="ce37">
            <text:p>836,89</text:p>
          </table:table-cell>
          <table:table-cell office:value-type="float" office:value="4399.6315399999921" table:style-name="ce37">
            <text:p>4399,63</text:p>
          </table:table-cell>
          <table:table-cell office:value-type="float" office:value="278133.97000000003" table:style-name="ce37">
            <text:p>278133,97</text:p>
          </table:table-cell>
          <table:table-cell office:value-type="float" office:value="225599.72999999981" table:style-name="ce37">
            <text:p>225599,73</text:p>
          </table:table-cell>
          <table:table-cell office:value-type="float" office:value="306557.44999999984" table:style-name="ce37">
            <text:p>306557,45</text:p>
          </table:table-cell>
          <table:table-cell office:value-type="float" office:value="6703.8500000000095" table:style-name="ce37">
            <text:p>6703,85</text:p>
          </table:table-cell>
          <table:table-cell office:value-type="float" office:value="1.47" table:style-name="ce6">
            <text:p>1,47</text:p>
          </table:table-cell>
          <table:table-cell office:value-type="float" office:value="10.23" table:style-name="ce6">
            <text:p>10,23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9" table:style-name="ce28">
            <text:p>9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9.57398000000001" table:style-name="ce37">
            <text:p>139,57</text:p>
          </table:table-cell>
          <table:table-cell office:value-type="float" office:value="866.18576000000098" table:style-name="ce37">
            <text:p>866,19</text:p>
          </table:table-cell>
          <table:table-cell office:value-type="float" office:value="786.50190999999984" table:style-name="ce37">
            <text:p>786,50</text:p>
          </table:table-cell>
          <table:table-cell office:value-type="float" office:value="4198.940460000008" table:style-name="ce37">
            <text:p>4198,94</text:p>
          </table:table-cell>
          <table:table-cell office:value-type="float" office:value="251779.40000000017" table:style-name="ce37">
            <text:p>251779,40</text:p>
          </table:table-cell>
          <table:table-cell office:value-type="float" office:value="172290.77000000014" table:style-name="ce37">
            <text:p>172290,77</text:p>
          </table:table-cell>
          <table:table-cell office:value-type="float" office:value="230621.84000000037" table:style-name="ce37">
            <text:p>230621,84</text:p>
          </table:table-cell>
          <table:table-cell office:value-type="float" office:value="4650.0099999999957" table:style-name="ce37">
            <text:p>4650,01</text:p>
          </table:table-cell>
          <table:table-cell office:value-type="float" office:value="1.47" table:style-name="ce6">
            <text:p>1,47</text:p>
          </table:table-cell>
          <table:table-cell office:value-type="float" office:value="10.24" table:style-name="ce6">
            <text:p>10,24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9" table:style-name="ce28">
            <text:p>9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0.71984399999999" table:style-name="ce37">
            <text:p>140,72</text:p>
          </table:table-cell>
          <table:table-cell office:value-type="float" office:value="1023.0112900000004" table:style-name="ce37">
            <text:p>1023,01</text:p>
          </table:table-cell>
          <table:table-cell office:value-type="float" office:value="866.16802000000143" table:style-name="ce37">
            <text:p>866,17</text:p>
          </table:table-cell>
          <table:table-cell office:value-type="float" office:value="6487.4572500000077" table:style-name="ce37">
            <text:p>6487,46</text:p>
          </table:table-cell>
          <table:table-cell office:value-type="float" office:value="327485.27999999991" table:style-name="ce37">
            <text:p>327485,28</text:p>
          </table:table-cell>
          <table:table-cell office:value-type="float" office:value="248645.25000000006" table:style-name="ce37">
            <text:p>248645,25</text:p>
          </table:table-cell>
          <table:table-cell office:value-type="float" office:value="366871.41999999969" table:style-name="ce37">
            <text:p>366871,42</text:p>
          </table:table-cell>
          <table:table-cell office:value-type="float" office:value="8505.9999999999927" table:style-name="ce37">
            <text:p>8506,00</text:p>
          </table:table-cell>
          <table:table-cell office:value-type="float" office:value="1.47" table:style-name="ce6">
            <text:p>1,47</text:p>
          </table:table-cell>
          <table:table-cell office:value-type="float" office:value="10.25" table:style-name="ce6">
            <text:p>10,25</text:p>
          </table:table-cell>
          <table:table-cell office:value-type="float" office:value="6.2" table:style-name="ce28">
            <text:p>6,2</text:p>
          </table:table-cell>
          <table:table-cell office:value-type="float" office:value="9" table:style-name="ce28">
            <text:p>9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9.3211" table:style-name="ce37">
            <text:p>149,32</text:p>
          </table:table-cell>
          <table:table-cell office:value-type="float" office:value="1137.3289999999988" table:style-name="ce37">
            <text:p>1137,33</text:p>
          </table:table-cell>
          <table:table-cell office:value-type="float" office:value="1019.1541600000008" table:style-name="ce37">
            <text:p>1019,15</text:p>
          </table:table-cell>
          <table:table-cell office:value-type="float" office:value="7175.9181899999921" table:style-name="ce37">
            <text:p>7175,92</text:p>
          </table:table-cell>
          <table:table-cell office:value-type="float" office:value="331315.71999999974" table:style-name="ce37">
            <text:p>331315,72</text:p>
          </table:table-cell>
          <table:table-cell office:value-type="float" office:value="299284.60000000021" table:style-name="ce37">
            <text:p>299284,60</text:p>
          </table:table-cell>
          <table:table-cell office:value-type="float" office:value="423559.09999999963" table:style-name="ce37">
            <text:p>423559,10</text:p>
          </table:table-cell>
          <table:table-cell office:value-type="float" office:value="8369.179999999993" table:style-name="ce37">
            <text:p>8369,18</text:p>
          </table:table-cell>
          <table:table-cell office:value-type="float" office:value="7.4363059997558594" table:style-name="ce37">
            <text:p>7,44</text:p>
          </table:table-cell>
          <table:table-cell office:value-type="float" office:value="34" table:style-name="ce37">
            <text:p>34,00</text:p>
          </table:table-cell>
          <table:table-cell office:value-type="float" office:value="8.9" table:style-name="ce28">
            <text:p>8,9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.0588235294117645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1.668837" table:style-name="ce37">
            <text:p>131,67</text:p>
          </table:table-cell>
          <table:table-cell office:value-type="float" office:value="792.89370999999949" table:style-name="ce37">
            <text:p>792,89</text:p>
          </table:table-cell>
          <table:table-cell office:value-type="float" office:value="635.67806000000087" table:style-name="ce37">
            <text:p>635,68</text:p>
          </table:table-cell>
          <table:table-cell office:value-type="float" office:value="3715.6681100000042" table:style-name="ce37">
            <text:p>3715,67</text:p>
          </table:table-cell>
          <table:table-cell office:value-type="float" office:value="217068.43" table:style-name="ce37">
            <text:p>217068,43</text:p>
          </table:table-cell>
          <table:table-cell office:value-type="float" office:value="179853.50000000015" table:style-name="ce37">
            <text:p>179853,50</text:p>
          </table:table-cell>
          <table:table-cell office:value-type="float" office:value="248554.35999999984" table:style-name="ce37">
            <text:p>248554,36</text:p>
          </table:table-cell>
          <table:table-cell office:value-type="float" office:value="5312.3100000000059" table:style-name="ce37">
            <text:p>5312,31</text:p>
          </table:table-cell>
          <table:table-cell office:value-type="float" office:value="0.57512164115905762" table:style-name="ce37">
            <text:p>0,58</text:p>
          </table:table-cell>
          <table:table-cell office:value-type="float" office:value="9" table:style-name="ce37">
            <text:p>9,00</text:p>
          </table:table-cell>
          <table:table-cell office:value-type="float" office:value="9.5" table:style-name="ce30">
            <text:p>9,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.1211072664359865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1.71230799999999" table:style-name="ce37">
            <text:p>111,71</text:p>
          </table:table-cell>
          <table:table-cell office:value-type="float" office:value="799.15593999999987" table:style-name="ce37">
            <text:p>799,16</text:p>
          </table:table-cell>
          <table:table-cell office:value-type="float" office:value="687.45692999999926" table:style-name="ce37">
            <text:p>687,46</text:p>
          </table:table-cell>
          <table:table-cell office:value-type="float" office:value="4432.5464300000031" table:style-name="ce37">
            <text:p>4432,55</text:p>
          </table:table-cell>
          <table:table-cell office:value-type="float" office:value="235943.57000000015" table:style-name="ce37">
            <text:p>235943,57</text:p>
          </table:table-cell>
          <table:table-cell office:value-type="float" office:value="188488.77000000037" table:style-name="ce37">
            <text:p>188488,77</text:p>
          </table:table-cell>
          <table:table-cell office:value-type="float" office:value="280755.79999999958" table:style-name="ce37">
            <text:p>280755,80</text:p>
          </table:table-cell>
          <table:table-cell office:value-type="float" office:value="6712.0600000000013" table:style-name="ce37">
            <text:p>6712,06</text:p>
          </table:table-cell>
          <table:table-cell office:value-type="float" office:value="7.6388111338019371E-3" table:style-name="ce37">
            <text:p>0,01</text:p>
          </table:table-cell>
          <table:table-cell office:value-type="float" office:value="0" table:style-name="ce37">
            <text:p>0,00</text:p>
          </table:table-cell>
          <table:table-cell office:value-type="float" office:value="9.5" table:style-name="ce28">
            <text:p>9,5</text:p>
          </table:table-cell>
          <table:table-cell office:value-type="float" office:value="8" table:style-name="ce28">
            <text:p>8</text:p>
          </table:table-cell>
          <table:table-cell office:value-type="float" office:value="8.6" table:style-name="ce28">
            <text:p>8,6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.1282312232851619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3.254728" table:style-name="ce37">
            <text:p>93,25</text:p>
          </table:table-cell>
          <table:table-cell office:value-type="float" office:value="1126.5280699999994" table:style-name="ce37">
            <text:p>1126,53</text:p>
          </table:table-cell>
          <table:table-cell office:value-type="float" office:value="1011.6417300000013" table:style-name="ce37">
            <text:p>1011,64</text:p>
          </table:table-cell>
          <table:table-cell office:value-type="float" office:value="6465.807700000013" table:style-name="ce37">
            <text:p>6465,81</text:p>
          </table:table-cell>
          <table:table-cell office:value-type="float" office:value="397630.64" table:style-name="ce37">
            <text:p>397630,64</text:p>
          </table:table-cell>
          <table:table-cell office:value-type="float" office:value="229531.46999999994" table:style-name="ce37">
            <text:p>229531,47</text:p>
          </table:table-cell>
          <table:table-cell office:value-type="float" office:value="336002.44999999978" table:style-name="ce37">
            <text:p>336002,45</text:p>
          </table:table-cell>
          <table:table-cell office:value-type="float" office:value="8920.8099999999904" table:style-name="ce37">
            <text:p>8920,81</text:p>
          </table:table-cell>
          <table:table-cell office:value-type="float" office:value="7.1134818717837334E-3" table:style-name="ce37">
            <text:p>0,01</text:p>
          </table:table-cell>
          <table:table-cell office:value-type="float" office:value="0" table:style-name="ce37">
            <text:p>0,00</text:p>
          </table:table-cell>
          <table:table-cell office:value-type="float" office:value="9.6" table:style-name="ce28">
            <text:p>9,6</text:p>
          </table:table-cell>
          <table:table-cell office:value-type="float" office:value="8" table:style-name="ce28">
            <text:p>8</text:p>
          </table:table-cell>
          <table:table-cell office:value-type="float" office:value="8.6" table:style-name="ce28">
            <text:p>8,6</text:p>
          </table:table-cell>
          <table:table-cell office:value-type="float" office:value="24" table:style-name="ce28">
            <text:p>24</text:p>
          </table:table-cell>
          <table:table-cell office:value-type="float" office:value="13" table:style-name="ce28">
            <text:p>13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.0769507070078186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5.77155999999999" table:style-name="ce37">
            <text:p>185,77</text:p>
          </table:table-cell>
          <table:table-cell office:value-type="float" office:value="988.74023999999861" table:style-name="ce37">
            <text:p>988,74</text:p>
          </table:table-cell>
          <table:table-cell office:value-type="float" office:value="887.06072999999878" table:style-name="ce37">
            <text:p>887,06</text:p>
          </table:table-cell>
          <table:table-cell office:value-type="float" office:value="4308.1146399999989" table:style-name="ce37">
            <text:p>4308,11</text:p>
          </table:table-cell>
          <table:table-cell office:value-type="float" office:value="270652.61000000016" table:style-name="ce37">
            <text:p>270652,61</text:p>
          </table:table-cell>
          <table:table-cell office:value-type="float" office:value="233468.49000000002" table:style-name="ce37">
            <text:p>233468,49</text:p>
          </table:table-cell>
          <table:table-cell office:value-type="float" office:value="331430.91000000003" table:style-name="ce37">
            <text:p>331430,91</text:p>
          </table:table-cell>
          <table:table-cell office:value-type="float" office:value="6886.2200000000075" table:style-name="ce37">
            <text:p>6886,22</text:p>
          </table:table-cell>
          <table:table-cell office:value-type="float" office:value="6.8820123560726643E-3" table:style-name="ce37">
            <text:p>0,01</text:p>
          </table:table-cell>
          <table:table-cell office:value-type="float" office:value="0" table:style-name="ce37">
            <text:p>0,00</text:p>
          </table:table-cell>
          <table:table-cell office:value-type="float" office:value="8.9" table:style-name="ce28">
            <text:p>8,9</text:p>
          </table:table-cell>
          <table:table-cell office:value-type="float" office:value="9.1" table:style-name="ce28">
            <text:p>9,1</text:p>
          </table:table-cell>
          <table:table-cell office:value-type="float" office:value="8.6" table:style-name="ce28">
            <text:p>8,6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.1403007485965135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8.72811200000001" table:style-name="ce37">
            <text:p>148,73</text:p>
          </table:table-cell>
          <table:table-cell office:value-type="float" office:value="1381.7871499999965" table:style-name="ce37">
            <text:p>1381,79</text:p>
          </table:table-cell>
          <table:table-cell office:value-type="float" office:value="1253.2630799999993" table:style-name="ce37">
            <text:p>1253,26</text:p>
          </table:table-cell>
          <table:table-cell office:value-type="float" office:value="7529.8063500000044" table:style-name="ce37">
            <text:p>7529,81</text:p>
          </table:table-cell>
          <table:table-cell office:value-type="float" office:value="376939.22000000073" table:style-name="ce37">
            <text:p>376939,22</text:p>
          </table:table-cell>
          <table:table-cell office:value-type="float" office:value="382706.44999999995" table:style-name="ce37">
            <text:p>382706,45</text:p>
          </table:table-cell>
          <table:table-cell office:value-type="float" office:value="537397.30000000051" table:style-name="ce37">
            <text:p>537397,30</text:p>
          </table:table-cell>
          <table:table-cell office:value-type="float" office:value="9646.7900000000081" table:style-name="ce37">
            <text:p>9646,79</text:p>
          </table:table-cell>
          <table:table-cell office:value-type="float" office:value="2.190178819000721E-2" table:style-name="ce37">
            <text:p>0,02</text:p>
          </table:table-cell>
          <table:table-cell office:value-type="float" office:value="2" table:style-name="ce37">
            <text:p>2,0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.1485537338080736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8.95794599999999" table:style-name="ce37">
            <text:p>158,96</text:p>
          </table:table-cell>
          <table:table-cell office:value-type="float" office:value="909.6970100000002" table:style-name="ce37">
            <text:p>909,70</text:p>
          </table:table-cell>
          <table:table-cell office:value-type="float" office:value="796.27489999999977" table:style-name="ce37">
            <text:p>796,27</text:p>
          </table:table-cell>
          <table:table-cell office:value-type="float" office:value="4432.2922699999945" table:style-name="ce37">
            <text:p>4432,29</text:p>
          </table:table-cell>
          <table:table-cell office:value-type="float" office:value="267580.33000000048" table:style-name="ce37">
            <text:p>267580,33</text:p>
          </table:table-cell>
          <table:table-cell office:value-type="float" office:value="201651.5399999998" table:style-name="ce37">
            <text:p>201651,54</text:p>
          </table:table-cell>
          <table:table-cell office:value-type="float" office:value="272005.44000000035" table:style-name="ce37">
            <text:p>272005,44</text:p>
          </table:table-cell>
          <table:table-cell office:value-type="float" office:value="5714.8100000000059" table:style-name="ce37">
            <text:p>5714,81</text:p>
          </table:table-cell>
          <table:table-cell office:value-type="float" office:value="1.9870157241821289" table:style-name="ce37">
            <text:p>1,99</text:p>
          </table:table-cell>
          <table:table-cell office:value-type="float" office:value="11" table:style-name="ce37">
            <text:p>11,0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.1572921887379599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5.97310200000001" table:style-name="ce37">
            <text:p>135,97</text:p>
          </table:table-cell>
          <table:table-cell office:value-type="float" office:value="1276.1657499999988" table:style-name="ce37">
            <text:p>1276,17</text:p>
          </table:table-cell>
          <table:table-cell office:value-type="float" office:value="1067.3036600000003" table:style-name="ce37">
            <text:p>1067,30</text:p>
          </table:table-cell>
          <table:table-cell office:value-type="float" office:value="7298.6307900000093" table:style-name="ce37">
            <text:p>7298,63</text:p>
          </table:table-cell>
          <table:table-cell office:value-type="float" office:value="350534.90999999968" table:style-name="ce37">
            <text:p>350534,91</text:p>
          </table:table-cell>
          <table:table-cell office:value-type="float" office:value="323528.57000000076" table:style-name="ce37">
            <text:p>323528,57</text:p>
          </table:table-cell>
          <table:table-cell office:value-type="float" office:value="432335.20000000112" table:style-name="ce37">
            <text:p>432335,20</text:p>
          </table:table-cell>
          <table:table-cell office:value-type="float" office:value="7739.5399999999972" table:style-name="ce37">
            <text:p>7739,54</text:p>
          </table:table-cell>
          <table:table-cell office:value-type="float" office:value="1.1042008399963379" table:style-name="ce37">
            <text:p>1,10</text:p>
          </table:table-cell>
          <table:table-cell office:value-type="float" office:value="18" table:style-name="ce37">
            <text:p>18,0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.1665446704284284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6.26458099999999" table:style-name="ce37">
            <text:p>136,26</text:p>
          </table:table-cell>
          <table:table-cell office:value-type="float" office:value="1119.8938500000004" table:style-name="ce37">
            <text:p>1119,89</text:p>
          </table:table-cell>
          <table:table-cell office:value-type="float" office:value="1132.6899399999991" table:style-name="ce37">
            <text:p>1132,69</text:p>
          </table:table-cell>
          <table:table-cell office:value-type="float" office:value="6771.3695699999871" table:style-name="ce37">
            <text:p>6771,37</text:p>
          </table:table-cell>
          <table:table-cell office:value-type="float" office:value="365109.77000000008" table:style-name="ce37">
            <text:p>365109,77</text:p>
          </table:table-cell>
          <table:table-cell office:value-type="float" office:value="266353.23000000016" table:style-name="ce37">
            <text:p>266353,23</text:p>
          </table:table-cell>
          <table:table-cell office:value-type="float" office:value="398652.17000000016" table:style-name="ce37">
            <text:p>398652,17</text:p>
          </table:table-cell>
          <table:table-cell office:value-type="float" office:value="8208.0400000000063" table:style-name="ce37">
            <text:p>8208,04</text:p>
          </table:table-cell>
          <table:table-cell office:value-type="float" office:value="2.6019051074981689" table:style-name="ce37">
            <text:p>2,60</text:p>
          </table:table-cell>
          <table:table-cell office:value-type="float" office:value="14" table:style-name="ce37">
            <text:p>14,00</text:p>
          </table:table-cell>
          <table:table-cell office:value-type="float" office:value="9.5" table:style-name="ce28">
            <text:p>9,5</text:p>
          </table:table-cell>
          <table:table-cell office:value-type="float" office:value="8" table:style-name="ce30">
            <text:p>8,0</text:p>
          </table:table-cell>
          <table:table-cell office:value-type="float" office:value="8.6" table:style-name="ce30">
            <text:p>8,6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.2351649451595126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28" table:style-name="ce28">
            <text:p>2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7.77662599999999" table:style-name="ce37">
            <text:p>147,78</text:p>
          </table:table-cell>
          <table:table-cell office:value-type="float" office:value="1098.8485799999996" table:style-name="ce37">
            <text:p>1098,85</text:p>
          </table:table-cell>
          <table:table-cell office:value-type="float" office:value="951.40056000000072" table:style-name="ce37">
            <text:p>951,40</text:p>
          </table:table-cell>
          <table:table-cell office:value-type="float" office:value="6371.4974899999925" table:style-name="ce37">
            <text:p>6371,50</text:p>
          </table:table-cell>
          <table:table-cell office:value-type="float" office:value="375132.1399999999" table:style-name="ce37">
            <text:p>375132,14</text:p>
          </table:table-cell>
          <table:table-cell office:value-type="float" office:value="219394.92000000016" table:style-name="ce37">
            <text:p>219394,92</text:p>
          </table:table-cell>
          <table:table-cell office:value-type="float" office:value="313684.50000000064" table:style-name="ce37">
            <text:p>313684,50</text:p>
          </table:table-cell>
          <table:table-cell office:value-type="float" office:value="8285.7700000000059" table:style-name="ce37">
            <text:p>8285,77</text:p>
          </table:table-cell>
          <table:table-cell office:value-type="float" office:value="3.1720304489135742" table:style-name="ce37">
            <text:p>3,17</text:p>
          </table:table-cell>
          <table:table-cell office:value-type="float" office:value="38" table:style-name="ce37">
            <text:p>38,00</text:p>
          </table:table-cell>
          <table:table-cell office:value-type="float" office:value="9.6" table:style-name="ce30">
            <text:p>9,6</text:p>
          </table:table-cell>
          <table:table-cell office:value-type="float" office:value="8" table:style-name="ce30">
            <text:p>8,0</text:p>
          </table:table-cell>
          <table:table-cell office:value-type="float" office:value="8.6" table:style-name="ce30">
            <text:p>8,6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.1313511184041891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3.512271" table:style-name="ce37">
            <text:p>173,51</text:p>
          </table:table-cell>
          <table:table-cell office:value-type="float" office:value="158.16548000000003" table:style-name="ce37">
            <text:p>158,17</text:p>
          </table:table-cell>
          <table:table-cell office:value-type="float" office:value="162.18240000000003" table:style-name="ce37">
            <text:p>162,18</text:p>
          </table:table-cell>
          <table:table-cell office:value-type="float" office:value="1132.4134600000004" table:style-name="ce37">
            <text:p>1132,41</text:p>
          </table:table-cell>
          <table:table-cell office:value-type="float" office:value="41797.9" table:style-name="ce37">
            <text:p>41797,90</text:p>
          </table:table-cell>
          <table:table-cell office:value-type="float" office:value="49784.309999999983" table:style-name="ce37">
            <text:p>49784,31</text:p>
          </table:table-cell>
          <table:table-cell office:value-type="float" office:value="64173.599999999984" table:style-name="ce37">
            <text:p>64173,60</text:p>
          </table:table-cell>
          <table:table-cell office:value-type="float" office:value="989.91999999999985" table:style-name="ce37">
            <text:p>989,92</text:p>
          </table:table-cell>
          <table:table-cell office:value-type="float" office:value="9.9899396300315857E-3" table:style-name="ce37">
            <text:p>0,01</text:p>
          </table:table-cell>
          <table:table-cell office:value-type="float" office:value="0" table:style-name="ce37">
            <text:p>0,00</text:p>
          </table:table-cell>
          <table:table-cell office:value-type="string" table:style-name="ce30">
            <text:p>8.9</text:p>
          </table:table-cell>
          <table:table-cell office:value-type="float" office:value="9.1" table:style-name="ce30">
            <text:p>9,1</text:p>
          </table:table-cell>
          <table:table-cell office:value-type="float" office:value="9" table:style-name="ce30">
            <text:p>9,0</text:p>
          </table:table-cell>
          <table:table-cell office:value-type="float" office:value="28" table:style-name="ce28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.1979011841926708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9.804722" table:style-name="ce37">
            <text:p>159,80</text:p>
          </table:table-cell>
          <table:table-cell office:value-type="float" office:value="1121.9793500000007" table:style-name="ce37">
            <text:p>1121,98</text:p>
          </table:table-cell>
          <table:table-cell office:value-type="float" office:value="934.61850000000072" table:style-name="ce37">
            <text:p>934,62</text:p>
          </table:table-cell>
          <table:table-cell office:value-type="float" office:value="6092.9531099999913" table:style-name="ce37">
            <text:p>6092,95</text:p>
          </table:table-cell>
          <table:table-cell office:value-type="float" office:value="314421.73000000021" table:style-name="ce37">
            <text:p>314421,73</text:p>
          </table:table-cell>
          <table:table-cell office:value-type="float" office:value="258239.58000000019" table:style-name="ce37">
            <text:p>258239,58</text:p>
          </table:table-cell>
          <table:table-cell office:value-type="float" office:value="342779.3100000007" table:style-name="ce37">
            <text:p>342779,31</text:p>
          </table:table-cell>
          <table:table-cell office:value-type="float" office:value="6209.0600000000077" table:style-name="ce37">
            <text:p>6209,06</text:p>
          </table:table-cell>
          <table:table-cell office:value-type="float" office:value="0.98360204696655273" table:style-name="ce37">
            <text:p>0,98</text:p>
          </table:table-cell>
          <table:table-cell office:value-type="float" office:value="6" table:style-name="ce37">
            <text:p>6,00</text:p>
          </table:table-cell>
          <table:table-cell office:value-type="float" office:value="8.6999999999999993" table:style-name="ce29">
            <text:p>9</text:p>
          </table:table-cell>
          <table:table-cell office:value-type="float" office:value="9.1" table:style-name="ce30">
            <text:p>9,1</text:p>
          </table:table-cell>
          <table:table-cell office:value-type="float" office:value="9" table:style-name="ce30">
            <text:p>9,0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.2683659597334169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3.576312" table:style-name="ce37">
            <text:p>153,58</text:p>
          </table:table-cell>
          <table:table-cell office:value-type="float" office:value="1006.8383399999999" table:style-name="ce37">
            <text:p>1006,84</text:p>
          </table:table-cell>
          <table:table-cell office:value-type="float" office:value="849.82762000000082" table:style-name="ce37">
            <text:p>849,83</text:p>
          </table:table-cell>
          <table:table-cell office:value-type="float" office:value="6145.6719100000128" table:style-name="ce37">
            <text:p>6145,67</text:p>
          </table:table-cell>
          <table:table-cell office:value-type="float" office:value="319974.78000000049" table:style-name="ce37">
            <text:p>319974,78</text:p>
          </table:table-cell>
          <table:table-cell office:value-type="float" office:value="199910.41000000041" table:style-name="ce37">
            <text:p>199910,41</text:p>
          </table:table-cell>
          <table:table-cell office:value-type="float" office:value="294438.17999999959" table:style-name="ce37">
            <text:p>294438,18</text:p>
          </table:table-cell>
          <table:table-cell office:value-type="float" office:value="7372.3699999999972" table:style-name="ce37">
            <text:p>7372,37</text:p>
          </table:table-cell>
          <table:table-cell office:value-type="float" office:value="1.1682026386260986" table:style-name="ce37">
            <text:p>1,17</text:p>
          </table:table-cell>
          <table:table-cell office:value-type="float" office:value="8" table:style-name="ce37">
            <text:p>8,00</text:p>
          </table:table-cell>
          <table:table-cell office:value-type="float" office:value="8.9" table:style-name="ce29">
            <text:p>9</text:p>
          </table:table-cell>
          <table:table-cell office:value-type="float" office:value="9.1" table:style-name="ce30">
            <text:p>9,1</text:p>
          </table:table-cell>
          <table:table-cell office:value-type="float" office:value="9" table:style-name="ce30">
            <text:p>9,0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.2841521926589117" table:style-name="ce29">
            <text:p>2</text:p>
          </table:table-cell>
          <table:table-cell table:number-columns-repeated="16360"/>
        </table:table-row>
        <table:table-row table:style-name="ro2"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37.41341800000001" table:style-name="ce37">
            <text:p>237,41</text:p>
          </table:table-cell>
          <table:table-cell office:value-type="float" office:value="2424.8039700000018" table:style-name="ce37">
            <text:p>2424,80</text:p>
          </table:table-cell>
          <table:table-cell office:value-type="float" office:value="2023.4445200000007" table:style-name="ce37">
            <text:p>2023,44</text:p>
          </table:table-cell>
          <table:table-cell office:value-type="float" office:value="19140.527810000032" table:style-name="ce37">
            <text:p>19140,53</text:p>
          </table:table-cell>
          <table:table-cell office:value-type="float" office:value="104967.57000000008" table:style-name="ce37">
            <text:p>104967,57</text:p>
          </table:table-cell>
          <table:table-cell office:value-type="float" office:value="86077.419999999984" table:style-name="ce37">
            <text:p>86077,42</text:p>
          </table:table-cell>
          <table:table-cell office:value-type="float" office:value="117928.38000000005" table:style-name="ce37">
            <text:p>117928,38</text:p>
          </table:table-cell>
          <table:table-cell office:value-type="float" office:value="2608.7300000000023" table:style-name="ce37">
            <text:p>2608,73</text:p>
          </table:table-cell>
          <table:table-cell office:value-type="float" office:value="1.82779" table:style-name="ce12">
            <text:p>1,8</text:p>
          </table:table-cell>
          <table:table-cell office:value-type="float" office:value="16" table:style-name="ce37">
            <text:p>16,00</text:p>
          </table:table-cell>
          <table:table-cell office:value-type="float" office:value="9.5" table:style-name="ce28">
            <text:p>9,5</text:p>
          </table:table-cell>
          <table:table-cell office:value-type="float" office:value="9.4" table:style-name="ce28">
            <text:p>9,4</text:p>
          </table:table-cell>
          <table:table-cell office:value-type="float" office:value="9" table:style-name="ce28">
            <text:p>9</text:p>
          </table:table-cell>
          <table:table-cell office:value-type="float" office:value="23.516129032258064" table:style-name="ce29">
            <text:p>24</text:p>
          </table:table-cell>
          <table:table-cell office:value-type="float" office:value="10.96774193548387" table:style-name="ce29">
            <text:p>11</text:p>
          </table:table-cell>
          <table:table-cell office:value-type="float" office:value="18.806451612903224" table:style-name="ce29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4.61326399999999" table:style-name="ce37">
            <text:p>134,61</text:p>
          </table:table-cell>
          <table:table-cell office:value-type="float" office:value="1162.9479799999992" table:style-name="ce37">
            <text:p>1162,95</text:p>
          </table:table-cell>
          <table:table-cell office:value-type="float" office:value="959.90785999999969" table:style-name="ce37">
            <text:p>959,91</text:p>
          </table:table-cell>
          <table:table-cell office:value-type="float" office:value="11358.529999999993" table:style-name="ce37">
            <text:p>11358,53</text:p>
          </table:table-cell>
          <table:table-cell office:value-type="float" office:value="51991.700000000012" table:style-name="ce6">
            <text:p>51991,7</text:p>
          </table:table-cell>
          <table:table-cell office:value-type="float" office:value="51017.959999999985" table:style-name="ce6">
            <text:p>51017,96</text:p>
          </table:table-cell>
          <table:table-cell office:value-type="float" office:value="64996.999999999964" table:style-name="ce6">
            <text:p>64997</text:p>
          </table:table-cell>
          <table:table-cell office:value-type="float" office:value="1300.6800000000003" table:style-name="ce6">
            <text:p>1300,68</text:p>
          </table:table-cell>
          <table:table-cell office:value-type="float" office:value="2.8336299999999999" table:style-name="ce12">
            <text:p>2,8</text:p>
          </table:table-cell>
          <table:table-cell office:value-type="float" office:value="11" table:style-name="ce37">
            <text:p>11,00</text:p>
          </table:table-cell>
          <table:table-cell office:value-type="float" office:value="7.5" table:style-name="ce28">
            <text:p>7,5</text:p>
          </table:table-cell>
          <table:table-cell office:value-type="float" office:value="9.6" table:style-name="ce28">
            <text:p>9,6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18.806451612903224" table:style-name="ce29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76.95702" table:style-name="ce37">
            <text:p>276,96</text:p>
          </table:table-cell>
          <table:table-cell office:value-type="float" office:value="2046.3515299999999" table:style-name="ce37">
            <text:p>2046,35</text:p>
          </table:table-cell>
          <table:table-cell office:value-type="float" office:value="2507.5495899999992" table:style-name="ce37">
            <text:p>2507,55</text:p>
          </table:table-cell>
          <table:table-cell office:value-type="float" office:value="27419.843119999983" table:style-name="ce37">
            <text:p>27419,84</text:p>
          </table:table-cell>
          <table:table-cell office:value-type="float" office:value="149285.1599999998" table:style-name="ce6">
            <text:p>149285,16</text:p>
          </table:table-cell>
          <table:table-cell office:value-type="float" office:value="88484.119999999966" table:style-name="ce6">
            <text:p>88484,12</text:p>
          </table:table-cell>
          <table:table-cell office:value-type="float" office:value="118372.63999999994" table:style-name="ce6">
            <text:p>118372,64</text:p>
          </table:table-cell>
          <table:table-cell office:value-type="float" office:value="2617.3700000000013" table:style-name="ce6">
            <text:p>2617,37</text:p>
          </table:table-cell>
          <table:table-cell office:value-type="float" office:value="2.6133700000000002" table:style-name="ce12">
            <text:p>2,6</text:p>
          </table:table-cell>
          <table:table-cell office:value-type="float" office:value="23" table:style-name="ce37">
            <text:p>23,00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9.6" table:style-name="ce28">
            <text:p>9,6</text:p>
          </table:table-cell>
          <table:table-cell office:value-type="float" office:value="9.6" table:style-name="ce28">
            <text:p>9,6</text:p>
          </table:table-cell>
          <table:table-cell office:value-type="float" office:value="23.516129032258064" table:style-name="ce29">
            <text:p>24</text:p>
          </table:table-cell>
          <table:table-cell office:value-type="float" office:value="10.96774193548387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64.54312199999998" table:style-name="ce37">
            <text:p>264,54</text:p>
          </table:table-cell>
          <table:table-cell office:value-type="float" office:value="2090.1062200000024" table:style-name="ce37">
            <text:p>2090,11</text:p>
          </table:table-cell>
          <table:table-cell office:value-type="float" office:value="2643.5201799999941" table:style-name="ce37">
            <text:p>2643,52</text:p>
          </table:table-cell>
          <table:table-cell office:value-type="float" office:value="20264.361369999991" table:style-name="ce37">
            <text:p>20264,36</text:p>
          </table:table-cell>
          <table:table-cell office:value-type="float" office:value="104873.88999999994" table:style-name="ce6">
            <text:p>104873,89</text:p>
          </table:table-cell>
          <table:table-cell office:value-type="float" office:value="78482.609999999986" table:style-name="ce6">
            <text:p>78482,61</text:p>
          </table:table-cell>
          <table:table-cell office:value-type="float" office:value="95405.249999999971" table:style-name="ce6">
            <text:p>95405,25</text:p>
          </table:table-cell>
          <table:table-cell office:value-type="float" office:value="1962.2999999999979" table:style-name="ce6">
            <text:p>1962,3</text:p>
          </table:table-cell>
          <table:table-cell office:value-type="float" office:value="0.58225000000000005" table:style-name="ce12">
            <text:p>0,6</text:p>
          </table:table-cell>
          <table:table-cell office:value-type="float" office:value="10" table:style-name="ce37">
            <text:p>10,00</text:p>
          </table:table-cell>
          <table:table-cell office:value-type="float" office:value="8.9" table:style-name="ce28">
            <text:p>8,9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9.6" table:style-name="ce28">
            <text:p>9,6</text:p>
          </table:table-cell>
          <table:table-cell office:value-type="float" office:value="26" table:style-name="ce29">
            <text:p>26</text:p>
          </table:table-cell>
          <table:table-cell office:value-type="float" office:value="10.96774193548387" table:style-name="ce29">
            <text:p>11</text:p>
          </table:table-cell>
          <table:table-cell office:value-type="float" office:value="18.806451612903224" table:style-name="ce29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21.67811399999999" table:style-name="ce37">
            <text:p>321,68</text:p>
          </table:table-cell>
          <table:table-cell office:value-type="float" office:value="4117.0629900000013" table:style-name="ce37">
            <text:p>4117,06</text:p>
          </table:table-cell>
          <table:table-cell office:value-type="float" office:value="3968.5967600000022" table:style-name="ce37">
            <text:p>3968,60</text:p>
          </table:table-cell>
          <table:table-cell office:value-type="float" office:value="26363.47702999998" table:style-name="ce37">
            <text:p>26363,48</text:p>
          </table:table-cell>
          <table:table-cell office:value-type="float" office:value="130553.88000000008" table:style-name="ce6">
            <text:p>130553,88</text:p>
          </table:table-cell>
          <table:table-cell office:value-type="float" office:value="112615.52000000021" table:style-name="ce6">
            <text:p>112615,52</text:p>
          </table:table-cell>
          <table:table-cell office:value-type="float" office:value="152861.24000000002" table:style-name="ce6">
            <text:p>152861,24</text:p>
          </table:table-cell>
          <table:table-cell office:value-type="float" office:value="2952.8700000000017" table:style-name="ce6">
            <text:p>2952,87</text:p>
          </table:table-cell>
          <table:table-cell office:value-type="float" office:value="0.85834999999999995" table:style-name="ce12">
            <text:p>0,9</text:p>
          </table:table-cell>
          <table:table-cell office:value-type="float" office:value="13" table:style-name="ce37">
            <text:p>13,00</text:p>
          </table:table-cell>
          <table:table-cell office:value-type="float" office:value="7.3" table:style-name="ce28">
            <text:p>7,3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9.6" table:style-name="ce28">
            <text:p>9,6</text:p>
          </table:table-cell>
          <table:table-cell office:value-type="float" office:value="23.516129032258064" table:style-name="ce29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18.806451612903224" table:style-name="ce29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37" table:style-name="ce28">
            <text:p>3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96.53334599999999" table:style-name="ce37">
            <text:p>296,53</text:p>
          </table:table-cell>
          <table:table-cell office:value-type="float" office:value="2015.7795899999971" table:style-name="ce37">
            <text:p>2015,78</text:p>
          </table:table-cell>
          <table:table-cell office:value-type="float" office:value="1869.8279499999987" table:style-name="ce37">
            <text:p>1869,83</text:p>
          </table:table-cell>
          <table:table-cell office:value-type="float" office:value="31266.247000000025" table:style-name="ce37">
            <text:p>31266,25</text:p>
          </table:table-cell>
          <table:table-cell office:value-type="float" office:value="106460.17999999998" table:style-name="ce6">
            <text:p>106460,18</text:p>
          </table:table-cell>
          <table:table-cell office:value-type="float" office:value="84465.249999999898" table:style-name="ce6">
            <text:p>84465,25</text:p>
          </table:table-cell>
          <table:table-cell office:value-type="float" office:value="107297.44999999982" table:style-name="ce6">
            <text:p>107297,45</text:p>
          </table:table-cell>
          <table:table-cell office:value-type="float" office:value="1844.6599999999989" table:style-name="ce6">
            <text:p>1844,66</text:p>
          </table:table-cell>
          <table:table-cell office:value-type="float" office:value="0.57530000000000003" table:style-name="ce12">
            <text:p>0,6</text:p>
          </table:table-cell>
          <table:table-cell office:value-type="float" office:value="11" table:style-name="ce37">
            <text:p>11,00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6" table:style-name="ce29">
            <text:p>26</text:p>
          </table:table-cell>
          <table:table-cell office:value-type="float" office:value="10.96774193548387" table:style-name="ce29">
            <text:p>11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38" table:style-name="ce28">
            <text:p>3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23.63135699999998" table:style-name="ce37">
            <text:p>323,63</text:p>
          </table:table-cell>
          <table:table-cell office:value-type="float" office:value="6185.1182800000079" table:style-name="ce37">
            <text:p>6185,12</text:p>
          </table:table-cell>
          <table:table-cell office:value-type="float" office:value="2576.098129999998" table:style-name="ce37">
            <text:p>2576,10</text:p>
          </table:table-cell>
          <table:table-cell office:value-type="float" office:value="33627.097159999983" table:style-name="ce37">
            <text:p>33627,10</text:p>
          </table:table-cell>
          <table:table-cell office:value-type="float" office:value="145586.12999999998" table:style-name="ce6">
            <text:p>145586,13</text:p>
          </table:table-cell>
          <table:table-cell office:value-type="float" office:value="121059.83999999995" table:style-name="ce6">
            <text:p>121059,84</text:p>
          </table:table-cell>
          <table:table-cell office:value-type="float" office:value="149208.22" table:style-name="ce6">
            <text:p>149208,22</text:p>
          </table:table-cell>
          <table:table-cell office:value-type="float" office:value="2673.9000000000015" table:style-name="ce6">
            <text:p>2673,9</text:p>
          </table:table-cell>
          <table:table-cell office:value-type="float" office:value="2.1427900000000002" table:style-name="ce12">
            <text:p>2,1</text:p>
          </table:table-cell>
          <table:table-cell office:value-type="float" office:value="31" table:style-name="ce37">
            <text:p>31,00</text:p>
          </table:table-cell>
          <table:table-cell office:value-type="float" office:value="7.3" table:style-name="ce28">
            <text:p>7,3</text:p>
          </table:table-cell>
          <table:table-cell office:value-type="float" office:value="9.6" table:style-name="ce28">
            <text:p>9,6</text:p>
          </table:table-cell>
          <table:table-cell office:value-type="float" office:value="9.6" table:style-name="ce28">
            <text:p>9,6</text:p>
          </table:table-cell>
          <table:table-cell office:value-type="float" office:value="23.516129032258064" table:style-name="ce29">
            <text:p>24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39" table:style-name="ce28">
            <text:p>3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41.836457" table:style-name="ce37">
            <text:p>241,84</text:p>
          </table:table-cell>
          <table:table-cell office:value-type="float" office:value="4396.1001800000013" table:style-name="ce37">
            <text:p>4396,10</text:p>
          </table:table-cell>
          <table:table-cell office:value-type="float" office:value="3350.8293499999972" table:style-name="ce37">
            <text:p>3350,83</text:p>
          </table:table-cell>
          <table:table-cell office:value-type="float" office:value="40122.79498999998" table:style-name="ce37">
            <text:p>40122,79</text:p>
          </table:table-cell>
          <table:table-cell office:value-type="float" office:value="93213.51" table:style-name="ce6">
            <text:p>93213,51</text:p>
          </table:table-cell>
          <table:table-cell office:value-type="float" office:value="101172.38999999998" table:style-name="ce6">
            <text:p>101172,39</text:p>
          </table:table-cell>
          <table:table-cell office:value-type="float" office:value="137627.01" table:style-name="ce6">
            <text:p>137627,01</text:p>
          </table:table-cell>
          <table:table-cell office:value-type="float" office:value="2717.8600000000015" table:style-name="ce6">
            <text:p>2717,86</text:p>
          </table:table-cell>
          <table:table-cell office:value-type="float" office:value="6.6577999999999999" table:style-name="ce12">
            <text:p>6,7</text:p>
          </table:table-cell>
          <table:table-cell office:value-type="float" office:value="21" table:style-name="ce37">
            <text:p>21,00</text:p>
          </table:table-cell>
          <table:table-cell office:value-type="float" office:value="6.8" table:style-name="ce28">
            <text:p>6,8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8" table:style-name="ce29">
            <text:p>28</text:p>
          </table:table-cell>
          <table:table-cell office:value-type="float" office:value="12" table:style-name="ce29">
            <text:p>12</text:p>
          </table:table-cell>
          <table:table-cell office:value-type="float" office:value="18.806451612903224" table:style-name="ce29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40" table:style-name="ce28">
            <text:p>4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7.53506899999999" table:style-name="ce37">
            <text:p>237,54</text:p>
          </table:table-cell>
          <table:table-cell office:value-type="float" office:value="3170.5265700000004" table:style-name="ce37">
            <text:p>3170,53</text:p>
          </table:table-cell>
          <table:table-cell office:value-type="float" office:value="2428.2424300000002" table:style-name="ce37">
            <text:p>2428,24</text:p>
          </table:table-cell>
          <table:table-cell office:value-type="float" office:value="18013.004560000012" table:style-name="ce37">
            <text:p>18013,00</text:p>
          </table:table-cell>
          <table:table-cell office:value-type="float" office:value="80797.599999999991" table:style-name="ce6">
            <text:p>80797,6</text:p>
          </table:table-cell>
          <table:table-cell office:value-type="float" office:value="67774.579999999944" table:style-name="ce6">
            <text:p>67774,58</text:p>
          </table:table-cell>
          <table:table-cell office:value-type="float" office:value="90584.890000000043" table:style-name="ce6">
            <text:p>90584,89</text:p>
          </table:table-cell>
          <table:table-cell office:value-type="float" office:value="1752.1300000000006" table:style-name="ce6">
            <text:p>1752,13</text:p>
          </table:table-cell>
          <table:table-cell office:value-type="float" office:value="4.4380000000000003E-2" table:style-name="ce12">
            <text:p>0,0</text:p>
          </table:table-cell>
          <table:table-cell office:value-type="float" office:value="2" table:style-name="ce37">
            <text:p>2,00</text:p>
          </table:table-cell>
          <table:table-cell office:value-type="float" office:value="3.9" table:style-name="ce28">
            <text:p>3,9</text:p>
          </table:table-cell>
          <table:table-cell office:value-type="float" office:value="9.4" table:style-name="ce28">
            <text:p>9,4</text:p>
          </table:table-cell>
          <table:table-cell office:value-type="float" office:value="9.4" table:style-name="ce28">
            <text:p>9,4</text:p>
          </table:table-cell>
          <table:table-cell office:value-type="float" office:value="23" table:style-name="ce29">
            <text:p>23</text:p>
          </table:table-cell>
          <table:table-cell office:value-type="float" office:value="10.96774193548387" table:style-name="ce29">
            <text:p>11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41" table:style-name="ce28">
            <text:p>4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50.43207000000001" table:style-name="ce37">
            <text:p>250,43</text:p>
          </table:table-cell>
          <table:table-cell office:value-type="float" office:value="3654.9058200000031" table:style-name="ce37">
            <text:p>3654,91</text:p>
          </table:table-cell>
          <table:table-cell office:value-type="float" office:value="2592.6047399999984" table:style-name="ce37">
            <text:p>2592,60</text:p>
          </table:table-cell>
          <table:table-cell office:value-type="float" office:value="12928.852690000005" table:style-name="ce37">
            <text:p>12928,85</text:p>
          </table:table-cell>
          <table:table-cell office:value-type="float" office:value="105956.01999999995" table:style-name="ce6">
            <text:p>105956,02</text:p>
          </table:table-cell>
          <table:table-cell office:value-type="float" office:value="71398.719999999958" table:style-name="ce6">
            <text:p>71398,72</text:p>
          </table:table-cell>
          <table:table-cell office:value-type="float" office:value="102849.67" table:style-name="ce6">
            <text:p>102849,67</text:p>
          </table:table-cell>
          <table:table-cell office:value-type="float" office:value="2871.18" table:style-name="ce6">
            <text:p>2871,18</text:p>
          </table:table-cell>
          <table:table-cell office:value-type="float" office:value="6.9133599999999999" table:style-name="ce12">
            <text:p>6,9</text:p>
          </table:table-cell>
          <table:table-cell office:value-type="float" office:value="36" table:style-name="ce37">
            <text:p>36,00</text:p>
          </table:table-cell>
          <table:table-cell office:value-type="float" office:value="5.7" table:style-name="ce28">
            <text:p>5,7</text:p>
          </table:table-cell>
          <table:table-cell office:value-type="float" office:value="9.4" table:style-name="ce28">
            <text:p>9,4</text:p>
          </table:table-cell>
          <table:table-cell office:value-type="float" office:value="9" table:style-name="ce28">
            <text:p>9</text:p>
          </table:table-cell>
          <table:table-cell office:value-type="float" office:value="23.516129032258064" table:style-name="ce29">
            <text:p>24</text:p>
          </table:table-cell>
          <table:table-cell office:value-type="float" office:value="10.96774193548387" table:style-name="ce29">
            <text:p>11</text:p>
          </table:table-cell>
          <table:table-cell office:value-type="float" office:value="18.806451612903224" table:style-name="ce29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42" table:style-name="ce28">
            <text:p>4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55.16645199999999" table:style-name="ce37">
            <text:p>255,17</text:p>
          </table:table-cell>
          <table:table-cell office:value-type="float" office:value="2158.3452799999986" table:style-name="ce37">
            <text:p>2158,35</text:p>
          </table:table-cell>
          <table:table-cell office:value-type="float" office:value="2703.891479999997" table:style-name="ce37">
            <text:p>2703,89</text:p>
          </table:table-cell>
          <table:table-cell office:value-type="float" office:value="25360.534799999987" table:style-name="ce37">
            <text:p>25360,53</text:p>
          </table:table-cell>
          <table:table-cell office:value-type="float" office:value="124887.52999999997" table:style-name="ce6">
            <text:p>124887,53</text:p>
          </table:table-cell>
          <table:table-cell office:value-type="float" office:value="72382.670000000027" table:style-name="ce6">
            <text:p>72382,67</text:p>
          </table:table-cell>
          <table:table-cell office:value-type="float" office:value="94665.209999999977" table:style-name="ce6">
            <text:p>94665,21</text:p>
          </table:table-cell>
          <table:table-cell office:value-type="float" office:value="2361.3200000000006" table:style-name="ce6">
            <text:p>2361,32</text:p>
          </table:table-cell>
          <table:table-cell office:value-type="float" office:value="14.11491" table:style-name="ce12">
            <text:p>14,1</text:p>
          </table:table-cell>
          <table:table-cell office:value-type="float" office:value="26" table:style-name="ce37">
            <text:p>26,00</text:p>
          </table:table-cell>
          <table:table-cell office:value-type="float" office:value="2.9" table:style-name="ce28">
            <text:p>2,9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43" table:style-name="ce28">
            <text:p>4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0.214902" table:style-name="ce37">
            <text:p>220,21</text:p>
          </table:table-cell>
          <table:table-cell office:value-type="float" office:value="4236.3483699999988" table:style-name="ce37">
            <text:p>4236,35</text:p>
          </table:table-cell>
          <table:table-cell office:value-type="float" office:value="3764.69355" table:style-name="ce37">
            <text:p>3764,69</text:p>
          </table:table-cell>
          <table:table-cell office:value-type="float" office:value="23482.024500000007" table:style-name="ce37">
            <text:p>23482,02</text:p>
          </table:table-cell>
          <table:table-cell office:value-type="float" office:value="71055.790000000023" table:style-name="ce6">
            <text:p>71055,79</text:p>
          </table:table-cell>
          <table:table-cell office:value-type="float" office:value="56867.229999999981" table:style-name="ce6">
            <text:p>56867,23</text:p>
          </table:table-cell>
          <table:table-cell office:value-type="float" office:value="73572.040000000008" table:style-name="ce6">
            <text:p>73572,04</text:p>
          </table:table-cell>
          <table:table-cell office:value-type="float" office:value="1338.7899999999993" table:style-name="ce6">
            <text:p>1338,79</text:p>
          </table:table-cell>
          <table:table-cell office:value-type="float" office:value="1.302E-2" table:style-name="ce12">
            <text:p>0,0</text:p>
          </table:table-cell>
          <table:table-cell office:value-type="float" office:value="0" table:style-name="ce37">
            <text:p>0,00</text:p>
          </table:table-cell>
          <table:table-cell office:value-type="float" office:value="8.5" table:style-name="ce28">
            <text:p>8,5</text:p>
          </table:table-cell>
          <table:table-cell office:value-type="float" office:value="9.6" table:style-name="ce28">
            <text:p>9,6</text:p>
          </table:table-cell>
          <table:table-cell office:value-type="float" office:value="9.6" table:style-name="ce28">
            <text:p>9,6</text:p>
          </table:table-cell>
          <table:table-cell office:value-type="float" office:value="25" table:style-name="ce29">
            <text:p>25</text:p>
          </table:table-cell>
          <table:table-cell office:value-type="float" office:value="10.96774193548387" table:style-name="ce29">
            <text:p>11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46.681848" table:style-name="ce37">
            <text:p>246,68</text:p>
          </table:table-cell>
          <table:table-cell office:value-type="float" office:value="1674.4232799999995" table:style-name="ce37">
            <text:p>1674,42</text:p>
          </table:table-cell>
          <table:table-cell office:value-type="float" office:value="1298.0488400000006" table:style-name="ce37">
            <text:p>1298,05</text:p>
          </table:table-cell>
          <table:table-cell office:value-type="float" office:value="26681.503879999989" table:style-name="ce37">
            <text:p>26681,50</text:p>
          </table:table-cell>
          <table:table-cell office:value-type="float" office:value="89479.050000000032" table:style-name="ce6">
            <text:p>89479,05</text:p>
          </table:table-cell>
          <table:table-cell office:value-type="float" office:value="85256.02999999997" table:style-name="ce6">
            <text:p>85256,03</text:p>
          </table:table-cell>
          <table:table-cell office:value-type="float" office:value="105569.22999999985" table:style-name="ce6">
            <text:p>105569,23</text:p>
          </table:table-cell>
          <table:table-cell office:value-type="float" office:value="1818.8699999999988" table:style-name="ce6">
            <text:p>1818,87</text:p>
          </table:table-cell>
          <table:table-cell office:value-type="float" office:value="0.18196000000000001" table:style-name="ce12">
            <text:p>0,2</text:p>
          </table:table-cell>
          <table:table-cell office:value-type="float" office:value="6" table:style-name="ce37">
            <text:p>6,00</text:p>
          </table:table-cell>
          <table:table-cell office:value-type="float" office:value="9.1" table:style-name="ce28">
            <text:p>9,1</text:p>
          </table:table-cell>
          <table:table-cell office:value-type="float" office:value="9.4" table:style-name="ce28">
            <text:p>9,4</text:p>
          </table:table-cell>
          <table:table-cell office:value-type="float" office:value="9.4" table:style-name="ce28">
            <text:p>9,4</text:p>
          </table:table-cell>
          <table:table-cell office:value-type="float" office:value="23.51612903225806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18.806451612903224" table:style-name="ce29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45" table:style-name="ce28">
            <text:p>4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99.58512400000001" table:style-name="ce37">
            <text:p>399,59</text:p>
          </table:table-cell>
          <table:table-cell office:value-type="float" office:value="2919.0606099999995" table:style-name="ce37">
            <text:p>2919,06</text:p>
          </table:table-cell>
          <table:table-cell office:value-type="float" office:value="2695.5336300000004" table:style-name="ce37">
            <text:p>2695,53</text:p>
          </table:table-cell>
          <table:table-cell office:value-type="float" office:value="22147.787180000003" table:style-name="ce37">
            <text:p>22147,79</text:p>
          </table:table-cell>
          <table:table-cell office:value-type="float" office:value="89502.359999999986" table:style-name="ce6">
            <text:p>89502,36</text:p>
          </table:table-cell>
          <table:table-cell office:value-type="float" office:value="108833.75" table:style-name="ce6">
            <text:p>108833,75</text:p>
          </table:table-cell>
          <table:table-cell office:value-type="float" office:value="141538.18999999983" table:style-name="ce6">
            <text:p>141538,19</text:p>
          </table:table-cell>
          <table:table-cell office:value-type="float" office:value="1660.8399999999992" table:style-name="ce6">
            <text:p>1660,84</text:p>
          </table:table-cell>
          <table:table-cell office:value-type="float" office:value="0.1842" table:style-name="ce12">
            <text:p>0,2</text:p>
          </table:table-cell>
          <table:table-cell office:value-type="float" office:value="10" table:style-name="ce37">
            <text:p>10,00</text:p>
          </table:table-cell>
          <table:table-cell office:value-type="float" office:value="8.5" table:style-name="ce28">
            <text:p>8,5</text:p>
          </table:table-cell>
          <table:table-cell office:value-type="float" office:value="9.6" table:style-name="ce28">
            <text:p>9,6</text:p>
          </table:table-cell>
          <table:table-cell office:value-type="float" office:value="9.6" table:style-name="ce28">
            <text:p>9,6</text:p>
          </table:table-cell>
          <table:table-cell office:value-type="float" office:value="21" table:style-name="ce29">
            <text:p>21</text:p>
          </table:table-cell>
          <table:table-cell office:value-type="float" office:value="10.96774193548387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46" table:style-name="ce28">
            <text:p>4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49.500945" table:style-name="ce37">
            <text:p>249,50</text:p>
          </table:table-cell>
          <table:table-cell office:value-type="float" office:value="4066.7289799999971" table:style-name="ce37">
            <text:p>4066,73</text:p>
          </table:table-cell>
          <table:table-cell office:value-type="float" office:value="5300.2738400000007" table:style-name="ce37">
            <text:p>5300,27</text:p>
          </table:table-cell>
          <table:table-cell office:value-type="float" office:value="34067.378129999997" table:style-name="ce37">
            <text:p>34067,38</text:p>
          </table:table-cell>
          <table:table-cell office:value-type="float" office:value="115735.45999999993" table:style-name="ce6">
            <text:p>115735,46</text:p>
          </table:table-cell>
          <table:table-cell office:value-type="float" office:value="77147.030000000086" table:style-name="ce6">
            <text:p>77147,03</text:p>
          </table:table-cell>
          <table:table-cell office:value-type="float" office:value="97956.750000000058" table:style-name="ce6">
            <text:p>97956,75</text:p>
          </table:table-cell>
          <table:table-cell office:value-type="float" office:value="1890.4199999999987" table:style-name="ce6">
            <text:p>1890,42</text:p>
          </table:table-cell>
          <table:table-cell office:value-type="float" office:value="8.2629999999999995E-2" table:style-name="ce12">
            <text:p>0,1</text:p>
          </table:table-cell>
          <table:table-cell office:value-type="float" office:value="0" table:style-name="ce37">
            <text:p>0,00</text:p>
          </table:table-cell>
          <table:table-cell office:value-type="float" office:value="6.8" table:style-name="ce28">
            <text:p>6,8</text:p>
          </table:table-cell>
          <table:table-cell office:value-type="float" office:value="9.4" table:style-name="ce28">
            <text:p>9,4</text:p>
          </table:table-cell>
          <table:table-cell office:value-type="float" office:value="9" table:style-name="ce28">
            <text:p>9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60"/>
        </table:table-row>
        <table:table-row table:style-name="ro2">
          <table:table-cell office:value-type="float" office:value="47" table:style-name="ce28">
            <text:p>4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67.43906900000002" table:style-name="ce37">
            <text:p>267,44</text:p>
          </table:table-cell>
          <table:table-cell office:value-type="float" office:value="3177.3441499999994" table:style-name="ce37">
            <text:p>3177,34</text:p>
          </table:table-cell>
          <table:table-cell office:value-type="float" office:value="6157.4393700000001" table:style-name="ce37">
            <text:p>6157,44</text:p>
          </table:table-cell>
          <table:table-cell office:value-type="float" office:value="20597.20613000001" table:style-name="ce37">
            <text:p>20597,21</text:p>
          </table:table-cell>
          <table:table-cell office:value-type="float" office:value="107039.28000000006" table:style-name="ce6">
            <text:p>107039,28</text:p>
          </table:table-cell>
          <table:table-cell office:value-type="float" office:value="92965.37999999999" table:style-name="ce6">
            <text:p>92965,38</text:p>
          </table:table-cell>
          <table:table-cell office:value-type="float" office:value="117943.76999999993" table:style-name="ce6">
            <text:p>117943,77</text:p>
          </table:table-cell>
          <table:table-cell office:value-type="float" office:value="2006.2899999999993" table:style-name="ce6">
            <text:p>2006,29</text:p>
          </table:table-cell>
          <table:table-cell office:value-type="float" office:value="10.01261" table:style-name="ce12">
            <text:p>10,0</text:p>
          </table:table-cell>
          <table:table-cell office:value-type="float" office:value="39" table:style-name="ce37">
            <text:p>39,00</text:p>
          </table:table-cell>
          <table:table-cell office:value-type="float" office:value="7.5" table:style-name="ce28">
            <text:p>7,5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9.6" table:style-name="ce28">
            <text:p>9,6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style-name="ro2">
          <table:table-cell office:value-type="float" office:value="48" table:style-name="ce28">
            <text:p>4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41.82509999999999" table:style-name="ce37">
            <text:p>241,83</text:p>
          </table:table-cell>
          <table:table-cell office:value-type="float" office:value="2673.7713800000051" table:style-name="ce37">
            <text:p>2673,77</text:p>
          </table:table-cell>
          <table:table-cell office:value-type="float" office:value="2952.4075500000004" table:style-name="ce37">
            <text:p>2952,41</text:p>
          </table:table-cell>
          <table:table-cell office:value-type="float" office:value="25055.675309999991" table:style-name="ce37">
            <text:p>25055,68</text:p>
          </table:table-cell>
          <table:table-cell office:value-type="float" office:value="107177.75999999995" table:style-name="ce6">
            <text:p>107177,76</text:p>
          </table:table-cell>
          <table:table-cell office:value-type="float" office:value="77492.31" table:style-name="ce6">
            <text:p>77492,31</text:p>
          </table:table-cell>
          <table:table-cell office:value-type="float" office:value="101678.40999999999" table:style-name="ce6">
            <text:p>101678,41</text:p>
          </table:table-cell>
          <table:table-cell office:value-type="float" office:value="2018.0499999999997" table:style-name="ce6">
            <text:p>2018,05</text:p>
          </table:table-cell>
          <table:table-cell office:value-type="float" office:value="0.19792000000000001" table:style-name="ce12">
            <text:p>0,2</text:p>
          </table:table-cell>
          <table:table-cell office:value-type="float" office:value="6" table:style-name="ce37">
            <text:p>6,00</text:p>
          </table:table-cell>
          <table:table-cell office:value-type="float" office:value="8.1" table:style-name="ce28">
            <text:p>8,1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8.6" table:style-name="ce28">
            <text:p>8,6</text:p>
          </table:table-cell>
          <table:table-cell office:value-type="float" office:value="23.516129032258064" table:style-name="ce29">
            <text:p>24</text:p>
          </table:table-cell>
          <table:table-cell office:value-type="float" office:value="10.96774193548387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60"/>
        </table:table-row>
        <table:table-row table:number-rows-repeated="1048527" table:style-name="ro2">
          <table:table-cell table:number-columns-repeated="16384"/>
        </table:table-row>
      </table:table>
      <table:table table:name="BBDD_A13" table:style-name="ta1"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1" table:number-columns-repeated="16378" table:default-cell-style-name="ce1"/>
        <table:table-row table:style-name="ro2">
          <table:table-cell office:value-type="string" table:style-name="ce16">
            <text:p>Participantes</text:p>
          </table:table-cell>
          <table:table-cell office:value-type="string" table:style-name="ce16">
            <text:p>Grupo T</text:p>
          </table:table-cell>
          <table:table-cell office:value-type="string" table:style-name="ce16">
            <text:p>BS</text:p>
          </table:table-cell>
          <table:table-cell office:value-type="string" table:style-name="ce16">
            <text:p>Puntuación test</text:p>
          </table:table-cell>
          <table:table-cell office:value-type="string" table:style-name="ce16">
            <text:p>Elab_P</text:p>
          </table:table-cell>
          <table:table-cell office:value-type="string" table:style-name="ce16">
            <text:p>Exp_P</text:p>
          </table:table-cell>
          <table:table-cell table:number-columns-repeated="1637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35">
            <text:p>7,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7.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9.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6.2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7.3</text:p>
          </table:table-cell>
          <table:table-cell table:number-columns-repeated="16378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9.7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7.3</text:p>
          </table:table-cell>
          <table:table-cell table:number-columns-repeated="16378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35">
            <text:p>7,0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7.3</text:p>
          </table:table-cell>
          <table:table-cell table:number-columns-repeated="1637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7.3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7.3</text:p>
          </table:table-cell>
          <table:table-cell table:number-columns-repeated="16378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9.7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7.3</text:p>
          </table:table-cell>
          <table:table-cell table:number-columns-repeated="16378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2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8.8</text:p>
          </table:table-cell>
          <table:table-cell table:number-columns-repeated="1637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35">
            <text:p>10,0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8.8</text:p>
          </table:table-cell>
          <table:table-cell table:number-columns-repeated="1637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35">
            <text:p>7,0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8.8</text:p>
          </table:table-cell>
          <table:table-cell table:number-columns-repeated="1637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9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8.8</text:p>
          </table:table-cell>
          <table:table-cell table:number-columns-repeated="1637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9.2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8.8</text:p>
          </table:table-cell>
          <table:table-cell table:number-columns-repeated="1637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5.8</text:p>
          </table:table-cell>
          <table:table-cell office:value-type="string" table:style-name="ce17">
            <text:p>8.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9.1</text:p>
          </table:table-cell>
          <table:table-cell office:value-type="string" table:style-name="ce17">
            <text:p>8.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6.7</text:p>
          </table:table-cell>
          <table:table-cell office:value-type="string" table:style-name="ce17">
            <text:p>8.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4.4</text:p>
          </table:table-cell>
          <table:table-cell office:value-type="string" table:style-name="ce17">
            <text:p>8.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7.7</text:p>
          </table:table-cell>
          <table:table-cell office:value-type="string" table:style-name="ce17">
            <text:p>8.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7.9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8.8</text:p>
          </table:table-cell>
          <table:table-cell table:number-columns-repeated="16378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1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8.8</text:p>
          </table:table-cell>
          <table:table-cell table:number-columns-repeated="16378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7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8.8</text:p>
          </table:table-cell>
          <table:table-cell table:number-columns-repeated="16378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7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7.8</text:p>
          </table:table-cell>
          <table:table-cell table:number-columns-repeated="1637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6.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35">
            <text:p>9,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8.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35">
            <text:p>9,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.3</text:p>
          </table:table-cell>
          <table:table-cell table:number-columns-repeated="16378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35">
            <text:p>7,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.3</text:p>
          </table:table-cell>
          <table:table-cell table:number-columns-repeated="16378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9.3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.3</text:p>
          </table:table-cell>
          <table:table-cell table:number-columns-repeated="16378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6.3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.3</text:p>
          </table:table-cell>
          <table:table-cell table:number-columns-repeated="16378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7.1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.3</text:p>
          </table:table-cell>
          <table:table-cell table:number-columns-repeated="16378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35">
            <text:p>8,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8.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35">
            <text:p>10,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8.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9.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9.6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6.7</text:p>
          </table:table-cell>
          <table:table-cell table:number-columns-repeated="16378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9.7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6.7</text:p>
          </table:table-cell>
          <table:table-cell table:number-columns-repeated="16378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35">
            <text:p>9,0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6.7</text:p>
          </table:table-cell>
          <table:table-cell table:number-columns-repeated="16378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35">
            <text:p>8,0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6.7</text:p>
          </table:table-cell>
          <table:table-cell table:number-columns-repeated="16378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5.9</text:p>
          </table:table-cell>
          <table:table-cell office:value-type="string" table:style-name="ce17">
            <text:p>2.5</text:p>
          </table:table-cell>
          <table:table-cell office:value-type="string" table:style-name="ce17">
            <text:p>6.7</text:p>
          </table:table-cell>
          <table:table-cell table:number-columns-repeated="16378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4</text:p>
          </table:table-cell>
          <table:table-cell office:value-type="string" table:style-name="ce17">
            <text:p>6.8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9.25</text:p>
          </table:table-cell>
          <table:table-cell office:value-type="string" table:style-name="ce17">
            <text:p>9.6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7.25</text:p>
          </table:table-cell>
          <table:table-cell office:value-type="string" table:style-name="ce17">
            <text:p>9.6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7.5</text:p>
          </table:table-cell>
          <table:table-cell office:value-type="string" table:style-name="ce17">
            <text:p>9.6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5">
            <text:p>6.75</text:p>
          </table:table-cell>
          <table:table-cell office:value-type="string" table:style-name="ce17">
            <text:p>9.6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35">
            <text:p>9,0</text:p>
          </table:table-cell>
          <table:table-cell office:value-type="string" table:style-name="ce17">
            <text:p>9.6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35">
            <text:p>9,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3.7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8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5.7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8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9.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8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5</text:p>
          </table:table-cell>
          <table:table-cell office:value-type="string" table:style-name="ce17">
            <text:p>9.6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7.25</text:p>
          </table:table-cell>
          <table:table-cell office:value-type="string" table:style-name="ce17">
            <text:p>9.6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9.25</text:p>
          </table:table-cell>
          <table:table-cell office:value-type="string" table:style-name="ce17">
            <text:p>9.6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7.5</text:p>
          </table:table-cell>
          <table:table-cell office:value-type="string" table:style-name="ce17">
            <text:p>9.6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75</text:p>
          </table:table-cell>
          <table:table-cell office:value-type="string" table:style-name="ce17">
            <text:p>9.6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25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9.7</text:p>
          </table:table-cell>
          <table:table-cell table:number-columns-repeated="16378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8.2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7.2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4.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6.7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55666666666667" table:style-name="ce30">
            <text:p>955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55666666666667" table:style-name="ce30">
            <text:p>955666666666667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66666666666667" table:style-name="ce30">
            <text:p>966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55666666666667" table:style-name="ce30">
            <text:p>955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55666666666667" table:style-name="ce30">
            <text:p>955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22333333333333" table:style-name="ce30">
            <text:p>922333333333333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44333333333333" table:style-name="ce30">
            <text:p>744333333333333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8.89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66666666666667" table:style-name="ce30">
            <text:p>866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66666666666667" table:style-name="ce30">
            <text:p>866666666666667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77666666666667" table:style-name="ce30">
            <text:p>877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66666666666667" table:style-name="ce30">
            <text:p>966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86666666666667" table:style-name="ce30">
            <text:p>886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66666666666667" table:style-name="ce30">
            <text:p>966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11333333333334" table:style-name="ce30">
            <text:p>911333333333334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55666666666667" table:style-name="ce30">
            <text:p>955666666666667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66666666666667" table:style-name="ce30">
            <text:p>966666666666667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77666666666667" table:style-name="ce30">
            <text:p>977666666666667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77666666666667" table:style-name="ce30">
            <text:p>977666666666667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77666666666667" table:style-name="ce30">
            <text:p>977666666666667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66666666666667" table:style-name="ce30">
            <text:p>966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55666666666667" table:style-name="ce30">
            <text:p>955666666666667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66666666666667" table:style-name="ce30">
            <text:p>866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55333333333333" table:style-name="ce30">
            <text:p>955333333333333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66333333333333" table:style-name="ce30">
            <text:p>866333333333333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66666666666667" table:style-name="ce30">
            <text:p>966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66666666666667" table:style-name="ce30">
            <text:p>966666666666667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66666666666667" table:style-name="ce30">
            <text:p>966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66666666666667" table:style-name="ce30">
            <text:p>966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16333333333333" table:style-name="ce30">
            <text:p>916333333333333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string" table:style-name="ce28">
            <text:p>9.5</text:p>
          </table:table-cell>
          <table:table-cell office:value-type="string" table:style-name="ce28">
            <text:p>9.5</text:p>
          </table:table-cell>
          <table:table-cell table:number-columns-repeated="16378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77666666666667" table:style-name="ce30">
            <text:p>977666666666667,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,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number-rows-repeated="1048446" table:style-name="ro3">
          <table:table-cell table:number-columns-repeated="16384"/>
        </table:table-row>
      </table:table>
      <table:table table:name="BBDD_A11" table:style-name="ta1">
        <table:table-column table:style-name="co1" table:number-columns-repeated="16384" table:default-cell-style-name="ce1"/>
        <table:table-row table:style-name="ro3">
          <table:table-cell table:style-name="ce40"/>
          <table:table-cell office:value-type="string" table:style-name="ce41">
            <text:p>Group</text:p>
          </table:table-cell>
          <table:table-cell office:value-type="string" table:style-name="ce41">
            <text:p>Measurement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Orientation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Planning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string" table:style-name="ce41">
            <text:p>Evaluation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1">
            <text:p>36</text:p>
          </table:table-cell>
          <table:table-cell office:value-type="string" table:style-name="ce41">
            <text:p>Elaboration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1_Initial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8" table:formula="of:=SUM([.B2:.M2])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0" table:formula="of:=SUM([.O2:.W2])" table:style-name="ce40">
            <text:p>30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0" table:formula="of:=SUM([.Y2:.AH2])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8" table:formula="of:=SUM([.AJ2:.AP2])" table:style-name="ce40">
            <text:p>18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2_I_Initial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6" table:formula="of:=SUM([.B3:.M3])" table:style-name="ce40">
            <text:p>36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5" table:formula="of:=SUM([.O3:.W3])" table:style-name="ce40">
            <text:p>2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4" table:formula="of:=SUM([.Y3:.AH3])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2" table:formula="of:=SUM([.AJ3:.AP3])" table:style-name="ce40">
            <text:p>12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3_I_Initial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2" table:formula="of:=SUM([.B4:.M4])" table:style-name="ce40">
            <text:p>3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2" table:formula="of:=SUM([.O4:.W4])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5" table:formula="of:=SUM([.Y4:.AH4])" table:style-name="ce40">
            <text:p>2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" table:formula="of:=SUM([.AJ4:.AP4])" table:style-name="ce40">
            <text:p>9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4_I_Initial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9" table:formula="of:=SUM([.B5:.M5])" table:style-name="ce40">
            <text:p>3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5" table:formula="of:=SUM([.O5:.W5])" table:style-name="ce40">
            <text:p>2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" table:formula="of:=SUM([.Y5:.AH5])" table:style-name="ce40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" table:formula="of:=SUM([.AJ5:.AP5])" table:style-name="ce40">
            <text:p>9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5_I_Initial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1" table:formula="of:=SUM([.B6:.M6])" table:style-name="ce40">
            <text:p>4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8" table:formula="of:=SUM([.O6:.W6])" table:style-name="ce40">
            <text:p>2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5" table:formula="of:=SUM([.Y6:.AH6])" table:style-name="ce40">
            <text:p>2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2" table:formula="of:=SUM([.AJ6:.AP6])" table:style-name="ce40">
            <text:p>12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1_INT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5" table:formula="of:=SUM([.B7:.M7])" table:style-name="ce40">
            <text:p>4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3" table:formula="of:=SUM([.O7:.W7])" table:style-name="ce40">
            <text:p>3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0" table:formula="of:=SUM([.Y7:.AH7])" table:style-name="ce40">
            <text:p>4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5" table:formula="of:=SUM([.AJ7:.AP7])" table:style-name="ce40">
            <text:p>25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2_INT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8" table:formula="of:=SUM([.B8:.M8])" table:style-name="ce40">
            <text:p>48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2" table:formula="of:=SUM([.O8:.W8])" table:style-name="ce40">
            <text:p>3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8" table:formula="of:=SUM([.Y8:.AH8])" table:style-name="ce40">
            <text:p>3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9" table:formula="of:=SUM([.AJ8:.AP8])" table:style-name="ce40">
            <text:p>19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3_INT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3" table:formula="of:=SUM([.B9:.M9])" table:style-name="ce40">
            <text:p>4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8" table:formula="of:=SUM([.O9:.W9])" table:style-name="ce40">
            <text:p>28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42" table:formula="of:=SUM([.Y9:.AH9])" table:style-name="ce40">
            <text:p>4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3" table:formula="of:=SUM([.AJ9:.AP9])" table:style-name="ce40">
            <text:p>23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4_INT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0" table:formula="of:=SUM([.B10:.M10])" table:style-name="ce40">
            <text:p>5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8" table:formula="of:=SUM([.O10:.W10])" table:style-name="ce40">
            <text:p>2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7" table:formula="of:=SUM([.Y10:.AH10])" table:style-name="ce40">
            <text:p>3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6" table:formula="of:=SUM([.AJ10:.AP10])" table:style-name="ce40">
            <text:p>16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5_INT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5" table:formula="of:=SUM([.B11:.M11])" table:style-name="ce40">
            <text:p>4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2" table:formula="of:=SUM([.O11:.W11])" table:style-name="ce40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7" table:formula="of:=SUM([.Y11:.AH11])" table:style-name="ce40">
            <text:p>27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5" table:formula="of:=SUM([.AJ11:.AP11])" table:style-name="ce40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1_Final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4" table:formula="of:=SUM([.B12:.M12])" table:style-name="ce40">
            <text:p>4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2" table:formula="of:=SUM([.O12:.W12])" table:style-name="ce40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7" table:formula="of:=SUM([.Y12:.AH12])" table:style-name="ce40">
            <text:p>27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5" table:formula="of:=SUM([.AJ12:.AP12])" table:style-name="ce40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2_Final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3" table:formula="of:=SUM([.B13:.M13])" table:style-name="ce40">
            <text:p>3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5" table:formula="of:=SUM([.O13:.W13])" table:style-name="ce40">
            <text:p>2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20" table:formula="of:=SUM([.Y13:.AH13])" table:style-name="ce40">
            <text:p>20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4" table:formula="of:=SUM([.AJ13:.AP13])" table:style-name="ce40">
            <text:p>14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3_Final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7" table:formula="of:=SUM([.B14:.M14])" table:style-name="ce40">
            <text:p>47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2" table:formula="of:=SUM([.O14:.W14])" table:style-name="ce40">
            <text:p>3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2" table:formula="of:=SUM([.Y14:.AH14])" table:style-name="ce40">
            <text:p>3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0" table:formula="of:=SUM([.AJ14:.AP14])" table:style-name="ce40">
            <text:p>20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4_Final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1" table:formula="of:=SUM([.B15:.M15])" table:style-name="ce40">
            <text:p>5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3" table:formula="of:=SUM([.O15:.W15])" table:style-name="ce40">
            <text:p>3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9" table:formula="of:=SUM([.Y15:.AH15])" table:style-name="ce40">
            <text:p>39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3" table:formula="of:=SUM([.AJ15:.AP15])" table:style-name="ce40">
            <text:p>23</text:p>
          </table:table-cell>
          <table:table-cell table:number-columns-repeated="16341"/>
        </table:table-row>
        <table:table-row table:style-name="ro3">
          <table:table-cell office:value-type="string" table:style-name="ce42">
            <text:p>G5_Final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9" table:formula="of:=SUM([.B16:.M16])" table:style-name="ce40">
            <text:p>49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2" table:formula="of:=SUM([.O16:.W16])" table:style-name="ce40">
            <text:p>3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36" table:formula="of:=SUM([.Y16:.AH16])" table:style-name="ce40">
            <text:p>36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8" table:formula="of:=SUM([.AJ16:.AP16])" table:style-name="ce40">
            <text:p>18</text:p>
          </table:table-cell>
          <table:table-cell table:number-columns-repeated="16341"/>
        </table:table-row>
        <table:table-row table:number-rows-repeated="1048560" table:style-name="ro2">
          <table:table-cell table:number-columns-repeated="16384"/>
        </table:table-row>
      </table:table>
      <table:table table:name="BBDD_A7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41">
            <text:p>Group</text:p>
          </table:table-cell>
          <table:table-cell office:value-type="string" table:style-name="ce41">
            <text:p>V. Accuracy</text:p>
          </table:table-cell>
          <table:table-cell office:value-type="string" table:style-name="ce41">
            <text:p>V precision</text:p>
          </table:table-cell>
          <table:table-cell office:value-type="string" table:style-name="ce41">
            <text:p>Gaze Samples</text:p>
          </table:table-cell>
          <table:table-cell office:value-type="string" table:style-name="ce41">
            <text:p>FC_AOI_NR1</text:p>
          </table:table-cell>
          <table:table-cell office:value-type="string" table:style-name="ce41">
            <text:p>FC_AOI_R1</text:p>
          </table:table-cell>
          <table:table-cell office:value-type="string" table:style-name="ce41">
            <text:p>FC_AOI_R2</text:p>
          </table:table-cell>
          <table:table-cell office:value-type="string" table:style-name="ce41">
            <text:p>FC_AOI_R3</text:p>
          </table:table-cell>
          <table:table-cell office:value-type="string" table:style-name="ce41">
            <text:p>FD_AOI_NR1</text:p>
          </table:table-cell>
          <table:table-cell office:value-type="string" table:style-name="ce41">
            <text:p>FD_AOI_R1</text:p>
          </table:table-cell>
          <table:table-cell office:value-type="string" table:style-name="ce41">
            <text:p>FD_AOI_R2</text:p>
          </table:table-cell>
          <table:table-cell office:value-type="string" table:style-name="ce41">
            <text:p>FD_AOI_R3</text:p>
          </table:table-cell>
          <table:table-cell office:value-type="string" table:style-name="ce41">
            <text:p>VC_AOI_NR1</text:p>
          </table:table-cell>
          <table:table-cell office:value-type="string" table:style-name="ce41">
            <text:p>VC_AOI_R1</text:p>
          </table:table-cell>
          <table:table-cell office:value-type="string" table:style-name="ce41">
            <text:p>VC_AOI_R2</text:p>
          </table:table-cell>
          <table:table-cell office:value-type="string" table:style-name="ce41">
            <text:p>VC_AOI_R3</text:p>
          </table:table-cell>
          <table:table-cell office:value-type="string" table:style-name="ce41">
            <text:p>PD_AOI_NR1</text:p>
          </table:table-cell>
          <table:table-cell office:value-type="string" table:style-name="ce41">
            <text:p>PD_AOI_R1</text:p>
          </table:table-cell>
          <table:table-cell office:value-type="string" table:style-name="ce41">
            <text:p>PD_AOI_R2</text:p>
          </table:table-cell>
          <table:table-cell office:value-type="string" table:style-name="ce41">
            <text:p>PD_AOI_R3</text:p>
          </table:table-cell>
          <table:table-cell office:value-type="string" table:style-name="ce41">
            <text:p>SC_AOI_NR1</text:p>
          </table:table-cell>
          <table:table-cell office:value-type="string" table:style-name="ce41">
            <text:p>SC_AOI_R1</text:p>
          </table:table-cell>
          <table:table-cell office:value-type="string" table:style-name="ce41">
            <text:p>SC_AOI_R2</text:p>
          </table:table-cell>
          <table:table-cell office:value-type="string" table:style-name="ce41">
            <text:p>SC_AOI_R3</text:p>
          </table:table-cell>
          <table:table-cell table:number-columns-repeated="16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4.08" table:style-name="ce21">
            <text:p>4,08</text:p>
          </table:table-cell>
          <table:table-cell office:value-type="float" office:value="4.0599999999999996" table:style-name="ce21">
            <text:p>4,06</text:p>
          </table:table-cell>
          <table:table-cell office:value-type="percentage" office:value="0.98" table:style-name="ce43">
            <text:p>98%</text:p>
          </table:table-cell>
          <table:table-cell office:value-type="float" office:value="36" table:style-name="ce21">
            <text:p>36</text:p>
          </table:table-cell>
          <table:table-cell office:value-type="float" office:value="154" table:style-name="ce21">
            <text:p>154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7.84" table:style-name="ce21">
            <text:p>7,84</text:p>
          </table:table-cell>
          <table:table-cell office:value-type="float" office:value="52.2" table:style-name="ce21">
            <text:p>52,2</text:p>
          </table:table-cell>
          <table:table-cell office:value-type="float" office:value="15.76" table:style-name="ce21">
            <text:p>15,76</text:p>
          </table:table-cell>
          <table:table-cell office:value-type="float" office:value="3.21" table:style-name="ce21">
            <text:p>3,21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.18" table:style-name="ce21">
            <text:p>5,18</text:p>
          </table:table-cell>
          <table:table-cell office:value-type="float" office:value="5.3" table:style-name="ce21">
            <text:p>5,3</text:p>
          </table:table-cell>
          <table:table-cell office:value-type="float" office:value="5.04" table:style-name="ce21">
            <text:p>5,04</text:p>
          </table:table-cell>
          <table:table-cell office:value-type="float" office:value="5.08" table:style-name="ce21">
            <text:p>5,08</text:p>
          </table:table-cell>
          <table:table-cell office:value-type="float" office:value="12" table:style-name="ce21">
            <text:p>12</text:p>
          </table:table-cell>
          <table:table-cell office:value-type="float" office:value="112" table:style-name="ce21">
            <text:p>112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table:number-columns-repeated="16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4.08" table:style-name="ce21">
            <text:p>4,08</text:p>
          </table:table-cell>
          <table:table-cell office:value-type="float" office:value="4.0599999999999996" table:style-name="ce21">
            <text:p>4,06</text:p>
          </table:table-cell>
          <table:table-cell office:value-type="percentage" office:value="0.98" table:style-name="ce43">
            <text:p>98%</text:p>
          </table:table-cell>
          <table:table-cell office:value-type="float" office:value="33" table:style-name="ce21">
            <text:p>33</text:p>
          </table:table-cell>
          <table:table-cell office:value-type="float" office:value="134" table:style-name="ce21">
            <text:p>134</text:p>
          </table:table-cell>
          <table:table-cell office:value-type="float" office:value="115" table:style-name="ce21">
            <text:p>115</text:p>
          </table:table-cell>
          <table:table-cell office:value-type="float" office:value="28" table:style-name="ce21">
            <text:p>28</text:p>
          </table:table-cell>
          <table:table-cell office:value-type="float" office:value="6.96" table:style-name="ce21">
            <text:p>6,96</text:p>
          </table:table-cell>
          <table:table-cell office:value-type="float" office:value="37.47" table:style-name="ce21">
            <text:p>37,47</text:p>
          </table:table-cell>
          <table:table-cell office:value-type="float" office:value="27.66" table:style-name="ce21">
            <text:p>27,66</text:p>
          </table:table-cell>
          <table:table-cell office:value-type="float" office:value="6.3" table:style-name="ce21">
            <text:p>6,3</text:p>
          </table:table-cell>
          <table:table-cell office:value-type="float" office:value="15" table:style-name="ce21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6.47" table:style-name="ce21">
            <text:p>6,47</text:p>
          </table:table-cell>
          <table:table-cell office:value-type="float" office:value="5.68" table:style-name="ce21">
            <text:p>5,68</text:p>
          </table:table-cell>
          <table:table-cell office:value-type="float" office:value="5.67" table:style-name="ce21">
            <text:p>5,67</text:p>
          </table:table-cell>
          <table:table-cell office:value-type="float" office:value="5.82" table:style-name="ce21">
            <text:p>5,82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table:number-columns-repeated="16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0.42" table:style-name="ce21">
            <text:p>0,42</text:p>
          </table:table-cell>
          <table:table-cell office:value-type="float" office:value="0.98" table:style-name="ce21">
            <text:p>0,98</text:p>
          </table:table-cell>
          <table:table-cell office:value-type="percentage" office:value="0.71" table:style-name="ce43">
            <text:p>71%</text:p>
          </table:table-cell>
          <table:table-cell office:value-type="float" office:value="36" table:style-name="ce21">
            <text:p>36</text:p>
          </table:table-cell>
          <table:table-cell office:value-type="float" office:value="87" table:style-name="ce21">
            <text:p>87</text:p>
          </table:table-cell>
          <table:table-cell office:value-type="float" office:value="70" table:style-name="ce21">
            <text:p>70</text:p>
          </table:table-cell>
          <table:table-cell office:value-type="float" office:value="14" table:style-name="ce21">
            <text:p>14</text:p>
          </table:table-cell>
          <table:table-cell office:value-type="float" office:value="9.74" table:style-name="ce21">
            <text:p>9,74</text:p>
          </table:table-cell>
          <table:table-cell office:value-type="float" office:value="24.72" table:style-name="ce21">
            <text:p>24,72</text:p>
          </table:table-cell>
          <table:table-cell office:value-type="float" office:value="22.05" table:style-name="ce21">
            <text:p>22,05</text:p>
          </table:table-cell>
          <table:table-cell office:value-type="float" office:value="3.83" table:style-name="ce21">
            <text:p>3,83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.9" table:style-name="ce21">
            <text:p>5,9</text:p>
          </table:table-cell>
          <table:table-cell office:value-type="float" office:value="6.49" table:style-name="ce21">
            <text:p>6,49</text:p>
          </table:table-cell>
          <table:table-cell office:value-type="float" office:value="6.56" table:style-name="ce21">
            <text:p>6,56</text:p>
          </table:table-cell>
          <table:table-cell office:value-type="float" office:value="6.44" table:style-name="ce21">
            <text:p>6,44</text:p>
          </table:table-cell>
          <table:table-cell office:value-type="float" office:value="12" table:style-name="ce21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table:number-columns-repeated="16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0.17" table:style-name="ce21">
            <text:p>0,17</text:p>
          </table:table-cell>
          <table:table-cell office:value-type="float" office:value="0.17" table:style-name="ce21">
            <text:p>0,17</text:p>
          </table:table-cell>
          <table:table-cell office:value-type="percentage" office:value="0.93" table:style-name="ce43">
            <text:p>93%</text:p>
          </table:table-cell>
          <table:table-cell office:value-type="float" office:value="47" table:style-name="ce21">
            <text:p>47</text:p>
          </table:table-cell>
          <table:table-cell office:value-type="float" office:value="116" table:style-name="ce21">
            <text:p>116</text:p>
          </table:table-cell>
          <table:table-cell office:value-type="float" office:value="49" table:style-name="ce21">
            <text:p>49</text:p>
          </table:table-cell>
          <table:table-cell office:value-type="float" office:value="21" table:style-name="ce21">
            <text:p>21</text:p>
          </table:table-cell>
          <table:table-cell office:value-type="float" office:value="11.51" table:style-name="ce21">
            <text:p>11,51</text:p>
          </table:table-cell>
          <table:table-cell office:value-type="float" office:value="38.869999999999997" table:style-name="ce21">
            <text:p>38,87</text:p>
          </table:table-cell>
          <table:table-cell office:value-type="float" office:value="17.55" table:style-name="ce21">
            <text:p>17,55</text:p>
          </table:table-cell>
          <table:table-cell office:value-type="float" office:value="5.81" table:style-name="ce21">
            <text:p>5,81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.87" table:style-name="ce21">
            <text:p>5,87</text:p>
          </table:table-cell>
          <table:table-cell office:value-type="float" office:value="5.92" table:style-name="ce21">
            <text:p>5,92</text:p>
          </table:table-cell>
          <table:table-cell office:value-type="float" office:value="5.83" table:style-name="ce21">
            <text:p>5,83</text:p>
          </table:table-cell>
          <table:table-cell office:value-type="float" office:value="5.74" table:style-name="ce21">
            <text:p>5,74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1">
            <text:p>72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table:number-columns-repeated="16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0.36" table:style-name="ce21">
            <text:p>0,36</text:p>
          </table:table-cell>
          <table:table-cell office:value-type="float" office:value="0.15" table:style-name="ce21">
            <text:p>0,15</text:p>
          </table:table-cell>
          <table:table-cell office:value-type="percentage" office:value="0.96" table:style-name="ce43">
            <text:p>96%</text:p>
          </table:table-cell>
          <table:table-cell office:value-type="float" office:value="35" table:style-name="ce21">
            <text:p>35</text:p>
          </table:table-cell>
          <table:table-cell office:value-type="float" office:value="134" table:style-name="ce21">
            <text:p>134</text:p>
          </table:table-cell>
          <table:table-cell office:value-type="float" office:value="62" table:style-name="ce21">
            <text:p>62</text:p>
          </table:table-cell>
          <table:table-cell office:value-type="float" office:value="13" table:style-name="ce21">
            <text:p>13</text:p>
          </table:table-cell>
          <table:table-cell office:value-type="float" office:value="10.49" table:style-name="ce21">
            <text:p>10,49</text:p>
          </table:table-cell>
          <table:table-cell office:value-type="float" office:value="43.88" table:style-name="ce21">
            <text:p>43,88</text:p>
          </table:table-cell>
          <table:table-cell office:value-type="float" office:value="18.399999999999999" table:style-name="ce21">
            <text:p>18,4</text:p>
          </table:table-cell>
          <table:table-cell office:value-type="float" office:value="3.35" table:style-name="ce21">
            <text:p>3,35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6.24" table:style-name="ce21">
            <text:p>6,24</text:p>
          </table:table-cell>
          <table:table-cell office:value-type="float" office:value="5.79" table:style-name="ce21">
            <text:p>5,79</text:p>
          </table:table-cell>
          <table:table-cell office:value-type="float" office:value="5.75" table:style-name="ce21">
            <text:p>5,75</text:p>
          </table:table-cell>
          <table:table-cell office:value-type="float" office:value="5.84" table:style-name="ce21">
            <text:p>5,84</text:p>
          </table:table-cell>
          <table:table-cell office:value-type="float" office:value="18" table:style-name="ce21">
            <text:p>18</text:p>
          </table:table-cell>
          <table:table-cell office:value-type="float" office:value="46" table:style-name="ce21">
            <text:p>46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16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0.16" table:style-name="ce21">
            <text:p>0,16</text:p>
          </table:table-cell>
          <table:table-cell office:value-type="percentage" office:value="0.95" table:style-name="ce43">
            <text:p>95%</text:p>
          </table:table-cell>
          <table:table-cell office:value-type="float" office:value="46" table:style-name="ce21">
            <text:p>46</text:p>
          </table:table-cell>
          <table:table-cell office:value-type="float" office:value="153" table:style-name="ce21">
            <text:p>153</text:p>
          </table:table-cell>
          <table:table-cell office:value-type="float" office:value="62" table:style-name="ce21">
            <text:p>62</text:p>
          </table:table-cell>
          <table:table-cell office:value-type="float" office:value="28" table:style-name="ce21">
            <text:p>28</text:p>
          </table:table-cell>
          <table:table-cell office:value-type="float" office:value="11.04" table:style-name="ce21">
            <text:p>11,04</text:p>
          </table:table-cell>
          <table:table-cell office:value-type="float" office:value="40.64" table:style-name="ce21">
            <text:p>40,64</text:p>
          </table:table-cell>
          <table:table-cell office:value-type="float" office:value="15.69" table:style-name="ce21">
            <text:p>15,69</text:p>
          </table:table-cell>
          <table:table-cell office:value-type="float" office:value="7.66" table:style-name="ce21">
            <text:p>7,66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.45" table:style-name="ce21">
            <text:p>6,45</text:p>
          </table:table-cell>
          <table:table-cell office:value-type="float" office:value="6.27" table:style-name="ce21">
            <text:p>6,27</text:p>
          </table:table-cell>
          <table:table-cell office:value-type="float" office:value="6.25" table:style-name="ce21">
            <text:p>6,25</text:p>
          </table:table-cell>
          <table:table-cell office:value-type="float" office:value="6.14" table:style-name="ce21">
            <text:p>6,14</text:p>
          </table:table-cell>
          <table:table-cell office:value-type="float" office:value="6" table:style-name="ce21">
            <text:p>6</text:p>
          </table:table-cell>
          <table:table-cell office:value-type="float" office:value="66" table:style-name="ce21">
            <text:p>66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table:number-columns-repeated="16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0.2" table:style-name="ce21">
            <text:p>0,2</text:p>
          </table:table-cell>
          <table:table-cell office:value-type="float" office:value="0.11" table:style-name="ce21">
            <text:p>0,11</text:p>
          </table:table-cell>
          <table:table-cell office:value-type="float" office:value="0.96" table:style-name="ce21">
            <text:p>0,96</text:p>
          </table:table-cell>
          <table:table-cell office:value-type="float" office:value="31" table:style-name="ce21">
            <text:p>31</text:p>
          </table:table-cell>
          <table:table-cell office:value-type="float" office:value="127" table:style-name="ce21">
            <text:p>127</text:p>
          </table:table-cell>
          <table:table-cell office:value-type="float" office:value="51" table:style-name="ce21">
            <text:p>51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.61" table:style-name="ce21">
            <text:p>5,61</text:p>
          </table:table-cell>
          <table:table-cell office:value-type="float" office:value="6.44" table:style-name="ce21">
            <text:p>6,44</text:p>
          </table:table-cell>
          <table:table-cell office:value-type="float" office:value="6.46" table:style-name="ce21">
            <text:p>6,46</text:p>
          </table:table-cell>
          <table:table-cell office:value-type="float" office:value="6.56" table:style-name="ce21">
            <text:p>6,56</text:p>
          </table:table-cell>
          <table:table-cell office:value-type="float" office:value="14" table:style-name="ce21">
            <text:p>14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89" table:style-name="ce21">
            <text:p>0,89</text:p>
          </table:table-cell>
          <table:table-cell office:value-type="float" office:value="0.14000000000000001" table:style-name="ce21">
            <text:p>0,14</text:p>
          </table:table-cell>
          <table:table-cell office:value-type="percentage" office:value="0.93" table:style-name="ce43">
            <text:p>93%</text:p>
          </table:table-cell>
          <table:table-cell office:value-type="float" office:value="55" table:style-name="ce21">
            <text:p>55</text:p>
          </table:table-cell>
          <table:table-cell office:value-type="float" office:value="198" table:style-name="ce21">
            <text:p>198</text:p>
          </table:table-cell>
          <table:table-cell office:value-type="float" office:value="73" table:style-name="ce21">
            <text:p>73</text:p>
          </table:table-cell>
          <table:table-cell office:value-type="float" office:value="32" table:style-name="ce21">
            <text:p>32</text:p>
          </table:table-cell>
          <table:table-cell office:value-type="float" office:value="2.7" table:style-name="ce21">
            <text:p>2,7</text:p>
          </table:table-cell>
          <table:table-cell office:value-type="float" office:value="41.33" table:style-name="ce21">
            <text:p>41,33</text:p>
          </table:table-cell>
          <table:table-cell office:value-type="float" office:value="13.87" table:style-name="ce21">
            <text:p>13,87</text:p>
          </table:table-cell>
          <table:table-cell office:value-type="float" office:value="7.98" table:style-name="ce21">
            <text:p>7,98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6.01" table:style-name="ce21">
            <text:p>6,01</text:p>
          </table:table-cell>
          <table:table-cell office:value-type="float" office:value="5.7" table:style-name="ce21">
            <text:p>5,7</text:p>
          </table:table-cell>
          <table:table-cell office:value-type="float" office:value="5.75" table:style-name="ce21">
            <text:p>5,75</text:p>
          </table:table-cell>
          <table:table-cell office:value-type="float" office:value="6.07" table:style-name="ce21">
            <text:p>6,07</text:p>
          </table:table-cell>
          <table:table-cell office:value-type="float" office:value="26" table:style-name="ce21">
            <text:p>26</text:p>
          </table:table-cell>
          <table:table-cell office:value-type="float" office:value="120" table:style-name="ce21">
            <text:p>120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23" table:style-name="ce21">
            <text:p>0,23</text:p>
          </table:table-cell>
          <table:table-cell office:value-type="float" office:value="0.11" table:style-name="ce21">
            <text:p>0,11</text:p>
          </table:table-cell>
          <table:table-cell office:value-type="percentage" office:value="0.95" table:style-name="ce43">
            <text:p>95%</text:p>
          </table:table-cell>
          <table:table-cell office:value-type="float" office:value="10" table:style-name="ce21">
            <text:p>10</text:p>
          </table:table-cell>
          <table:table-cell office:value-type="float" office:value="149" table:style-name="ce21">
            <text:p>149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7.64" table:style-name="ce21">
            <text:p>7,64</text:p>
          </table:table-cell>
          <table:table-cell office:value-type="float" office:value="64.88" table:style-name="ce21">
            <text:p>64,88</text:p>
          </table:table-cell>
          <table:table-cell office:value-type="float" office:value="11.28" table:style-name="ce21">
            <text:p>11,28</text:p>
          </table:table-cell>
          <table:table-cell office:value-type="float" office:value="0.18" table:style-name="ce21">
            <text:p>0,18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5.9" table:style-name="ce21">
            <text:p>5,9</text:p>
          </table:table-cell>
          <table:table-cell office:value-type="float" office:value="9.4600000000000009" table:style-name="ce21">
            <text:p>9,46</text:p>
          </table:table-cell>
          <table:table-cell office:value-type="float" office:value="9.31" table:style-name="ce21">
            <text:p>9,31</text:p>
          </table:table-cell>
          <table:table-cell office:value-type="float" office:value="9.48" table:style-name="ce21">
            <text:p>9,48</text:p>
          </table:table-cell>
          <table:table-cell office:value-type="float" office:value="20" table:style-name="ce21">
            <text:p>20</text:p>
          </table:table-cell>
          <table:table-cell office:value-type="float" office:value="148" table:style-name="ce21">
            <text:p>148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52" table:style-name="ce21">
            <text:p>0,52</text:p>
          </table:table-cell>
          <table:table-cell office:value-type="float" office:value="0.19" table:style-name="ce21">
            <text:p>0,19</text:p>
          </table:table-cell>
          <table:table-cell office:value-type="percentage" office:value="0.97" table:style-name="ce43">
            <text:p>97%</text:p>
          </table:table-cell>
          <table:table-cell office:value-type="float" office:value="29" table:style-name="ce21">
            <text:p>29</text:p>
          </table:table-cell>
          <table:table-cell office:value-type="float" office:value="139" table:style-name="ce21">
            <text:p>139</text:p>
          </table:table-cell>
          <table:table-cell office:value-type="float" office:value="86" table:style-name="ce21">
            <text:p>86</text:p>
          </table:table-cell>
          <table:table-cell office:value-type="float" office:value="2" table:style-name="ce21">
            <text:p>2</text:p>
          </table:table-cell>
          <table:table-cell office:value-type="float" office:value="7.21" table:style-name="ce21">
            <text:p>7,21</text:p>
          </table:table-cell>
          <table:table-cell office:value-type="float" office:value="48.42" table:style-name="ce21">
            <text:p>48,42</text:p>
          </table:table-cell>
          <table:table-cell office:value-type="float" office:value="20.149999999999999" table:style-name="ce21">
            <text:p>20,15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9.4700000000000006" table:style-name="ce21">
            <text:p>9,47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5.17" table:style-name="ce21">
            <text:p>5,17</text:p>
          </table:table-cell>
          <table:table-cell office:value-type="float" office:value="5.19" table:style-name="ce21">
            <text:p>5,19</text:p>
          </table:table-cell>
          <table:table-cell office:value-type="float" office:value="18" table:style-name="ce21">
            <text:p>18</text:p>
          </table:table-cell>
          <table:table-cell office:value-type="float" office:value="92" table:style-name="ce21">
            <text:p>92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32" table:style-name="ce21">
            <text:p>0,32</text:p>
          </table:table-cell>
          <table:table-cell office:value-type="float" office:value="0.16" table:style-name="ce21">
            <text:p>0,16</text:p>
          </table:table-cell>
          <table:table-cell office:value-type="percentage" office:value="0.9" table:style-name="ce43">
            <text:p>90%</text:p>
          </table:table-cell>
          <table:table-cell office:value-type="float" office:value="34" table:style-name="ce21">
            <text:p>34</text:p>
          </table:table-cell>
          <table:table-cell office:value-type="float" office:value="172" table:style-name="ce21">
            <text:p>172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10.039999999999999" table:style-name="ce21">
            <text:p>10,04</text:p>
          </table:table-cell>
          <table:table-cell office:value-type="float" office:value="52.8" table:style-name="ce21">
            <text:p>52,8</text:p>
          </table:table-cell>
          <table:table-cell office:value-type="float" office:value="17.87" table:style-name="ce21">
            <text:p>17,87</text:p>
          </table:table-cell>
          <table:table-cell office:value-type="float" office:value="0.78" table:style-name="ce21">
            <text:p>0,78</text:p>
          </table:table-cell>
          <table:table-cell office:value-type="float" office:value="12" table:style-name="ce21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.08" table:style-name="ce21">
            <text:p>5,08</text:p>
          </table:table-cell>
          <table:table-cell office:value-type="float" office:value="4.78" table:style-name="ce21">
            <text:p>4,78</text:p>
          </table:table-cell>
          <table:table-cell office:value-type="float" office:value="4.71" table:style-name="ce21">
            <text:p>4,71</text:p>
          </table:table-cell>
          <table:table-cell office:value-type="float" office:value="4.72" table:style-name="ce21">
            <text:p>4,72</text:p>
          </table:table-cell>
          <table:table-cell office:value-type="float" office:value="24" table:style-name="ce21">
            <text:p>24</text:p>
          </table:table-cell>
          <table:table-cell office:value-type="float" office:value="74" table:style-name="ce21">
            <text:p>74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6" table:style-name="ce21">
            <text:p>0,6</text:p>
          </table:table-cell>
          <table:table-cell office:value-type="float" office:value="0.2" table:style-name="ce21">
            <text:p>0,2</text:p>
          </table:table-cell>
          <table:table-cell office:value-type="percentage" office:value="0.94" table:style-name="ce43">
            <text:p>94%</text:p>
          </table:table-cell>
          <table:table-cell office:value-type="float" office:value="33" table:style-name="ce21">
            <text:p>33</text:p>
          </table:table-cell>
          <table:table-cell office:value-type="float" office:value="125" table:style-name="ce21">
            <text:p>125</text:p>
          </table:table-cell>
          <table:table-cell office:value-type="float" office:value="58" table:style-name="ce21">
            <text:p>58</text:p>
          </table:table-cell>
          <table:table-cell office:value-type="float" office:value="17" table:style-name="ce21">
            <text:p>17</text:p>
          </table:table-cell>
          <table:table-cell office:value-type="float" office:value="9.2799999999999994" table:style-name="ce21">
            <text:p>9,28</text:p>
          </table:table-cell>
          <table:table-cell office:value-type="float" office:value="49.08" table:style-name="ce21">
            <text:p>49,08</text:p>
          </table:table-cell>
          <table:table-cell office:value-type="float" office:value="17.739999999999998" table:style-name="ce21">
            <text:p>17,74</text:p>
          </table:table-cell>
          <table:table-cell office:value-type="float" office:value="4.76" table:style-name="ce21">
            <text:p>4,76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.8899999999999997" table:style-name="ce21">
            <text:p>4,89</text:p>
          </table:table-cell>
          <table:table-cell office:value-type="float" office:value="5.4" table:style-name="ce21">
            <text:p>5,4</text:p>
          </table:table-cell>
          <table:table-cell office:value-type="float" office:value="5.5" table:style-name="ce21">
            <text:p>5,5</text:p>
          </table:table-cell>
          <table:table-cell office:value-type="float" office:value="5.67" table:style-name="ce21">
            <text:p>5,67</text:p>
          </table:table-cell>
          <table:table-cell office:value-type="float" office:value="6" table:style-name="ce21">
            <text:p>6</text:p>
          </table:table-cell>
          <table:table-cell office:value-type="float" office:value="78" table:style-name="ce21">
            <text:p>78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08" table:style-name="ce21">
            <text:p>0,08</text:p>
          </table:table-cell>
          <table:table-cell office:value-type="float" office:value="0.09" table:style-name="ce21">
            <text:p>0,09</text:p>
          </table:table-cell>
          <table:table-cell office:value-type="percentage" office:value="0.91" table:style-name="ce43">
            <text:p>91%</text:p>
          </table:table-cell>
          <table:table-cell office:value-type="float" office:value="40" table:style-name="ce21">
            <text:p>40</text:p>
          </table:table-cell>
          <table:table-cell office:value-type="float" office:value="113" table:style-name="ce21">
            <text:p>113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11.58" table:style-name="ce21">
            <text:p>11,58</text:p>
          </table:table-cell>
          <table:table-cell office:value-type="float" office:value="49.49" table:style-name="ce21">
            <text:p>49,49</text:p>
          </table:table-cell>
          <table:table-cell office:value-type="float" office:value="14.52" table:style-name="ce21">
            <text:p>14,52</text:p>
          </table:table-cell>
          <table:table-cell office:value-type="float" office:value="4.68" table:style-name="ce21">
            <text:p>4,68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.58" table:style-name="ce21">
            <text:p>5,58</text:p>
          </table:table-cell>
          <table:table-cell office:value-type="float" office:value="7.38" table:style-name="ce21">
            <text:p>7,38</text:p>
          </table:table-cell>
          <table:table-cell office:value-type="float" office:value="7.19" table:style-name="ce21">
            <text:p>7,19</text:p>
          </table:table-cell>
          <table:table-cell office:value-type="float" office:value="7.52" table:style-name="ce21">
            <text:p>7,52</text:p>
          </table:table-cell>
          <table:table-cell office:value-type="float" office:value="14" table:style-name="ce21">
            <text:p>14</text:p>
          </table:table-cell>
          <table:table-cell office:value-type="float" office:value="64" table:style-name="ce21">
            <text:p>64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27" table:style-name="ce21">
            <text:p>0,27</text:p>
          </table:table-cell>
          <table:table-cell office:value-type="float" office:value="0.12" table:style-name="ce21">
            <text:p>0,12</text:p>
          </table:table-cell>
          <table:table-cell office:value-type="percentage" office:value="0.95" table:style-name="ce43">
            <text:p>95%</text:p>
          </table:table-cell>
          <table:table-cell office:value-type="float" office:value="45" table:style-name="ce21">
            <text:p>45</text:p>
          </table:table-cell>
          <table:table-cell office:value-type="float" office:value="110" table:style-name="ce21">
            <text:p>110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14.51" table:style-name="ce21">
            <text:p>14,51</text:p>
          </table:table-cell>
          <table:table-cell office:value-type="float" office:value="41.78" table:style-name="ce21">
            <text:p>41,78</text:p>
          </table:table-cell>
          <table:table-cell office:value-type="float" office:value="22.57" table:style-name="ce21">
            <text:p>22,57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.51" table:style-name="ce21">
            <text:p>7,51</text:p>
          </table:table-cell>
          <table:table-cell office:value-type="float" office:value="6.33" table:style-name="ce21">
            <text:p>6,33</text:p>
          </table:table-cell>
          <table:table-cell office:value-type="float" office:value="6.4" table:style-name="ce21">
            <text:p>6,4</text:p>
          </table:table-cell>
          <table:table-cell office:value-type="float" office:value="6.58" table:style-name="ce21">
            <text:p>6,58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43" table:style-name="ce21">
            <text:p>0,43</text:p>
          </table:table-cell>
          <table:table-cell office:value-type="float" office:value="0.41" table:style-name="ce21">
            <text:p>0,41</text:p>
          </table:table-cell>
          <table:table-cell office:value-type="percentage" office:value="0.96" table:style-name="ce43">
            <text:p>96%</text:p>
          </table:table-cell>
          <table:table-cell office:value-type="float" office:value="43" table:style-name="ce21">
            <text:p>43</text:p>
          </table:table-cell>
          <table:table-cell office:value-type="float" office:value="144" table:style-name="ce21">
            <text:p>144</text:p>
          </table:table-cell>
          <table:table-cell office:value-type="float" office:value="75" table:style-name="ce21">
            <text:p>75</text:p>
          </table:table-cell>
          <table:table-cell office:value-type="float" office:value="10" table:style-name="ce21">
            <text:p>10</text:p>
          </table:table-cell>
          <table:table-cell office:value-type="float" office:value="8.7899999999999991" table:style-name="ce21">
            <text:p>8,79</text:p>
          </table:table-cell>
          <table:table-cell office:value-type="float" office:value="42.07" table:style-name="ce21">
            <text:p>42,07</text:p>
          </table:table-cell>
          <table:table-cell office:value-type="float" office:value="23.27" table:style-name="ce21">
            <text:p>23,27</text:p>
          </table:table-cell>
          <table:table-cell office:value-type="float" office:value="2.46" table:style-name="ce21">
            <text:p>2,46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6.6" table:style-name="ce21">
            <text:p>6,6</text:p>
          </table:table-cell>
          <table:table-cell office:value-type="float" office:value="6.3" table:style-name="ce21">
            <text:p>6,3</text:p>
          </table:table-cell>
          <table:table-cell office:value-type="float" office:value="6.15" table:style-name="ce21">
            <text:p>6,15</text:p>
          </table:table-cell>
          <table:table-cell office:value-type="float" office:value="6.5" table:style-name="ce21">
            <text:p>6,5</text:p>
          </table:table-cell>
          <table:table-cell office:value-type="float" office:value="6" table:style-name="ce21">
            <text:p>6</text:p>
          </table:table-cell>
          <table:table-cell office:value-type="float" office:value="86" table:style-name="ce21">
            <text:p>86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32" table:style-name="ce21">
            <text:p>0,32</text:p>
          </table:table-cell>
          <table:table-cell office:value-type="float" office:value="0.1" table:style-name="ce21">
            <text:p>0,1</text:p>
          </table:table-cell>
          <table:table-cell office:value-type="percentage" office:value="0.96" table:style-name="ce43">
            <text:p>96%</text:p>
          </table:table-cell>
          <table:table-cell office:value-type="float" office:value="38" table:style-name="ce21">
            <text:p>38</text:p>
          </table:table-cell>
          <table:table-cell office:value-type="float" office:value="129" table:style-name="ce21">
            <text:p>129</text:p>
          </table:table-cell>
          <table:table-cell office:value-type="float" office:value="64" table:style-name="ce21">
            <text:p>64</text:p>
          </table:table-cell>
          <table:table-cell office:value-type="float" office:value="13" table:style-name="ce21">
            <text:p>13</text:p>
          </table:table-cell>
          <table:table-cell office:value-type="float" office:value="12.06" table:style-name="ce21">
            <text:p>12,06</text:p>
          </table:table-cell>
          <table:table-cell office:value-type="float" office:value="37.83" table:style-name="ce21">
            <text:p>37,83</text:p>
          </table:table-cell>
          <table:table-cell office:value-type="float" office:value="20.22" table:style-name="ce21">
            <text:p>20,22</text:p>
          </table:table-cell>
          <table:table-cell office:value-type="float" office:value="5.18" table:style-name="ce21">
            <text:p>5,18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.29" table:style-name="ce21">
            <text:p>6,29</text:p>
          </table:table-cell>
          <table:table-cell office:value-type="float" office:value="6.16" table:style-name="ce21">
            <text:p>6,16</text:p>
          </table:table-cell>
          <table:table-cell office:value-type="float" office:value="6.14" table:style-name="ce21">
            <text:p>6,14</text:p>
          </table:table-cell>
          <table:table-cell office:value-type="float" office:value="6.45" table:style-name="ce21">
            <text:p>6,45</text:p>
          </table:table-cell>
          <table:table-cell office:value-type="float" office:value="8" table:style-name="ce21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37" table:style-name="ce21">
            <text:p>0,37</text:p>
          </table:table-cell>
          <table:table-cell office:value-type="float" office:value="0.16" table:style-name="ce21">
            <text:p>0,16</text:p>
          </table:table-cell>
          <table:table-cell office:value-type="percentage" office:value="0.98" table:style-name="ce43">
            <text:p>98%</text:p>
          </table:table-cell>
          <table:table-cell office:value-type="float" office:value="40" table:style-name="ce21">
            <text:p>40</text:p>
          </table:table-cell>
          <table:table-cell office:value-type="float" office:value="120" table:style-name="ce21">
            <text:p>120</text:p>
          </table:table-cell>
          <table:table-cell office:value-type="float" office:value="58" table:style-name="ce21">
            <text:p>58</text:p>
          </table:table-cell>
          <table:table-cell office:value-type="float" office:value="18" table:style-name="ce21">
            <text:p>18</text:p>
          </table:table-cell>
          <table:table-cell office:value-type="float" office:value="13.34" table:style-name="ce21">
            <text:p>13,34</text:p>
          </table:table-cell>
          <table:table-cell office:value-type="float" office:value="41.11" table:style-name="ce21">
            <text:p>41,11</text:p>
          </table:table-cell>
          <table:table-cell office:value-type="float" office:value="17.34" table:style-name="ce21">
            <text:p>17,34</text:p>
          </table:table-cell>
          <table:table-cell office:value-type="float" office:value="6.63" table:style-name="ce21">
            <text:p>6,63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.1" table:style-name="ce21">
            <text:p>6,1</text:p>
          </table:table-cell>
          <table:table-cell office:value-type="float" office:value="5.91" table:style-name="ce21">
            <text:p>5,91</text:p>
          </table:table-cell>
          <table:table-cell office:value-type="float" office:value="6.02" table:style-name="ce21">
            <text:p>6,02</text:p>
          </table:table-cell>
          <table:table-cell office:value-type="float" office:value="6.1" table:style-name="ce21">
            <text:p>6,1</text:p>
          </table:table-cell>
          <table:table-cell office:value-type="float" office:value="18" table:style-name="ce21">
            <text:p>18</text:p>
          </table:table-cell>
          <table:table-cell office:value-type="float" office:value="74" table:style-name="ce21">
            <text:p>74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table:number-columns-repeated="16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float" office:value="0.2" table:style-name="ce21">
            <text:p>0,2</text:p>
          </table:table-cell>
          <table:table-cell office:value-type="float" office:value="0.12" table:style-name="ce21">
            <text:p>0,12</text:p>
          </table:table-cell>
          <table:table-cell office:value-type="percentage" office:value="0.98" table:style-name="ce43">
            <text:p>98%</text:p>
          </table:table-cell>
          <table:table-cell office:value-type="float" office:value="49" table:style-name="ce21">
            <text:p>49</text:p>
          </table:table-cell>
          <table:table-cell office:value-type="float" office:value="121" table:style-name="ce21">
            <text:p>121</text:p>
          </table:table-cell>
          <table:table-cell office:value-type="float" office:value="85" table:style-name="ce21">
            <text:p>85</text:p>
          </table:table-cell>
          <table:table-cell office:value-type="float" office:value="20" table:style-name="ce21">
            <text:p>20</text:p>
          </table:table-cell>
          <table:table-cell office:value-type="float" office:value="15.34" table:style-name="ce21">
            <text:p>15,34</text:p>
          </table:table-cell>
          <table:table-cell office:value-type="float" office:value="35.33" table:style-name="ce21">
            <text:p>35,33</text:p>
          </table:table-cell>
          <table:table-cell office:value-type="float" office:value="27" table:style-name="ce21">
            <text:p>27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5.36" table:style-name="ce21">
            <text:p>5,36</text:p>
          </table:table-cell>
          <table:table-cell office:value-type="float" office:value="5.27" table:style-name="ce21">
            <text:p>5,27</text:p>
          </table:table-cell>
          <table:table-cell office:value-type="float" office:value="5.33" table:style-name="ce21">
            <text:p>5,33</text:p>
          </table:table-cell>
          <table:table-cell office:value-type="float" office:value="5.38" table:style-name="ce21">
            <text:p>5,38</text:p>
          </table:table-cell>
          <table:table-cell office:value-type="float" office:value="14" table:style-name="ce21">
            <text:p>14</text:p>
          </table:table-cell>
          <table:table-cell office:value-type="float" office:value="40" table:style-name="ce21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table:number-columns-repeated="16360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float" office:value="0.49" table:style-name="ce21">
            <text:p>0,49</text:p>
          </table:table-cell>
          <table:table-cell office:value-type="float" office:value="0.12" table:style-name="ce21">
            <text:p>0,12</text:p>
          </table:table-cell>
          <table:table-cell office:value-type="percentage" office:value="0.94" table:style-name="ce43">
            <text:p>94%</text:p>
          </table:table-cell>
          <table:table-cell office:value-type="float" office:value="39" table:style-name="ce21">
            <text:p>39</text:p>
          </table:table-cell>
          <table:table-cell office:value-type="float" office:value="118" table:style-name="ce21">
            <text:p>118</text:p>
          </table:table-cell>
          <table:table-cell office:value-type="float" office:value="63" table:style-name="ce21">
            <text:p>63</text:p>
          </table:table-cell>
          <table:table-cell office:value-type="float" office:value="13" table:style-name="ce21">
            <text:p>13</text:p>
          </table:table-cell>
          <table:table-cell office:value-type="float" office:value="10.19" table:style-name="ce21">
            <text:p>10,19</text:p>
          </table:table-cell>
          <table:table-cell office:value-type="float" office:value="40.799999999999997" table:style-name="ce21">
            <text:p>40,8</text:p>
          </table:table-cell>
          <table:table-cell office:value-type="float" office:value="18.14" table:style-name="ce21">
            <text:p>18,14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.94" table:style-name="ce21">
            <text:p>5,94</text:p>
          </table:table-cell>
          <table:table-cell office:value-type="float" office:value="5.87" table:style-name="ce21">
            <text:p>5,87</text:p>
          </table:table-cell>
          <table:table-cell office:value-type="float" office:value="6.01" table:style-name="ce21">
            <text:p>6,01</text:p>
          </table:table-cell>
          <table:table-cell office:value-type="float" office:value="5.88" table:style-name="ce21">
            <text:p>5,88</text:p>
          </table:table-cell>
          <table:table-cell office:value-type="float" office:value="10" table:style-name="ce21">
            <text:p>10</text:p>
          </table:table-cell>
          <table:table-cell office:value-type="float" office:value="64" table:style-name="ce21">
            <text:p>64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table:number-columns-repeated="16360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float" office:value="0.38" table:style-name="ce21">
            <text:p>0,38</text:p>
          </table:table-cell>
          <table:table-cell office:value-type="float" office:value="0.28999999999999998" table:style-name="ce21">
            <text:p>0,29</text:p>
          </table:table-cell>
          <table:table-cell office:value-type="percentage" office:value="0.79" table:style-name="ce43">
            <text:p>79%</text:p>
          </table:table-cell>
          <table:table-cell office:value-type="float" office:value="40" table:style-name="ce21">
            <text:p>40</text:p>
          </table:table-cell>
          <table:table-cell office:value-type="float" office:value="162" table:style-name="ce21">
            <text:p>162</text:p>
          </table:table-cell>
          <table:table-cell office:value-type="float" office:value="73" table:style-name="ce21">
            <text:p>73</text:p>
          </table:table-cell>
          <table:table-cell office:value-type="float" office:value="8" table:style-name="ce21">
            <text:p>8</text:p>
          </table:table-cell>
          <table:table-cell office:value-type="float" office:value="8.26" table:style-name="ce21">
            <text:p>8,26</text:p>
          </table:table-cell>
          <table:table-cell office:value-type="float" office:value="42.53" table:style-name="ce21">
            <text:p>42,53</text:p>
          </table:table-cell>
          <table:table-cell office:value-type="float" office:value="19.97" table:style-name="ce21">
            <text:p>19,97</text:p>
          </table:table-cell>
          <table:table-cell office:value-type="float" office:value="1.95" table:style-name="ce21">
            <text:p>1,95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.44" table:style-name="ce21">
            <text:p>7,44</text:p>
          </table:table-cell>
          <table:table-cell office:value-type="float" office:value="7.17" table:style-name="ce21">
            <text:p>7,17</text:p>
          </table:table-cell>
          <table:table-cell office:value-type="float" office:value="7.1" table:style-name="ce21">
            <text:p>7,1</text:p>
          </table:table-cell>
          <table:table-cell office:value-type="float" office:value="7.61" table:style-name="ce21">
            <text:p>7,61</text:p>
          </table:table-cell>
          <table:table-cell office:value-type="float" office:value="10" table:style-name="ce21">
            <text:p>10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table:number-columns-repeated="16360"/>
        </table:table-row>
        <table:table-row table:number-rows-repeated="1048555" table:style-name="ro2">
          <table:table-cell table:number-columns-repeated="16384"/>
        </table:table-row>
      </table:table>
      <table:table table:name="BBDD_A12" table:style-name="ta1">
        <table:table-column table:style-name="co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44">
            <text:p>Participant</text:p>
          </table:table-cell>
          <table:table-cell office:value-type="string" table:style-name="ce44">
            <text:p>Genero</text:p>
          </table:table-cell>
          <table:table-cell office:value-type="string" table:style-name="ce44">
            <text:p>Recording duration</text:p>
          </table:table-cell>
          <table:table-cell office:value-type="string" table:style-name="ce44">
            <text:p>Fixation to Saccade Ratio</text:p>
          </table:table-cell>
          <table:table-cell office:value-type="string" table:style-name="ce44">
            <text:p>Galvanic skin response (GSR)</text:p>
          </table:table-cell>
          <table:table-cell office:value-type="string" table:style-name="ce44">
            <text:p>Visualizacion lab</text:p>
          </table:table-cell>
          <table:table-cell office:value-type="string" table:style-name="ce44">
            <text:p>Type visualizacion</text:p>
          </table:table-cell>
          <table:table-cell office:value-type="string" table:style-name="ce44">
            <text:p>Test Hits</text:p>
          </table:table-cell>
          <table:table-cell table:number-columns-repeated="16376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7413" table:style-name="ce28">
            <text:p>237413</text:p>
          </table:table-cell>
          <table:table-cell office:value-type="float" office:value="7.3277404921700224" table:style-name="ce30">
            <text:p>7,3</text:p>
          </table:table-cell>
          <table:table-cell office:value-type="float" office:value="1.8277892623097749" table:style-name="ce30">
            <text:p>1,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34613" table:style-name="ce28">
            <text:p>134613</text:p>
          </table:table-cell>
          <table:table-cell office:value-type="float" office:value="8.9089068825910935" table:style-name="ce30">
            <text:p>8,9</text:p>
          </table:table-cell>
          <table:table-cell office:value-type="float" office:value="2.8336274108243371" table:style-name="ce30">
            <text:p>2,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76957" table:style-name="ce28">
            <text:p>276957</text:p>
          </table:table-cell>
          <table:table-cell office:value-type="float" office:value="6.6520874751491057" table:style-name="ce30">
            <text:p>6,7</text:p>
          </table:table-cell>
          <table:table-cell office:value-type="float" office:value="2.6133706683794542" table:style-name="ce30">
            <text:p>2,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64543" table:style-name="ce28">
            <text:p>264543</text:p>
          </table:table-cell>
          <table:table-cell office:value-type="float" office:value="8.836283185840708" table:style-name="ce30">
            <text:p>8,8</text:p>
          </table:table-cell>
          <table:table-cell office:value-type="float" office:value="0.58224706970728357" table:style-name="ce30">
            <text:p>0,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21678" table:style-name="ce28">
            <text:p>321678</text:p>
          </table:table-cell>
          <table:table-cell office:value-type="float" office:value="5.2497532082922014" table:style-name="ce30">
            <text:p>5,2</text:p>
          </table:table-cell>
          <table:table-cell office:value-type="float" office:value="0.85835087558618473" table:style-name="ce30">
            <text:p>0,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96533" table:style-name="ce28">
            <text:p>296533</text:p>
          </table:table-cell>
          <table:table-cell office:value-type="float" office:value="7.6075036075036078" table:style-name="ce30">
            <text:p>7,6</text:p>
          </table:table-cell>
          <table:table-cell office:value-type="float" office:value="0.57529558850362206" table:style-name="ce30">
            <text:p>0,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23631" table:style-name="ce28">
            <text:p>323631</text:p>
          </table:table-cell>
          <table:table-cell office:value-type="float" office:value="9.199501246882793" table:style-name="ce30">
            <text:p>9,2</text:p>
          </table:table-cell>
          <table:table-cell office:value-type="float" office:value="2.1427857444636209" table:style-name="ce30">
            <text:p>2,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41836" table:style-name="ce28">
            <text:p>241836</text:p>
          </table:table-cell>
          <table:table-cell office:value-type="float" office:value="7.5550527903469078" table:style-name="ce30">
            <text:p>7,6</text:p>
          </table:table-cell>
          <table:table-cell office:value-type="float" office:value="6.6577981500019288" table:style-name="ce30">
            <text:p>6,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37535" table:style-name="ce28">
            <text:p>237535</text:p>
          </table:table-cell>
          <table:table-cell office:value-type="float" office:value="7.8355640535372846" table:style-name="ce30">
            <text:p>7,8</text:p>
          </table:table-cell>
          <table:table-cell office:value-type="float" office:value="4.4381276708293983E-2" table:style-name="ce30">
            <text:p>0,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50432" table:style-name="ce28">
            <text:p>250432</text:p>
          </table:table-cell>
          <table:table-cell office:value-type="float" office:value="6.8752834467120181" table:style-name="ce30">
            <text:p>6,9</text:p>
          </table:table-cell>
          <table:table-cell office:value-type="float" office:value="6.91335531444322" table:style-name="ce30">
            <text:p>6,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255166" table:style-name="ce28">
            <text:p>255166</text:p>
          </table:table-cell>
          <table:table-cell office:value-type="float" office:value="7.8627819548872182" table:style-name="ce30">
            <text:p>7,9</text:p>
          </table:table-cell>
          <table:table-cell office:value-type="float" office:value="14.11490647143604" table:style-name="ce30">
            <text:p>14,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220215" table:style-name="ce28">
            <text:p>220215</text:p>
          </table:table-cell>
          <table:table-cell office:value-type="float" office:value="8.0556930693069315" table:style-name="ce30">
            <text:p>8,1</text:p>
          </table:table-cell>
          <table:table-cell office:value-type="float" office:value="1.301886304789646E-2" table:style-name="ce30">
            <text:p>0,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246682" table:style-name="ce28">
            <text:p>246682</text:p>
          </table:table-cell>
          <table:table-cell office:value-type="float" office:value="7.1466480446927374" table:style-name="ce30">
            <text:p>7,1</text:p>
          </table:table-cell>
          <table:table-cell office:value-type="float" office:value="0.18195627709138451" table:style-name="ce30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399585" table:style-name="ce28">
            <text:p>399585</text:p>
          </table:table-cell>
          <table:table-cell office:value-type="float" office:value="7.5825602968460108" table:style-name="ce30">
            <text:p>7,6</text:p>
          </table:table-cell>
          <table:table-cell office:value-type="float" office:value="0.18420167863222861" table:style-name="ce30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249501" table:style-name="ce28">
            <text:p>249501</text:p>
          </table:table-cell>
          <table:table-cell office:value-type="float" office:value="10.839835728952769" table:style-name="ce30">
            <text:p>10,8</text:p>
          </table:table-cell>
          <table:table-cell office:value-type="float" office:value="8.2632806378831802E-2" table:style-name="ce30">
            <text:p>0,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267439" table:style-name="ce28">
            <text:p>267439</text:p>
          </table:table-cell>
          <table:table-cell office:value-type="float" office:value="9.5405405405405403" table:style-name="ce30">
            <text:p>9,5</text:p>
          </table:table-cell>
          <table:table-cell office:value-type="float" office:value="10.012613835314561" table:style-name="ce30">
            <text:p>10,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2">
          <table:table-cell office:value-type="float" office:value="17" table:style-name="ce45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241825" table:style-name="ce28">
            <text:p>241825</text:p>
          </table:table-cell>
          <table:table-cell office:value-type="float" office:value="5.6346381969157768" table:style-name="ce30">
            <text:p>5,6</text:p>
          </table:table-cell>
          <table:table-cell office:value-type="float" office:value="0.1979198898282544" table:style-name="ce30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BBDD_6_A_2" table:style-name="ta1">
        <table:table-column table:style-name="co1" table:default-cell-style-name="ce50"/>
        <table:table-column table:style-name="co1" table:number-columns-repeated="8" table:default-cell-style-name="ce1"/>
        <table:table-column table:style-name="co36" table:default-cell-style-name="ce1"/>
        <table:table-column table:style-name="co1" table:number-columns-repeated="2" table:default-cell-style-name="ce1"/>
        <table:table-column table:style-name="co1" table:default-cell-style-name="ce50"/>
        <table:table-column table:style-name="co1" table:number-columns-repeated="16371" table:default-cell-style-name="ce1"/>
        <table:table-row table:style-name="ro2">
          <table:table-cell office:value-type="string" table:style-name="ce33">
            <text:p>Participants</text:p>
          </table:table-cell>
          <table:table-cell office:value-type="string" table:style-name="ce33">
            <text:p>Gender</text:p>
          </table:table-cell>
          <table:table-cell office:value-type="string" table:style-name="ce33">
            <text:p>PEM</text:p>
          </table:table-cell>
          <table:table-cell office:value-type="string" table:style-name="ce33">
            <text:p>Qualification eye tracking test</text:p>
          </table:table-cell>
          <table:table-cell office:value-type="string" table:style-name="ce34">
            <text:p>Total P_Practicals</text:p>
          </table:table-cell>
          <table:table-cell office:value-type="string" table:style-name="ce46">
            <text:p>Total P_test</text:p>
          </table:table-cell>
          <table:table-cell office:value-type="string" table:style-name="ce34">
            <text:p>T_Elab_Project</text:p>
          </table:table-cell>
          <table:table-cell office:value-type="string" table:style-name="ce34">
            <text:p>Total_Exib_Project</text:p>
          </table:table-cell>
          <table:table-cell office:value-type="string" table:style-name="ce46">
            <text:p>Total Co-evaluation</text:p>
          </table:table-cell>
          <table:table-cell office:value-type="string" table:style-name="ce47">
            <text:p>Validaction accurancy</text:p>
          </table:table-cell>
          <table:table-cell office:value-type="string" table:style-name="ce47">
            <text:p>Validation precision</text:p>
          </table:table-cell>
          <table:table-cell office:value-type="string" table:style-name="ce47">
            <text:p>Gaze samples</text:p>
          </table:table-cell>
          <table:table-cell office:value-type="string" table:style-name="ce47">
            <text:p>Fixation count</text:p>
          </table:table-cell>
          <table:table-cell office:value-type="string" table:style-name="ce33">
            <text:p>Suma de Duration_of_interval</text:p>
          </table:table-cell>
          <table:table-cell office:value-type="string" table:style-name="ce33">
            <text:p>Suma de Total_duration_fixations.AOI_1_Instructions</text:p>
          </table:table-cell>
          <table:table-cell office:value-type="string" table:style-name="ce33">
            <text:p>Suma de Total_duration_of_fixations.AOI_2_Image</text:p>
          </table:table-cell>
          <table:table-cell office:value-type="string" table:style-name="ce33">
            <text:p>Suma de Total_duration_of_fixations.AOI_3</text:p>
          </table:table-cell>
          <table:table-cell office:value-type="string" table:style-name="ce33">
            <text:p>Suma de Total_duration_of_fixations.AOI_4</text:p>
          </table:table-cell>
          <table:table-cell office:value-type="string" table:style-name="ce33">
            <text:p>Suma de Total_duration_of_fixations.AOI_5_Finalización</text:p>
          </table:table-cell>
          <table:table-cell office:value-type="string" table:style-name="ce33">
            <text:p>Suma de Average_pupil_diameter.AOI_1</text:p>
          </table:table-cell>
          <table:table-cell office:value-type="string" table:style-name="ce33">
            <text:p>Suma de Average_pupil_diameter.AOI_2</text:p>
          </table:table-cell>
          <table:table-cell office:value-type="string" table:style-name="ce33">
            <text:p>Suma de Average_pupil_diameter.AOI_3</text:p>
          </table:table-cell>
          <table:table-cell office:value-type="string" table:style-name="ce33">
            <text:p>Suma de Average_pupil_diameter.AOI_4</text:p>
          </table:table-cell>
          <table:table-cell office:value-type="string" table:style-name="ce33">
            <text:p>Suma de Average_pupil_diameter.AOI_5</text:p>
          </table:table-cell>
          <table:table-cell office:value-type="string" table:style-name="ce33">
            <text:p>Suma de Number_of_saccades</text:p>
          </table:table-cell>
          <table:table-cell office:value-type="string" table:style-name="ce33">
            <text:p>Suma de Average_peak_velocity_of_saccades</text:p>
          </table:table-cell>
          <table:table-cell office:value-type="string" table:style-name="ce33">
            <text:p>Suma de Average_amplitude_of_saccades</text:p>
          </table:table-cell>
          <table:table-cell office:value-type="string" table:style-name="ce33">
            <text:p>Suma de Saccade_amplitude_1</text:p>
          </table:table-cell>
          <table:table-cell office:value-type="string" table:style-name="ce33">
            <text:p>Suma de Peak_velocity_1</text:p>
          </table:table-cell>
          <table:table-cell office:value-type="string" table:style-name="ce33">
            <text:p>Suma de Saccade_direction_1</text:p>
          </table:table-cell>
          <table:table-cell office:value-type="string" table:style-name="ce33">
            <text:p>Suma de Average_pupil_diameter_1</text:p>
          </table:table-cell>
          <table:table-cell office:value-type="string" table:style-name="ce33">
            <text:p>Suma de FixationPointY_1</text:p>
          </table:table-cell>
          <table:table-cell office:value-type="string" table:style-name="ce33">
            <text:p>Suma de FixationPointX_1</text:p>
          </table:table-cell>
          <table:table-cell office:value-type="string" table:style-name="ce33">
            <text:p>Suma de Duration_1</text:p>
          </table:table-cell>
          <table:table-cell office:value-type="string" table:style-name="ce33">
            <text:p>Suma de Saccade_amplitude_2</text:p>
          </table:table-cell>
          <table:table-cell office:value-type="string" table:style-name="ce33">
            <text:p>Suma de Peak_velocity_2</text:p>
          </table:table-cell>
          <table:table-cell office:value-type="string" table:style-name="ce33">
            <text:p>Suma de Saccade_direction_2</text:p>
          </table:table-cell>
          <table:table-cell office:value-type="string" table:style-name="ce33">
            <text:p>Suma de Average_pupil_diameter_2</text:p>
          </table:table-cell>
          <table:table-cell office:value-type="string" table:style-name="ce33">
            <text:p>Suma de FixationPointY_2</text:p>
          </table:table-cell>
          <table:table-cell office:value-type="string" table:style-name="ce33">
            <text:p>Suma de FixationPointX_2</text:p>
          </table:table-cell>
          <table:table-cell office:value-type="string" table:style-name="ce33">
            <text:p>Suma de Duration_2</text:p>
          </table:table-cell>
          <table:table-cell office:value-type="string" table:style-name="ce33">
            <text:p>Suma de Saccade_amplitude_3</text:p>
          </table:table-cell>
          <table:table-cell office:value-type="string" table:style-name="ce33">
            <text:p>Suma de Peak_velocity_3</text:p>
          </table:table-cell>
          <table:table-cell office:value-type="string" table:style-name="ce33">
            <text:p>Suma de Saccade_direction_3</text:p>
          </table:table-cell>
          <table:table-cell office:value-type="string" table:style-name="ce33">
            <text:p>Suma de Average_pupil_diameter_3</text:p>
          </table:table-cell>
          <table:table-cell office:value-type="string" table:style-name="ce33">
            <text:p>Suma de FixationPointY_3</text:p>
          </table:table-cell>
          <table:table-cell office:value-type="string" table:style-name="ce33">
            <text:p>Suma de FixationPointX_3</text:p>
          </table:table-cell>
          <table:table-cell office:value-type="string" table:style-name="ce33">
            <text:p>Suma de Duration_3</text:p>
          </table:table-cell>
          <table:table-cell office:value-type="string" table:style-name="ce33">
            <text:p>Suma de Saccade_amplitude_4</text:p>
          </table:table-cell>
          <table:table-cell office:value-type="string" table:style-name="ce33">
            <text:p>Suma de Peak_velocity_4</text:p>
          </table:table-cell>
          <table:table-cell office:value-type="string" table:style-name="ce33">
            <text:p>Suma de Saccade_direction_4</text:p>
          </table:table-cell>
          <table:table-cell office:value-type="string" table:style-name="ce33">
            <text:p>Suma de Average_pupil_diameter_4</text:p>
          </table:table-cell>
          <table:table-cell office:value-type="string" table:style-name="ce33">
            <text:p>Suma de FixationPointY_4</text:p>
          </table:table-cell>
          <table:table-cell office:value-type="string" table:style-name="ce33">
            <text:p>Suma de FixationPointX_4</text:p>
          </table:table-cell>
          <table:table-cell office:value-type="string" table:style-name="ce33">
            <text:p>Suma de Duration_4</text:p>
          </table:table-cell>
          <table:table-cell table:number-columns-repeated="1632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.35" table:style-name="ce17">
            <text:p>1,35</text:p>
          </table:table-cell>
          <table:table-cell office:value-type="float" office:value="2.5920000000000001" table:style-name="ce18">
            <text:p>2,59</text:p>
          </table:table-cell>
          <table:table-cell office:value-type="float" office:value="1.7" table:style-name="ce35">
            <text:p>1,7</text:p>
          </table:table-cell>
          <table:table-cell office:value-type="float" office:value="1.5" table:style-name="ce35">
            <text:p>1,5</text:p>
          </table:table-cell>
          <table:table-cell office:value-type="float" office:value="1.34" table:style-name="ce35">
            <text:p>1,3</text:p>
          </table:table-cell>
          <table:table-cell office:value-type="float" office:value="0.2" table:style-name="ce61">
            <text:p>0,2</text:p>
          </table:table-cell>
          <table:table-cell office:value-type="float" office:value="0.1" table:style-name="ce61">
            <text:p>0,1</text:p>
          </table:table-cell>
          <table:table-cell office:value-type="percentage" office:value="0.97" table:style-name="ce62">
            <text:p>97%</text:p>
          </table:table-cell>
          <table:table-cell office:value-type="float" office:value="317.29210699999999" table:style-name="ce35">
            <text:p>317,3</text:p>
          </table:table-cell>
          <table:table-cell office:value-type="float" office:value="533052" table:style-name="ce17">
            <text:p>533052</text:p>
          </table:table-cell>
          <table:table-cell office:value-type="float" office:value="17322" table:style-name="ce17">
            <text:p>17322</text:p>
          </table:table-cell>
          <table:table-cell office:value-type="float" office:value="4740" table:style-name="ce17">
            <text:p>4740</text:p>
          </table:table-cell>
          <table:table-cell office:value-type="float" office:value="20488" table:style-name="ce17">
            <text:p>20488</text:p>
          </table:table-cell>
          <table:table-cell office:value-type="float" office:value="147408" table:style-name="ce17">
            <text:p>147408</text:p>
          </table:table-cell>
          <table:table-cell office:value-type="float" office:value="2416" table:style-name="ce17">
            <text:p>2416</text:p>
          </table:table-cell>
          <table:table-cell office:value-type="float" office:value="5.2670599999999999" table:style-name="ce35">
            <text:p>5,3</text:p>
          </table:table-cell>
          <table:table-cell office:value-type="float" office:value="5.3251999999999997" table:style-name="ce48">
            <text:p>5,3</text:p>
          </table:table-cell>
          <table:table-cell office:value-type="float" office:value="4.7690600000000005" table:style-name="ce35">
            <text:p>4,8</text:p>
          </table:table-cell>
          <table:table-cell office:value-type="float" office:value="4.7697000000000003" table:style-name="ce35">
            <text:p>4,8</text:p>
          </table:table-cell>
          <table:table-cell office:value-type="float" office:value="5.1675199999999997" table:style-name="ce35">
            <text:p>5,2</text:p>
          </table:table-cell>
          <table:table-cell office:value-type="float" office:value="1659" table:style-name="ce17">
            <text:p>1659</text:p>
          </table:table-cell>
          <table:table-cell office:value-type="float" office:value="1242.8999999999999" table:style-name="ce17">
            <text:p>1242,9</text:p>
          </table:table-cell>
          <table:table-cell office:value-type="float" office:value="35.07" table:style-name="ce17">
            <text:p>35,07</text:p>
          </table:table-cell>
          <table:table-cell office:value-type="float" office:value="597.19999999999982" table:style-name="ce49">
            <text:p>597,2</text:p>
          </table:table-cell>
          <table:table-cell office:value-type="float" office:value="23831.420000000002" table:style-name="ce49">
            <text:p>23831,42</text:p>
          </table:table-cell>
          <table:table-cell office:value-type="float" office:value="8587.74" table:style-name="ce49">
            <text:p>8587,74</text:p>
          </table:table-cell>
          <table:table-cell office:value-type="float" office:value="176.73586" table:style-name="ce49">
            <text:p>176,73586</text:p>
          </table:table-cell>
          <table:table-cell office:value-type="float" office:value="38.605330000000002" table:style-name="ce49">
            <text:p>38,60533</text:p>
          </table:table-cell>
          <table:table-cell office:value-type="float" office:value="33.004700000000007" table:style-name="ce49">
            <text:p>33,0047</text:p>
          </table:table-cell>
          <table:table-cell office:value-type="float" office:value="24574" table:style-name="ce49">
            <text:p>24574</text:p>
          </table:table-cell>
          <table:table-cell office:value-type="float" office:value="101.67999999999999" table:style-name="ce49">
            <text:p>101,68</text:p>
          </table:table-cell>
          <table:table-cell office:value-type="float" office:value="4332.74" table:style-name="ce49">
            <text:p>4332,74</text:p>
          </table:table-cell>
          <table:table-cell office:value-type="float" office:value="2440.08" table:style-name="ce49">
            <text:p>2440,08</text:p>
          </table:table-cell>
          <table:table-cell office:value-type="float" office:value="37.373069999999998" table:style-name="ce49">
            <text:p>37,37307</text:p>
          </table:table-cell>
          <table:table-cell office:value-type="float" office:value="4.83108" table:style-name="ce49">
            <text:p>4,83108</text:p>
          </table:table-cell>
          <table:table-cell office:value-type="float" office:value="4.7168200000000002" table:style-name="ce49">
            <text:p>4,71682</text:p>
          </table:table-cell>
          <table:table-cell office:value-type="float" office:value="7017" table:style-name="ce49">
            <text:p>7017</text:p>
          </table:table-cell>
          <table:table-cell office:value-type="float" office:value="6186.78" table:style-name="ce49">
            <text:p>6186,78</text:p>
          </table:table-cell>
          <table:table-cell office:value-type="float" office:value="235567.35999999993" table:style-name="ce49">
            <text:p>235567,36</text:p>
          </table:table-cell>
          <table:table-cell office:value-type="float" office:value="139690.39999999991" table:style-name="ce49">
            <text:p>139690,4</text:p>
          </table:table-cell>
          <table:table-cell office:value-type="float" office:value="2128.9373299999979" table:style-name="ce49">
            <text:p>2128,93733</text:p>
          </table:table-cell>
          <table:table-cell office:value-type="float" office:value="453.06293999999963" table:style-name="ce49">
            <text:p>453,06294</text:p>
          </table:table-cell>
          <table:table-cell office:value-type="float" office:value="417.05968000000007" table:style-name="ce49">
            <text:p>417,05968</text:p>
          </table:table-cell>
          <table:table-cell office:value-type="float" office:value="388905" table:style-name="ce49">
            <text:p>388905</text:p>
          </table:table-cell>
          <table:table-cell office:value-type="float" office:value="232.71" table:style-name="ce49">
            <text:p>232,71</text:p>
          </table:table-cell>
          <table:table-cell office:value-type="float" office:value="8451.48" table:style-name="ce49">
            <text:p>8451,48</text:p>
          </table:table-cell>
          <table:table-cell office:value-type="float" office:value="3593.5099999999998" table:style-name="ce49">
            <text:p>3593,51</text:p>
          </table:table-cell>
          <table:table-cell office:value-type="float" office:value="56.938530000000007" table:style-name="ce49">
            <text:p>56,93853</text:p>
          </table:table-cell>
          <table:table-cell office:value-type="float" office:value="13.130100000000002" table:style-name="ce49">
            <text:p>13,1301</text:p>
          </table:table-cell>
          <table:table-cell office:value-type="float" office:value="11.307799999999997" table:style-name="ce49">
            <text:p>11,3078</text:p>
          </table:table-cell>
          <table:table-cell office:value-type="float" office:value="5383" table:style-name="ce49">
            <text:p>5383</text:p>
          </table:table-cell>
          <table:table-cell table:number-columns-repeated="1632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4659999999999997" table:style-name="ce18">
            <text:p>2,47</text:p>
          </table:table-cell>
          <table:table-cell office:value-type="float" office:value="1.9" table:style-name="ce35">
            <text:p>1,9</text:p>
          </table:table-cell>
          <table:table-cell office:value-type="float" office:value="1.425" table:style-name="ce35">
            <text:p>1,4</text:p>
          </table:table-cell>
          <table:table-cell office:value-type="float" office:value="1.96" table:style-name="ce35">
            <text:p>2,0</text:p>
          </table:table-cell>
          <table:table-cell office:value-type="float" office:value="0.37" table:style-name="ce61">
            <text:p>0,37</text:p>
          </table:table-cell>
          <table:table-cell office:value-type="float" office:value="0.2" table:style-name="ce61">
            <text:p>0,2</text:p>
          </table:table-cell>
          <table:table-cell office:value-type="percentage" office:value="0.71" table:style-name="ce62">
            <text:p>71%</text:p>
          </table:table-cell>
          <table:table-cell office:value-type="float" office:value="376.48777999999999" table:style-name="ce35">
            <text:p>376,5</text:p>
          </table:table-cell>
          <table:table-cell office:value-type="float" office:value="586222" table:style-name="ce17">
            <text:p>586222</text:p>
          </table:table-cell>
          <table:table-cell office:value-type="float" office:value="8204" table:style-name="ce17">
            <text:p>8204</text:p>
          </table:table-cell>
          <table:table-cell office:value-type="float" office:value="4720" table:style-name="ce17">
            <text:p>4720</text:p>
          </table:table-cell>
          <table:table-cell office:value-type="float" office:value="21554" table:style-name="ce17">
            <text:p>21554</text:p>
          </table:table-cell>
          <table:table-cell office:value-type="float" office:value="85596" table:style-name="ce17">
            <text:p>85596</text:p>
          </table:table-cell>
          <table:table-cell office:value-type="float" office:value="5166" table:style-name="ce17">
            <text:p>5166</text:p>
          </table:table-cell>
          <table:table-cell office:value-type="float" office:value="5.7908400000000002" table:style-name="ce35">
            <text:p>5,8</text:p>
          </table:table-cell>
          <table:table-cell office:value-type="float" office:value="5.5993399999999998" table:style-name="ce48">
            <text:p>5,6</text:p>
          </table:table-cell>
          <table:table-cell office:value-type="float" office:value="5.2724880000000001" table:style-name="ce35">
            <text:p>5,3</text:p>
          </table:table-cell>
          <table:table-cell office:value-type="float" office:value="5.2128022222222219" table:style-name="ce35">
            <text:p>5,2</text:p>
          </table:table-cell>
          <table:table-cell office:value-type="float" office:value="5.4757600000000002" table:style-name="ce35">
            <text:p>5,5</text:p>
          </table:table-cell>
          <table:table-cell office:value-type="float" office:value="946" table:style-name="ce17">
            <text:p>946</text:p>
          </table:table-cell>
          <table:table-cell office:value-type="float" office:value="1119.71" table:style-name="ce17">
            <text:p>1119,71</text:p>
          </table:table-cell>
          <table:table-cell office:value-type="float" office:value="34.29" table:style-name="ce17">
            <text:p>34,29</text:p>
          </table:table-cell>
          <table:table-cell office:value-type="float" office:value="236.7" table:style-name="ce49">
            <text:p>236,7</text:p>
          </table:table-cell>
          <table:table-cell office:value-type="float" office:value="13483.260000000004" table:style-name="ce49">
            <text:p>13483,26</text:p>
          </table:table-cell>
          <table:table-cell office:value-type="float" office:value="4337.2199999999993" table:style-name="ce49">
            <text:p>4337,22</text:p>
          </table:table-cell>
          <table:table-cell office:value-type="float" office:value="113.3638" table:style-name="ce49">
            <text:p>113,3638</text:p>
          </table:table-cell>
          <table:table-cell office:value-type="float" office:value="22.278119999999998" table:style-name="ce49">
            <text:p>22,27812</text:p>
          </table:table-cell>
          <table:table-cell office:value-type="float" office:value="18.939660000000003" table:style-name="ce49">
            <text:p>18,93966</text:p>
          </table:table-cell>
          <table:table-cell office:value-type="float" office:value="11379" table:style-name="ce49">
            <text:p>11379</text:p>
          </table:table-cell>
          <table:table-cell office:value-type="float" office:value="188.08" table:style-name="ce49">
            <text:p>188,08</text:p>
          </table:table-cell>
          <table:table-cell office:value-type="float" office:value="5775.64" table:style-name="ce49">
            <text:p>5775,64</text:p>
          </table:table-cell>
          <table:table-cell office:value-type="float" office:value="3306.5800000000004" table:style-name="ce49">
            <text:p>3306,58</text:p>
          </table:table-cell>
          <table:table-cell office:value-type="float" office:value="50.699730000000002" table:style-name="ce49">
            <text:p>50,69973</text:p>
          </table:table-cell>
          <table:table-cell office:value-type="float" office:value="8.1897399999999987" table:style-name="ce49">
            <text:p>8,18974</text:p>
          </table:table-cell>
          <table:table-cell office:value-type="float" office:value="9.3687199999999997" table:style-name="ce49">
            <text:p>9,36872</text:p>
          </table:table-cell>
          <table:table-cell office:value-type="float" office:value="6327" table:style-name="ce49">
            <text:p>6327</text:p>
          </table:table-cell>
          <table:table-cell office:value-type="float" office:value="3376.7400000000016" table:style-name="ce49">
            <text:p>3376,74</text:p>
          </table:table-cell>
          <table:table-cell office:value-type="float" office:value="136877.2399999999" table:style-name="ce49">
            <text:p>136877,24</text:p>
          </table:table-cell>
          <table:table-cell office:value-type="float" office:value="82531.599999999977" table:style-name="ce49">
            <text:p>82531,6</text:p>
          </table:table-cell>
          <table:table-cell office:value-type="float" office:value="1529.1047300000007" table:style-name="ce49">
            <text:p>1529,10473</text:p>
          </table:table-cell>
          <table:table-cell office:value-type="float" office:value="279.36500000000001" table:style-name="ce49">
            <text:p>279,365</text:p>
          </table:table-cell>
          <table:table-cell office:value-type="float" office:value="240.27294999999989" table:style-name="ce49">
            <text:p>240,27295</text:p>
          </table:table-cell>
          <table:table-cell office:value-type="float" office:value="266916" table:style-name="ce49">
            <text:p>266916</text:p>
          </table:table-cell>
          <table:table-cell office:value-type="float" office:value="80.919999999999987" table:style-name="ce49">
            <text:p>80,92</text:p>
          </table:table-cell>
          <table:table-cell office:value-type="float" office:value="4024.4199999999996" table:style-name="ce49">
            <text:p>4024,42</text:p>
          </table:table-cell>
          <table:table-cell office:value-type="float" office:value="2862.92" table:style-name="ce49">
            <text:p>2862,92</text:p>
          </table:table-cell>
          <table:table-cell office:value-type="float" office:value="48.173969999999997" table:style-name="ce49">
            <text:p>48,17397</text:p>
          </table:table-cell>
          <table:table-cell office:value-type="float" office:value="8.1847799999999999" table:style-name="ce49">
            <text:p>8,18478</text:p>
          </table:table-cell>
          <table:table-cell office:value-type="float" office:value="8.9839199999999995" table:style-name="ce49">
            <text:p>8,98392</text:p>
          </table:table-cell>
          <table:table-cell office:value-type="float" office:value="7250" table:style-name="ce49">
            <text:p>7250</text:p>
          </table:table-cell>
          <table:table-cell table:number-columns-repeated="1632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8664999999999998" table:style-name="ce18">
            <text:p>2,87</text:p>
          </table:table-cell>
          <table:table-cell office:value-type="float" office:value="1.9" table:style-name="ce35">
            <text:p>1,9</text:p>
          </table:table-cell>
          <table:table-cell office:value-type="float" office:value="1.425" table:style-name="ce35">
            <text:p>1,4</text:p>
          </table:table-cell>
          <table:table-cell office:value-type="float" office:value="1.82" table:style-name="ce35">
            <text:p>1,8</text:p>
          </table:table-cell>
          <table:table-cell office:value-type="float" office:value="0.2" table:style-name="ce61">
            <text:p>0,2</text:p>
          </table:table-cell>
          <table:table-cell office:value-type="float" office:value="0.1" table:style-name="ce61">
            <text:p>0,1</text:p>
          </table:table-cell>
          <table:table-cell office:value-type="float" office:value="92" table:style-name="ce61">
            <text:p>92</text:p>
          </table:table-cell>
          <table:table-cell office:value-type="float" office:value="353.45041500000002" table:style-name="ce35">
            <text:p>353,5</text:p>
          </table:table-cell>
          <table:table-cell office:value-type="float" office:value="565664" table:style-name="ce17">
            <text:p>565664</text:p>
          </table:table-cell>
          <table:table-cell office:value-type="float" office:value="10608" table:style-name="ce17">
            <text:p>10608</text:p>
          </table:table-cell>
          <table:table-cell office:value-type="float" office:value="5548" table:style-name="ce17">
            <text:p>5548</text:p>
          </table:table-cell>
          <table:table-cell office:value-type="float" office:value="7960" table:style-name="ce17">
            <text:p>7960</text:p>
          </table:table-cell>
          <table:table-cell office:value-type="float" office:value="134038" table:style-name="ce17">
            <text:p>134038</text:p>
          </table:table-cell>
          <table:table-cell office:value-type="float" office:value="0" table:style-name="ce17">
            <text:p>0</text:p>
          </table:table-cell>
          <table:table-cell office:value-type="float" office:value="5.4624600000000001" table:style-name="ce35">
            <text:p>5,5</text:p>
          </table:table-cell>
          <table:table-cell office:value-type="float" office:value="5.4769399999999999" table:style-name="ce48">
            <text:p>5,5</text:p>
          </table:table-cell>
          <table:table-cell office:value-type="float" office:value="4.863035" table:style-name="ce35">
            <text:p>4,9</text:p>
          </table:table-cell>
          <table:table-cell office:value-type="float" office:value="4.9267311111111116" table:style-name="ce35">
            <text:p>4,9</text:p>
          </table:table-cell>
          <table:table-cell table:style-name="ce35"/>
          <table:table-cell office:value-type="float" office:value="1387" table:style-name="ce17">
            <text:p>1387</text:p>
          </table:table-cell>
          <table:table-cell office:value-type="float" office:value="996.62000000000012" table:style-name="ce17">
            <text:p>996,62</text:p>
          </table:table-cell>
          <table:table-cell office:value-type="float" office:value="29.64" table:style-name="ce17">
            <text:p>29,64</text:p>
          </table:table-cell>
          <table:table-cell office:value-type="float" office:value="545.19999999999982" table:style-name="ce49">
            <text:p>545,2</text:p>
          </table:table-cell>
          <table:table-cell office:value-type="float" office:value="20582.099999999988" table:style-name="ce49">
            <text:p>20582,1</text:p>
          </table:table-cell>
          <table:table-cell office:value-type="float" office:value="8504.9399999999951" table:style-name="ce49">
            <text:p>8504,94</text:p>
          </table:table-cell>
          <table:table-cell office:value-type="float" office:value="179.72262999999998" table:style-name="ce49">
            <text:p>179,72263</text:p>
          </table:table-cell>
          <table:table-cell office:value-type="float" office:value="36.13946" table:style-name="ce49">
            <text:p>36,13946</text:p>
          </table:table-cell>
          <table:table-cell office:value-type="float" office:value="31.537840000000003" table:style-name="ce49">
            <text:p>31,53784</text:p>
          </table:table-cell>
          <table:table-cell office:value-type="float" office:value="16435" table:style-name="ce49">
            <text:p>16435</text:p>
          </table:table-cell>
          <table:table-cell office:value-type="float" office:value="110.60000000000001" table:style-name="ce49">
            <text:p>110,6</text:p>
          </table:table-cell>
          <table:table-cell office:value-type="float" office:value="5100.0199999999995" table:style-name="ce49">
            <text:p>5100,02</text:p>
          </table:table-cell>
          <table:table-cell office:value-type="float" office:value="1844.7800000000002" table:style-name="ce49">
            <text:p>1844,78</text:p>
          </table:table-cell>
          <table:table-cell office:value-type="float" office:value="29.975640000000002" table:style-name="ce49">
            <text:p>29,97564</text:p>
          </table:table-cell>
          <table:table-cell office:value-type="float" office:value="5.0580800000000004" table:style-name="ce49">
            <text:p>5,05808</text:p>
          </table:table-cell>
          <table:table-cell office:value-type="float" office:value="6.0470199999999998" table:style-name="ce49">
            <text:p>6,04702</text:p>
          </table:table-cell>
          <table:table-cell office:value-type="float" office:value="6706" table:style-name="ce49">
            <text:p>6706</text:p>
          </table:table-cell>
          <table:table-cell office:value-type="float" office:value="5889.7800000000034" table:style-name="ce49">
            <text:p>5889,78</text:p>
          </table:table-cell>
          <table:table-cell office:value-type="float" office:value="240658.45999999985" table:style-name="ce49">
            <text:p>240658,46</text:p>
          </table:table-cell>
          <table:table-cell office:value-type="float" office:value="142847.66000000015" table:style-name="ce49">
            <text:p>142847,66</text:p>
          </table:table-cell>
          <table:table-cell office:value-type="float" office:value="2341.1364000000003" table:style-name="ce49">
            <text:p>2341,1364</text:p>
          </table:table-cell>
          <table:table-cell office:value-type="float" office:value="463.32446999999928" table:style-name="ce49">
            <text:p>463,32447</text:p>
          </table:table-cell>
          <table:table-cell office:value-type="float" office:value="475.14168000000029" table:style-name="ce49">
            <text:p>475,14168</text:p>
          </table:table-cell>
          <table:table-cell office:value-type="float" office:value="372938" table:style-name="ce49">
            <text:p>372938</text:p>
          </table:table-cell>
          <table:table-cell office:value-type="float" office:value="110.60000000000001" table:style-name="ce49">
            <text:p>110,6</text:p>
          </table:table-cell>
          <table:table-cell office:value-type="float" office:value="5100.0199999999995" table:style-name="ce49">
            <text:p>5100,02</text:p>
          </table:table-cell>
          <table:table-cell office:value-type="float" office:value="1844.7800000000002" table:style-name="ce49">
            <text:p>1844,78</text:p>
          </table:table-cell>
          <table:table-cell office:value-type="float" office:value="29.975640000000002" table:style-name="ce49">
            <text:p>29,97564</text:p>
          </table:table-cell>
          <table:table-cell office:value-type="float" office:value="5.0580800000000004" table:style-name="ce49">
            <text:p>5,05808</text:p>
          </table:table-cell>
          <table:table-cell office:value-type="float" office:value="6.0470199999999998" table:style-name="ce49">
            <text:p>6,04702</text:p>
          </table:table-cell>
          <table:table-cell office:value-type="float" office:value="6706" table:style-name="ce49">
            <text:p>6706</text:p>
          </table:table-cell>
          <table:table-cell table:number-columns-repeated="1632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.35" table:style-name="ce17">
            <text:p>1,35</text:p>
          </table:table-cell>
          <table:table-cell office:value-type="float" office:value="2.8005000000000004" table:style-name="ce18">
            <text:p>2,80</text:p>
          </table:table-cell>
          <table:table-cell office:value-type="float" office:value="1.7" table:style-name="ce35">
            <text:p>1,7</text:p>
          </table:table-cell>
          <table:table-cell office:value-type="float" office:value="1.5" table:style-name="ce35">
            <text:p>1,5</text:p>
          </table:table-cell>
          <table:table-cell office:value-type="float" office:value="1.86" table:style-name="ce35">
            <text:p>1,9</text:p>
          </table:table-cell>
          <table:table-cell office:value-type="float" office:value="0.63" table:style-name="ce61">
            <text:p>0,63</text:p>
          </table:table-cell>
          <table:table-cell office:value-type="float" office:value="0.24" table:style-name="ce61">
            <text:p>0,24</text:p>
          </table:table-cell>
          <table:table-cell office:value-type="float" office:value="91" table:style-name="ce61">
            <text:p>91</text:p>
          </table:table-cell>
          <table:table-cell office:value-type="float" office:value="352.68143500000002" table:style-name="ce35">
            <text:p>352,7</text:p>
          </table:table-cell>
          <table:table-cell office:value-type="float" office:value="561749" table:style-name="ce17">
            <text:p>561749</text:p>
          </table:table-cell>
          <table:table-cell office:value-type="float" office:value="5630" table:style-name="ce17">
            <text:p>5630</text:p>
          </table:table-cell>
          <table:table-cell office:value-type="float" office:value="5704" table:style-name="ce17">
            <text:p>5704</text:p>
          </table:table-cell>
          <table:table-cell office:value-type="float" office:value="49986" table:style-name="ce17">
            <text:p>49986</text:p>
          </table:table-cell>
          <table:table-cell office:value-type="float" office:value="118416" table:style-name="ce17">
            <text:p>118416</text:p>
          </table:table-cell>
          <table:table-cell office:value-type="float" office:value="2432" table:style-name="ce17">
            <text:p>2432</text:p>
          </table:table-cell>
          <table:table-cell office:value-type="float" office:value="6.2775600000000003" table:style-name="ce35">
            <text:p>6,3</text:p>
          </table:table-cell>
          <table:table-cell office:value-type="float" office:value="6.468" table:style-name="ce48">
            <text:p>6,5</text:p>
          </table:table-cell>
          <table:table-cell office:value-type="float" office:value="5.4584999999999999" table:style-name="ce35">
            <text:p>5,5</text:p>
          </table:table-cell>
          <table:table-cell office:value-type="float" office:value="5.461228888888888" table:style-name="ce35">
            <text:p>5,5</text:p>
          </table:table-cell>
          <table:table-cell office:value-type="float" office:value="6.0759400000000001" table:style-name="ce35">
            <text:p>6,1</text:p>
          </table:table-cell>
          <table:table-cell office:value-type="float" office:value="1248" table:style-name="ce17">
            <text:p>1248</text:p>
          </table:table-cell>
          <table:table-cell office:value-type="float" office:value="1169.8899999999999" table:style-name="ce17">
            <text:p>1169,89</text:p>
          </table:table-cell>
          <table:table-cell office:value-type="float" office:value="37.160000000000004" table:style-name="ce17">
            <text:p>37,16</text:p>
          </table:table-cell>
          <table:table-cell office:value-type="float" office:value="266.8" table:style-name="ce49">
            <text:p>266,8</text:p>
          </table:table-cell>
          <table:table-cell office:value-type="float" office:value="8969.3599999999988" table:style-name="ce49">
            <text:p>8969,36</text:p>
          </table:table-cell>
          <table:table-cell office:value-type="float" office:value="5402.7999999999993" table:style-name="ce49">
            <text:p>5402,8</text:p>
          </table:table-cell>
          <table:table-cell office:value-type="float" office:value="98.122249999999994" table:style-name="ce49">
            <text:p>98,12225</text:p>
          </table:table-cell>
          <table:table-cell office:value-type="float" office:value="15.90082" table:style-name="ce49">
            <text:p>15,90082</text:p>
          </table:table-cell>
          <table:table-cell office:value-type="float" office:value="14.673550000000002" table:style-name="ce49">
            <text:p>14,67355</text:p>
          </table:table-cell>
          <table:table-cell office:value-type="float" office:value="10494" table:style-name="ce49">
            <text:p>10494</text:p>
          </table:table-cell>
          <table:table-cell office:value-type="float" office:value="81.679999999999993" table:style-name="ce49">
            <text:p>81,68</text:p>
          </table:table-cell>
          <table:table-cell office:value-type="float" office:value="2721.8999999999996" table:style-name="ce49">
            <text:p>2721,9</text:p>
          </table:table-cell>
          <table:table-cell office:value-type="float" office:value="1574.1599999999999" table:style-name="ce49">
            <text:p>1574,16</text:p>
          </table:table-cell>
          <table:table-cell office:value-type="float" office:value="32.789380000000001" table:style-name="ce49">
            <text:p>32,78938</text:p>
          </table:table-cell>
          <table:table-cell office:value-type="float" office:value="3.6789200000000002" table:style-name="ce49">
            <text:p>3,67892</text:p>
          </table:table-cell>
          <table:table-cell office:value-type="float" office:value="5.2274799999999999" table:style-name="ce49">
            <text:p>5,22748</text:p>
          </table:table-cell>
          <table:table-cell office:value-type="float" office:value="6663" table:style-name="ce49">
            <text:p>6663</text:p>
          </table:table-cell>
          <table:table-cell office:value-type="float" office:value="6392.5399999999972" table:style-name="ce49">
            <text:p>6392,54</text:p>
          </table:table-cell>
          <table:table-cell office:value-type="float" office:value="259559.32000000004" table:style-name="ce49">
            <text:p>259559,32</text:p>
          </table:table-cell>
          <table:table-cell office:value-type="float" office:value="133836.09999999989" table:style-name="ce49">
            <text:p>133836,1</text:p>
          </table:table-cell>
          <table:table-cell office:value-type="float" office:value="2638.0230700000002" table:style-name="ce49">
            <text:p>2638,02307</text:p>
          </table:table-cell>
          <table:table-cell office:value-type="float" office:value="397.94593000000015" table:style-name="ce49">
            <text:p>397,94593</text:p>
          </table:table-cell>
          <table:table-cell office:value-type="float" office:value="452.87492999999972" table:style-name="ce49">
            <text:p>452,87493</text:p>
          </table:table-cell>
          <table:table-cell office:value-type="float" office:value="371300" table:style-name="ce49">
            <text:p>371300</text:p>
          </table:table-cell>
          <table:table-cell office:value-type="float" office:value="112.97999999999999" table:style-name="ce49">
            <text:p>112,98</text:p>
          </table:table-cell>
          <table:table-cell office:value-type="float" office:value="4805.380000000001" table:style-name="ce49">
            <text:p>4805,38</text:p>
          </table:table-cell>
          <table:table-cell office:value-type="float" office:value="2140.6" table:style-name="ce49">
            <text:p>2140,6</text:p>
          </table:table-cell>
          <table:table-cell office:value-type="float" office:value="54.92427" table:style-name="ce49">
            <text:p>54,92427</text:p>
          </table:table-cell>
          <table:table-cell office:value-type="float" office:value="7.3527399999999998" table:style-name="ce49">
            <text:p>7,35274</text:p>
          </table:table-cell>
          <table:table-cell office:value-type="float" office:value="11.774280000000001" table:style-name="ce49">
            <text:p>11,77428</text:p>
          </table:table-cell>
          <table:table-cell office:value-type="float" office:value="5331" table:style-name="ce49">
            <text:p>5331</text:p>
          </table:table-cell>
          <table:table-cell table:number-columns-repeated="1632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.35" table:style-name="ce17">
            <text:p>1,35</text:p>
          </table:table-cell>
          <table:table-cell office:value-type="float" office:value="2.7659999999999996" table:style-name="ce18">
            <text:p>2,77</text:p>
          </table:table-cell>
          <table:table-cell office:value-type="float" office:value="1.7" table:style-name="ce35">
            <text:p>1,7</text:p>
          </table:table-cell>
          <table:table-cell office:value-type="float" office:value="0.9375" table:style-name="ce35">
            <text:p>0,9</text:p>
          </table:table-cell>
          <table:table-cell office:value-type="float" office:value="1.78" table:style-name="ce35">
            <text:p>1,8</text:p>
          </table:table-cell>
          <table:table-cell office:value-type="float" office:value="0.89" table:style-name="ce61">
            <text:p>0,89</text:p>
          </table:table-cell>
          <table:table-cell office:value-type="float" office:value="0.14000000000000001" table:style-name="ce61">
            <text:p>0,14</text:p>
          </table:table-cell>
          <table:table-cell office:value-type="float" office:value="95" table:style-name="ce61">
            <text:p>95</text:p>
          </table:table-cell>
          <table:table-cell office:value-type="float" office:value="372.58735200000001" table:style-name="ce35">
            <text:p>372,6</text:p>
          </table:table-cell>
          <table:table-cell office:value-type="float" office:value="584683" table:style-name="ce17">
            <text:p>584683</text:p>
          </table:table-cell>
          <table:table-cell office:value-type="float" office:value="10240" table:style-name="ce17">
            <text:p>10240</text:p>
          </table:table-cell>
          <table:table-cell office:value-type="float" office:value="4744" table:style-name="ce17">
            <text:p>4744</text:p>
          </table:table-cell>
          <table:table-cell office:value-type="float" office:value="26660" table:style-name="ce17">
            <text:p>26660</text:p>
          </table:table-cell>
          <table:table-cell office:value-type="float" office:value="142352" table:style-name="ce17">
            <text:p>142352</text:p>
          </table:table-cell>
          <table:table-cell office:value-type="float" office:value="4600" table:style-name="ce17">
            <text:p>4600</text:p>
          </table:table-cell>
          <table:table-cell office:value-type="float" office:value="7.5963599999999998" table:style-name="ce35">
            <text:p>7,6</text:p>
          </table:table-cell>
          <table:table-cell office:value-type="float" office:value="7.9784199999999998" table:style-name="ce48">
            <text:p>8,0</text:p>
          </table:table-cell>
          <table:table-cell office:value-type="float" office:value="6.0071640000000004" table:style-name="ce35">
            <text:p>6,0</text:p>
          </table:table-cell>
          <table:table-cell office:value-type="float" office:value="6.3532444444444449" table:style-name="ce35">
            <text:p>6,4</text:p>
          </table:table-cell>
          <table:table-cell office:value-type="float" office:value="6.9492399999999996" table:style-name="ce35">
            <text:p>6,9</text:p>
          </table:table-cell>
          <table:table-cell office:value-type="float" office:value="1297" table:style-name="ce17">
            <text:p>1297</text:p>
          </table:table-cell>
          <table:table-cell office:value-type="float" office:value="968.69999999999993" table:style-name="ce17">
            <text:p>968,7</text:p>
          </table:table-cell>
          <table:table-cell office:value-type="float" office:value="31.419999999999998" table:style-name="ce17">
            <text:p>31,42</text:p>
          </table:table-cell>
          <table:table-cell office:value-type="float" office:value="310.57" table:style-name="ce49">
            <text:p>310,57</text:p>
          </table:table-cell>
          <table:table-cell office:value-type="float" office:value="11436.119999999995" table:style-name="ce49">
            <text:p>11436,12</text:p>
          </table:table-cell>
          <table:table-cell office:value-type="float" office:value="4899.8599999999988" table:style-name="ce49">
            <text:p>4899,86</text:p>
          </table:table-cell>
          <table:table-cell office:value-type="float" office:value="175.99692000000002" table:style-name="ce49">
            <text:p>175,99692</text:p>
          </table:table-cell>
          <table:table-cell office:value-type="float" office:value="28.577040000000004" table:style-name="ce49">
            <text:p>28,57704</text:p>
          </table:table-cell>
          <table:table-cell office:value-type="float" office:value="26.149259999999991" table:style-name="ce49">
            <text:p>26,14926</text:p>
          </table:table-cell>
          <table:table-cell office:value-type="float" office:value="15673" table:style-name="ce49">
            <text:p>15673</text:p>
          </table:table-cell>
          <table:table-cell office:value-type="float" office:value="110.16" table:style-name="ce49">
            <text:p>110,16</text:p>
          </table:table-cell>
          <table:table-cell office:value-type="float" office:value="4080" table:style-name="ce49">
            <text:p>4080</text:p>
          </table:table-cell>
          <table:table-cell office:value-type="float" office:value="1852.3000000000002" table:style-name="ce49">
            <text:p>1852,3</text:p>
          </table:table-cell>
          <table:table-cell office:value-type="float" office:value="63.469840000000005" table:style-name="ce49">
            <text:p>63,46984</text:p>
          </table:table-cell>
          <table:table-cell office:value-type="float" office:value="6.5484799999999996" table:style-name="ce49">
            <text:p>6,54848</text:p>
          </table:table-cell>
          <table:table-cell office:value-type="float" office:value="8.2594999999999992" table:style-name="ce49">
            <text:p>8,2595</text:p>
          </table:table-cell>
          <table:table-cell office:value-type="float" office:value="6187" table:style-name="ce49">
            <text:p>6187</text:p>
          </table:table-cell>
          <table:table-cell office:value-type="float" office:value="5085.7800000000016" table:style-name="ce49">
            <text:p>5085,78</text:p>
          </table:table-cell>
          <table:table-cell office:value-type="float" office:value="223814.26000000018" table:style-name="ce49">
            <text:p>223814,26</text:p>
          </table:table-cell>
          <table:table-cell office:value-type="float" office:value="124498.74000000014" table:style-name="ce49">
            <text:p>124498,74</text:p>
          </table:table-cell>
          <table:table-cell office:value-type="float" office:value="2814.2240999999963" table:style-name="ce49">
            <text:p>2814,2241</text:p>
          </table:table-cell>
          <table:table-cell office:value-type="float" office:value="464.04752000000002" table:style-name="ce49">
            <text:p>464,04752</text:p>
          </table:table-cell>
          <table:table-cell office:value-type="float" office:value="404.65457999999967" table:style-name="ce49">
            <text:p>404,65458</text:p>
          </table:table-cell>
          <table:table-cell office:value-type="float" office:value="376206" table:style-name="ce49">
            <text:p>376206</text:p>
          </table:table-cell>
          <table:table-cell office:value-type="float" office:value="116.1" table:style-name="ce49">
            <text:p>116,1</text:p>
          </table:table-cell>
          <table:table-cell office:value-type="float" office:value="3455.6399999999994" table:style-name="ce49">
            <text:p>3455,64</text:p>
          </table:table-cell>
          <table:table-cell office:value-type="float" office:value="2831.1200000000003" table:style-name="ce49">
            <text:p>2831,12</text:p>
          </table:table-cell>
          <table:table-cell office:value-type="float" office:value="56.225699999999996" table:style-name="ce49">
            <text:p>56,2257</text:p>
          </table:table-cell>
          <table:table-cell office:value-type="float" office:value="9.1647600000000011" table:style-name="ce49">
            <text:p>9,16476</text:p>
          </table:table-cell>
          <table:table-cell office:value-type="float" office:value="9.3380800000000015" table:style-name="ce49">
            <text:p>9,33808</text:p>
          </table:table-cell>
          <table:table-cell office:value-type="float" office:value="6298" table:style-name="ce49">
            <text:p>6298</text:p>
          </table:table-cell>
          <table:table-cell table:number-columns-repeated="1632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367" table:style-name="ce18">
            <text:p>2,37</text:p>
          </table:table-cell>
          <table:table-cell office:value-type="float" office:value="1.75" table:style-name="ce35">
            <text:p>1,8</text:p>
          </table:table-cell>
          <table:table-cell office:value-type="float" office:value="1.425" table:style-name="ce35">
            <text:p>1,4</text:p>
          </table:table-cell>
          <table:table-cell office:value-type="float" office:value="1.72" table:style-name="ce35">
            <text:p>1,7</text:p>
          </table:table-cell>
          <table:table-cell office:value-type="float" office:value="0.13" table:style-name="ce61">
            <text:p>0,13</text:p>
          </table:table-cell>
          <table:table-cell office:value-type="float" office:value="0.18" table:style-name="ce61">
            <text:p>0,18</text:p>
          </table:table-cell>
          <table:table-cell office:value-type="float" office:value="95" table:style-name="ce61">
            <text:p>95</text:p>
          </table:table-cell>
          <table:table-cell office:value-type="float" office:value="298.34099500000002" table:style-name="ce35">
            <text:p>298,3</text:p>
          </table:table-cell>
          <table:table-cell office:value-type="float" office:value="524560" table:style-name="ce17">
            <text:p>524560</text:p>
          </table:table-cell>
          <table:table-cell office:value-type="float" office:value="29058" table:style-name="ce17">
            <text:p>29058</text:p>
          </table:table-cell>
          <table:table-cell office:value-type="float" office:value="5550" table:style-name="ce17">
            <text:p>5550</text:p>
          </table:table-cell>
          <table:table-cell office:value-type="float" office:value="27702" table:style-name="ce17">
            <text:p>27702</text:p>
          </table:table-cell>
          <table:table-cell office:value-type="float" office:value="127044" table:style-name="ce17">
            <text:p>127044</text:p>
          </table:table-cell>
          <table:table-cell office:value-type="float" office:value="3464" table:style-name="ce17">
            <text:p>3464</text:p>
          </table:table-cell>
          <table:table-cell office:value-type="float" office:value="4.5236200000000002" table:style-name="ce35">
            <text:p>4,5</text:p>
          </table:table-cell>
          <table:table-cell office:value-type="float" office:value="4.8587999999999996" table:style-name="ce48">
            <text:p>4,9</text:p>
          </table:table-cell>
          <table:table-cell office:value-type="float" office:value="4.5221199999999993" table:style-name="ce35">
            <text:p>4,5</text:p>
          </table:table-cell>
          <table:table-cell office:value-type="float" office:value="4.3175311111111121" table:style-name="ce35">
            <text:p>4,3</text:p>
          </table:table-cell>
          <table:table-cell office:value-type="float" office:value="4.5933200000000003" table:style-name="ce35">
            <text:p>4,6</text:p>
          </table:table-cell>
          <table:table-cell office:value-type="float" office:value="1171" table:style-name="ce17">
            <text:p>1171</text:p>
          </table:table-cell>
          <table:table-cell office:value-type="float" office:value="1052.1400000000001" table:style-name="ce17">
            <text:p>1052,14</text:p>
          </table:table-cell>
          <table:table-cell office:value-type="float" office:value="29.4" table:style-name="ce17">
            <text:p>29,4</text:p>
          </table:table-cell>
          <table:table-cell office:value-type="float" office:value="687.3399999999998" table:style-name="ce49">
            <text:p>687,34</text:p>
          </table:table-cell>
          <table:table-cell office:value-type="float" office:value="28797.920000000002" table:style-name="ce49">
            <text:p>28797,92</text:p>
          </table:table-cell>
          <table:table-cell office:value-type="float" office:value="12281.300000000001" table:style-name="ce49">
            <text:p>12281,3</text:p>
          </table:table-cell>
          <table:table-cell office:value-type="float" office:value="227.82186000000002" table:style-name="ce49">
            <text:p>227,82186</text:p>
          </table:table-cell>
          <table:table-cell office:value-type="float" office:value="48.845350000000018" table:style-name="ce49">
            <text:p>48,84535</text:p>
          </table:table-cell>
          <table:table-cell office:value-type="float" office:value="54.887139999999981" table:style-name="ce49">
            <text:p>54,88714</text:p>
          </table:table-cell>
          <table:table-cell office:value-type="float" office:value="41713" table:style-name="ce49">
            <text:p>41713</text:p>
          </table:table-cell>
          <table:table-cell office:value-type="float" office:value="116.68" table:style-name="ce49">
            <text:p>116,68</text:p>
          </table:table-cell>
          <table:table-cell office:value-type="float" office:value="4426.54" table:style-name="ce49">
            <text:p>4426,54</text:p>
          </table:table-cell>
          <table:table-cell office:value-type="float" office:value="2126.12" table:style-name="ce49">
            <text:p>2126,12</text:p>
          </table:table-cell>
          <table:table-cell office:value-type="float" office:value="29.111039999999999" table:style-name="ce49">
            <text:p>29,11104</text:p>
          </table:table-cell>
          <table:table-cell office:value-type="float" office:value="4.2009800000000004" table:style-name="ce49">
            <text:p>4,20098</text:p>
          </table:table-cell>
          <table:table-cell office:value-type="float" office:value="5.989440000000001" table:style-name="ce49">
            <text:p>5,98944</text:p>
          </table:table-cell>
          <table:table-cell office:value-type="float" office:value="6987" table:style-name="ce49">
            <text:p>6987</text:p>
          </table:table-cell>
          <table:table-cell office:value-type="float" office:value="4131.6600000000044" table:style-name="ce49">
            <text:p>4131,66</text:p>
          </table:table-cell>
          <table:table-cell office:value-type="float" office:value="281698.68000000011" table:style-name="ce49">
            <text:p>281698,68</text:p>
          </table:table-cell>
          <table:table-cell office:value-type="float" office:value="122784.60000000002" table:style-name="ce49">
            <text:p>122784,6</text:p>
          </table:table-cell>
          <table:table-cell office:value-type="float" office:value="1994.4129500000006" table:style-name="ce49">
            <text:p>1994,41295</text:p>
          </table:table-cell>
          <table:table-cell office:value-type="float" office:value="437.99007999999998" table:style-name="ce49">
            <text:p>437,99008</text:p>
          </table:table-cell>
          <table:table-cell office:value-type="float" office:value="484.96818999999999" table:style-name="ce49">
            <text:p>484,96819</text:p>
          </table:table-cell>
          <table:table-cell office:value-type="float" office:value="365378" table:style-name="ce49">
            <text:p>365378</text:p>
          </table:table-cell>
          <table:table-cell office:value-type="float" office:value="112.30000000000001" table:style-name="ce49">
            <text:p>112,3</text:p>
          </table:table-cell>
          <table:table-cell office:value-type="float" office:value="5072.7800000000007" table:style-name="ce49">
            <text:p>5072,78</text:p>
          </table:table-cell>
          <table:table-cell office:value-type="float" office:value="3860.4400000000005" table:style-name="ce49">
            <text:p>3860,44</text:p>
          </table:table-cell>
          <table:table-cell office:value-type="float" office:value="54.866200000000006" table:style-name="ce49">
            <text:p>54,8662</text:p>
          </table:table-cell>
          <table:table-cell office:value-type="float" office:value="12.993840000000001" table:style-name="ce49">
            <text:p>12,99384</text:p>
          </table:table-cell>
          <table:table-cell office:value-type="float" office:value="13.941520000000001" table:style-name="ce49">
            <text:p>13,94152</text:p>
          </table:table-cell>
          <table:table-cell office:value-type="float" office:value="5753" table:style-name="ce49">
            <text:p>5753</text:p>
          </table:table-cell>
          <table:table-cell table:number-columns-repeated="1632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2995000000000001" table:style-name="ce18">
            <text:p>2,30</text:p>
          </table:table-cell>
          <table:table-cell office:value-type="float" office:value="1.75" table:style-name="ce35">
            <text:p>1,8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44" table:style-name="ce35">
            <text:p>1,4</text:p>
          </table:table-cell>
          <table:table-cell office:value-type="float" office:value="0.2" table:style-name="ce61">
            <text:p>0,2</text:p>
          </table:table-cell>
          <table:table-cell office:value-type="float" office:value="0.13" table:style-name="ce61">
            <text:p>0,13</text:p>
          </table:table-cell>
          <table:table-cell office:value-type="float" office:value="96" table:style-name="ce61">
            <text:p>96</text:p>
          </table:table-cell>
          <table:table-cell office:value-type="float" office:value="341.742052" table:style-name="ce35">
            <text:p>341,7</text:p>
          </table:table-cell>
          <table:table-cell office:value-type="float" office:value="558344" table:style-name="ce17">
            <text:p>558344</text:p>
          </table:table-cell>
          <table:table-cell office:value-type="float" office:value="17158" table:style-name="ce17">
            <text:p>17158</text:p>
          </table:table-cell>
          <table:table-cell office:value-type="float" office:value="5492" table:style-name="ce17">
            <text:p>5492</text:p>
          </table:table-cell>
          <table:table-cell office:value-type="float" office:value="21084" table:style-name="ce17">
            <text:p>21084</text:p>
          </table:table-cell>
          <table:table-cell office:value-type="float" office:value="141916" table:style-name="ce17">
            <text:p>141916</text:p>
          </table:table-cell>
          <table:table-cell office:value-type="float" office:value="2248" table:style-name="ce17">
            <text:p>2248</text:p>
          </table:table-cell>
          <table:table-cell office:value-type="float" office:value="6.1162000000000001" table:style-name="ce35">
            <text:p>6,1</text:p>
          </table:table-cell>
          <table:table-cell office:value-type="float" office:value="6.0293200000000002" table:style-name="ce48">
            <text:p>6,0</text:p>
          </table:table-cell>
          <table:table-cell office:value-type="float" office:value="5.3214160000000001" table:style-name="ce35">
            <text:p>5,3</text:p>
          </table:table-cell>
          <table:table-cell office:value-type="float" office:value="5.4171733333333343" table:style-name="ce35">
            <text:p>5,4</text:p>
          </table:table-cell>
          <table:table-cell office:value-type="float" office:value="5.7425600000000001" table:style-name="ce35">
            <text:p>5,7</text:p>
          </table:table-cell>
          <table:table-cell office:value-type="float" office:value="1281" table:style-name="ce17">
            <text:p>1281</text:p>
          </table:table-cell>
          <table:table-cell office:value-type="float" office:value="567.16" table:style-name="ce17">
            <text:p>567,16</text:p>
          </table:table-cell>
          <table:table-cell office:value-type="float" office:value="20.16" table:style-name="ce17">
            <text:p>20,16</text:p>
          </table:table-cell>
          <table:table-cell office:value-type="float" office:value="225.39999999999998" table:style-name="ce49">
            <text:p>225,4</text:p>
          </table:table-cell>
          <table:table-cell office:value-type="float" office:value="8987.9599999999991" table:style-name="ce49">
            <text:p>8987,96</text:p>
          </table:table-cell>
          <table:table-cell office:value-type="float" office:value="6363.0400000000009" table:style-name="ce49">
            <text:p>6363,04</text:p>
          </table:table-cell>
          <table:table-cell office:value-type="float" office:value="137.60297999999997" table:style-name="ce49">
            <text:p>137,60298</text:p>
          </table:table-cell>
          <table:table-cell office:value-type="float" office:value="24.180930000000004" table:style-name="ce49">
            <text:p>24,18093</text:p>
          </table:table-cell>
          <table:table-cell office:value-type="float" office:value="22.33164" table:style-name="ce49">
            <text:p>22,33164</text:p>
          </table:table-cell>
          <table:table-cell office:value-type="float" office:value="24197" table:style-name="ce49">
            <text:p>24197</text:p>
          </table:table-cell>
          <table:table-cell office:value-type="float" office:value="37.660000000000004" table:style-name="ce49">
            <text:p>37,66</text:p>
          </table:table-cell>
          <table:table-cell office:value-type="float" office:value="1047.5999999999999" table:style-name="ce49">
            <text:p>1047,6</text:p>
          </table:table-cell>
          <table:table-cell office:value-type="float" office:value="1264.02" table:style-name="ce49">
            <text:p>1264,02</text:p>
          </table:table-cell>
          <table:table-cell office:value-type="float" office:value="29.810379999999999" table:style-name="ce49">
            <text:p>29,81038</text:p>
          </table:table-cell>
          <table:table-cell office:value-type="float" office:value="3.8162799999999999" table:style-name="ce49">
            <text:p>3,81628</text:p>
          </table:table-cell>
          <table:table-cell office:value-type="float" office:value="5.1778200000000005" table:style-name="ce49">
            <text:p>5,17782</text:p>
          </table:table-cell>
          <table:table-cell office:value-type="float" office:value="7374" table:style-name="ce49">
            <text:p>7374</text:p>
          </table:table-cell>
          <table:table-cell office:value-type="float" office:value="1950.1799999999994" table:style-name="ce49">
            <text:p>1950,18</text:p>
          </table:table-cell>
          <table:table-cell office:value-type="float" office:value="91853.94" table:style-name="ce49">
            <text:p>91853,94</text:p>
          </table:table-cell>
          <table:table-cell office:value-type="float" office:value="72288.240000000005" table:style-name="ce49">
            <text:p>72288,24</text:p>
          </table:table-cell>
          <table:table-cell office:value-type="float" office:value="1398.3755599999997" table:style-name="ce49">
            <text:p>1398,37556</text:p>
          </table:table-cell>
          <table:table-cell office:value-type="float" office:value="263.21794" table:style-name="ce49">
            <text:p>263,21794</text:p>
          </table:table-cell>
          <table:table-cell office:value-type="float" office:value="232.54388000000017" table:style-name="ce49">
            <text:p>232,54388</text:p>
          </table:table-cell>
          <table:table-cell office:value-type="float" office:value="379125" table:style-name="ce49">
            <text:p>379125</text:p>
          </table:table-cell>
          <table:table-cell office:value-type="float" office:value="35.18" table:style-name="ce49">
            <text:p>35,18</text:p>
          </table:table-cell>
          <table:table-cell office:value-type="float" office:value="1839.2400000000005" table:style-name="ce49">
            <text:p>1839,24</text:p>
          </table:table-cell>
          <table:table-cell office:value-type="float" office:value="417.49999999999994" table:style-name="ce49">
            <text:p>417,5</text:p>
          </table:table-cell>
          <table:table-cell office:value-type="float" office:value="22.688440000000003" table:style-name="ce49">
            <text:p>22,68844</text:p>
          </table:table-cell>
          <table:table-cell office:value-type="float" office:value="3.3264199999999997" table:style-name="ce49">
            <text:p>3,32642</text:p>
          </table:table-cell>
          <table:table-cell office:value-type="float" office:value="4.2190200000000004" table:style-name="ce49">
            <text:p>4,21902</text:p>
          </table:table-cell>
          <table:table-cell office:value-type="float" office:value="4307" table:style-name="ce49">
            <text:p>4307</text:p>
          </table:table-cell>
          <table:table-cell table:number-columns-repeated="1632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0.95" table:style-name="ce17">
            <text:p>0,95</text:p>
          </table:table-cell>
          <table:table-cell office:value-type="float" office:value="2.6744999999999997" table:style-name="ce18">
            <text:p>2,67</text:p>
          </table:table-cell>
          <table:table-cell office:value-type="float" office:value="1.6" table:style-name="ce35">
            <text:p>1,6</text:p>
          </table:table-cell>
          <table:table-cell office:value-type="float" office:value="1.3575000000000002" table:style-name="ce35">
            <text:p>1,4</text:p>
          </table:table-cell>
          <table:table-cell office:value-type="float" office:value="1.68" table:style-name="ce35">
            <text:p>1,7</text:p>
          </table:table-cell>
          <table:table-cell office:value-type="float" office:value="0.42" table:style-name="ce61">
            <text:p>0,42</text:p>
          </table:table-cell>
          <table:table-cell office:value-type="float" office:value="0.12" table:style-name="ce61">
            <text:p>0,12</text:p>
          </table:table-cell>
          <table:table-cell office:value-type="float" office:value="95" table:style-name="ce61">
            <text:p>95</text:p>
          </table:table-cell>
          <table:table-cell office:value-type="float" office:value="287.95642800000002" table:style-name="ce35">
            <text:p>288,0</text:p>
          </table:table-cell>
          <table:table-cell office:value-type="float" office:value="496524" table:style-name="ce17">
            <text:p>496524</text:p>
          </table:table-cell>
          <table:table-cell office:value-type="float" office:value="6774" table:style-name="ce17">
            <text:p>6774</text:p>
          </table:table-cell>
          <table:table-cell office:value-type="float" office:value="5570" table:style-name="ce17">
            <text:p>5570</text:p>
          </table:table-cell>
          <table:table-cell office:value-type="float" office:value="28180" table:style-name="ce17">
            <text:p>28180</text:p>
          </table:table-cell>
          <table:table-cell office:value-type="float" office:value="112386" table:style-name="ce17">
            <text:p>112386</text:p>
          </table:table-cell>
          <table:table-cell office:value-type="float" office:value="3098" table:style-name="ce17">
            <text:p>3098</text:p>
          </table:table-cell>
          <table:table-cell office:value-type="float" office:value="5.8688000000000002" table:style-name="ce35">
            <text:p>5,9</text:p>
          </table:table-cell>
          <table:table-cell office:value-type="float" office:value="5.8320600000000002" table:style-name="ce48">
            <text:p>5,8</text:p>
          </table:table-cell>
          <table:table-cell office:value-type="float" office:value="5.1325880000000002" table:style-name="ce35">
            <text:p>5,1</text:p>
          </table:table-cell>
          <table:table-cell office:value-type="float" office:value="5.1394822222222221" table:style-name="ce35">
            <text:p>5,1</text:p>
          </table:table-cell>
          <table:table-cell office:value-type="float" office:value="5.0155200000000004" table:style-name="ce35">
            <text:p>5,0</text:p>
          </table:table-cell>
          <table:table-cell office:value-type="float" office:value="1527" table:style-name="ce17">
            <text:p>1527</text:p>
          </table:table-cell>
          <table:table-cell office:value-type="float" office:value="843.3" table:style-name="ce17">
            <text:p>843,3</text:p>
          </table:table-cell>
          <table:table-cell office:value-type="float" office:value="27.240000000000002" table:style-name="ce17">
            <text:p>27,24</text:p>
          </table:table-cell>
          <table:table-cell office:value-type="float" office:value="168.44" table:style-name="ce17">
            <text:p>168,44</text:p>
          </table:table-cell>
          <table:table-cell office:value-type="float" office:value="7942.5" table:style-name="ce17">
            <text:p>7942,5</text:p>
          </table:table-cell>
          <table:table-cell office:value-type="float" office:value="3386.12" table:style-name="ce17">
            <text:p>3386,12</text:p>
          </table:table-cell>
          <table:table-cell office:value-type="float" office:value="82.726460000000003" table:style-name="ce17">
            <text:p>82,72646</text:p>
          </table:table-cell>
          <table:table-cell office:value-type="float" office:value="15.36725" table:style-name="ce17">
            <text:p>15,36725</text:p>
          </table:table-cell>
          <table:table-cell office:value-type="float" office:value="13.08929" table:style-name="ce17">
            <text:p>13,08929</text:p>
          </table:table-cell>
          <table:table-cell office:value-type="float" office:value="9266" table:style-name="ce17">
            <text:p>9266</text:p>
          </table:table-cell>
          <table:table-cell office:value-type="float" office:value="94.38" table:style-name="ce17">
            <text:p>94,38</text:p>
          </table:table-cell>
          <table:table-cell office:value-type="float" office:value="2760.08" table:style-name="ce17">
            <text:p>2760,08</text:p>
          </table:table-cell>
          <table:table-cell office:value-type="float" office:value="2442.92" table:style-name="ce17">
            <text:p>2442,92</text:p>
          </table:table-cell>
          <table:table-cell office:value-type="float" office:value="35.005299999999998" table:style-name="ce17">
            <text:p>35,0053</text:p>
          </table:table-cell>
          <table:table-cell office:value-type="float" office:value="4.6727800000000004" table:style-name="ce17">
            <text:p>4,67278</text:p>
          </table:table-cell>
          <table:table-cell office:value-type="float" office:value="5.5836399999999999" table:style-name="ce17">
            <text:p>5,58364</text:p>
          </table:table-cell>
          <table:table-cell office:value-type="float" office:value="6834" table:style-name="ce17">
            <text:p>6834</text:p>
          </table:table-cell>
          <table:table-cell office:value-type="float" office:value="5425.3799999999965" table:style-name="ce49">
            <text:p>5425,38</text:p>
          </table:table-cell>
          <table:table-cell office:value-type="float" office:value="238082.79999999976" table:style-name="ce49">
            <text:p>238082,8</text:p>
          </table:table-cell>
          <table:table-cell office:value-type="float" office:value="142416.13999999981" table:style-name="ce49">
            <text:p>142416,14</text:p>
          </table:table-cell>
          <table:table-cell office:value-type="float" office:value="2489.3569799999955" table:style-name="ce49">
            <text:p>2489,35698</text:p>
          </table:table-cell>
          <table:table-cell office:value-type="float" office:value="485.42015999999995" table:style-name="ce49">
            <text:p>485,42016</text:p>
          </table:table-cell>
          <table:table-cell office:value-type="float" office:value="500.40945000000039" table:style-name="ce49">
            <text:p>500,40945</text:p>
          </table:table-cell>
          <table:table-cell office:value-type="float" office:value="372090" table:style-name="ce49">
            <text:p>372090</text:p>
          </table:table-cell>
          <table:table-cell office:value-type="float" office:value="118.53999999999999" table:style-name="ce49">
            <text:p>118,54</text:p>
          </table:table-cell>
          <table:table-cell office:value-type="float" office:value="3979.7400000000002" table:style-name="ce49">
            <text:p>3979,74</text:p>
          </table:table-cell>
          <table:table-cell office:value-type="float" office:value="2342.7600000000002" table:style-name="ce49">
            <text:p>2342,76</text:p>
          </table:table-cell>
          <table:table-cell office:value-type="float" office:value="45.644000000000005" table:style-name="ce49">
            <text:p>45,644</text:p>
          </table:table-cell>
          <table:table-cell office:value-type="float" office:value="7.1045399999999992" table:style-name="ce49">
            <text:p>7,10454</text:p>
          </table:table-cell>
          <table:table-cell office:value-type="float" office:value="9.6047600000000024" table:style-name="ce49">
            <text:p>9,60476</text:p>
          </table:table-cell>
          <table:table-cell office:value-type="float" office:value="5959" table:style-name="ce49">
            <text:p>5959</text:p>
          </table:table-cell>
          <table:table-cell table:number-columns-repeated="1632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.95" table:style-name="ce17">
            <text:p>0,95</text:p>
          </table:table-cell>
          <table:table-cell office:value-type="float" office:value="2.8994999999999997" table:style-name="ce18">
            <text:p>2,90</text:p>
          </table:table-cell>
          <table:table-cell office:value-type="float" office:value="1.6" table:style-name="ce35">
            <text:p>1,6</text:p>
          </table:table-cell>
          <table:table-cell office:value-type="float" office:value="1.3575000000000002" table:style-name="ce35">
            <text:p>1,4</text:p>
          </table:table-cell>
          <table:table-cell office:value-type="float" office:value="1.68" table:style-name="ce35">
            <text:p>1,7</text:p>
          </table:table-cell>
          <table:table-cell office:value-type="float" office:value="0.53" table:style-name="ce61">
            <text:p>0,53</text:p>
          </table:table-cell>
          <table:table-cell office:value-type="float" office:value="0.33" table:style-name="ce61">
            <text:p>0,33</text:p>
          </table:table-cell>
          <table:table-cell office:value-type="float" office:value="98" table:style-name="ce61">
            <text:p>98</text:p>
          </table:table-cell>
          <table:table-cell office:value-type="float" office:value="284.22432700000002" table:style-name="ce35">
            <text:p>284,2</text:p>
          </table:table-cell>
          <table:table-cell office:value-type="float" office:value="495327" table:style-name="ce17">
            <text:p>495327</text:p>
          </table:table-cell>
          <table:table-cell office:value-type="float" office:value="8670" table:style-name="ce17">
            <text:p>8670</text:p>
          </table:table-cell>
          <table:table-cell office:value-type="float" office:value="5546" table:style-name="ce17">
            <text:p>5546</text:p>
          </table:table-cell>
          <table:table-cell office:value-type="float" office:value="10740" table:style-name="ce17">
            <text:p>10740</text:p>
          </table:table-cell>
          <table:table-cell office:value-type="float" office:value="158814" table:style-name="ce17">
            <text:p>158814</text:p>
          </table:table-cell>
          <table:table-cell office:value-type="float" office:value="3424" table:style-name="ce17">
            <text:p>3424</text:p>
          </table:table-cell>
          <table:table-cell office:value-type="float" office:value="5.1272000000000002" table:style-name="ce35">
            <text:p>5,1</text:p>
          </table:table-cell>
          <table:table-cell office:value-type="float" office:value="5.6621199999999998" table:style-name="ce48">
            <text:p>5,7</text:p>
          </table:table-cell>
          <table:table-cell office:value-type="float" office:value="4.9619850000000003" table:style-name="ce35">
            <text:p>5,0</text:p>
          </table:table-cell>
          <table:table-cell office:value-type="float" office:value="4.8578155555555549" table:style-name="ce35">
            <text:p>4,9</text:p>
          </table:table-cell>
          <table:table-cell office:value-type="float" office:value="5.4413400000000003" table:style-name="ce35">
            <text:p>5,4</text:p>
          </table:table-cell>
          <table:table-cell office:value-type="float" office:value="1442" table:style-name="ce17">
            <text:p>1442</text:p>
          </table:table-cell>
          <table:table-cell office:value-type="float" office:value="900.37" table:style-name="ce17">
            <text:p>900,37</text:p>
          </table:table-cell>
          <table:table-cell office:value-type="float" office:value="29.61" table:style-name="ce17">
            <text:p>29,61</text:p>
          </table:table-cell>
          <table:table-cell office:value-type="float" office:value="245.72000000000003" table:style-name="ce49">
            <text:p>245,72</text:p>
          </table:table-cell>
          <table:table-cell office:value-type="float" office:value="15901.219999999998" table:style-name="ce49">
            <text:p>15901,22</text:p>
          </table:table-cell>
          <table:table-cell office:value-type="float" office:value="7916.5599999999977" table:style-name="ce49">
            <text:p>7916,56</text:p>
          </table:table-cell>
          <table:table-cell office:value-type="float" office:value="120.59440999999998" table:style-name="ce49">
            <text:p>120,59441</text:p>
          </table:table-cell>
          <table:table-cell office:value-type="float" office:value="29.00973999999999" table:style-name="ce49">
            <text:p>29,00974</text:p>
          </table:table-cell>
          <table:table-cell office:value-type="float" office:value="23.662159999999997" table:style-name="ce49">
            <text:p>23,66216</text:p>
          </table:table-cell>
          <table:table-cell office:value-type="float" office:value="14687" table:style-name="ce49">
            <text:p>14687</text:p>
          </table:table-cell>
          <table:table-cell office:value-type="float" office:value="75.7" table:style-name="ce49">
            <text:p>75,7</text:p>
          </table:table-cell>
          <table:table-cell office:value-type="float" office:value="1658.44" table:style-name="ce49">
            <text:p>1658,44</text:p>
          </table:table-cell>
          <table:table-cell office:value-type="float" office:value="1111.28" table:style-name="ce49">
            <text:p>1111,28</text:p>
          </table:table-cell>
          <table:table-cell office:value-type="float" office:value="22.842849999999999" table:style-name="ce49">
            <text:p>22,84285</text:p>
          </table:table-cell>
          <table:table-cell office:value-type="float" office:value="2.9354399999999998" table:style-name="ce49">
            <text:p>2,93544</text:p>
          </table:table-cell>
          <table:table-cell office:value-type="float" office:value="3.3974199999999999" table:style-name="ce49">
            <text:p>3,39742</text:p>
          </table:table-cell>
          <table:table-cell office:value-type="float" office:value="6721" table:style-name="ce49">
            <text:p>6721</text:p>
          </table:table-cell>
          <table:table-cell office:value-type="float" office:value="4196.699999999998" table:style-name="ce49">
            <text:p>4196,7</text:p>
          </table:table-cell>
          <table:table-cell office:value-type="float" office:value="200497.13999999975" table:style-name="ce49">
            <text:p>200497,14</text:p>
          </table:table-cell>
          <table:table-cell office:value-type="float" office:value="121225.16000000009" table:style-name="ce49">
            <text:p>121225,16</text:p>
          </table:table-cell>
          <table:table-cell office:value-type="float" office:value="2142.9650299999998" table:style-name="ce49">
            <text:p>2142,96503</text:p>
          </table:table-cell>
          <table:table-cell office:value-type="float" office:value="443.70691000000033" table:style-name="ce49">
            <text:p>443,70691</text:p>
          </table:table-cell>
          <table:table-cell office:value-type="float" office:value="384.11949000000004" table:style-name="ce49">
            <text:p>384,11949</text:p>
          </table:table-cell>
          <table:table-cell office:value-type="float" office:value="386938" table:style-name="ce49">
            <text:p>386938</text:p>
          </table:table-cell>
          <table:table-cell office:value-type="float" office:value="136.76" table:style-name="ce49">
            <text:p>136,76</text:p>
          </table:table-cell>
          <table:table-cell office:value-type="float" office:value="5917.3399999999992" table:style-name="ce49">
            <text:p>5917,34</text:p>
          </table:table-cell>
          <table:table-cell office:value-type="float" office:value="4338.92" table:style-name="ce49">
            <text:p>4338,92</text:p>
          </table:table-cell>
          <table:table-cell office:value-type="float" office:value="58.216740000000001" table:style-name="ce49">
            <text:p>58,21674</text:p>
          </table:table-cell>
          <table:table-cell office:value-type="float" office:value="10.995679999999998" table:style-name="ce49">
            <text:p>10,99568</text:p>
          </table:table-cell>
          <table:table-cell office:value-type="float" office:value="12.514280000000001" table:style-name="ce49">
            <text:p>12,51428</text:p>
          </table:table-cell>
          <table:table-cell office:value-type="float" office:value="6284" table:style-name="ce49">
            <text:p>6284</text:p>
          </table:table-cell>
          <table:table-cell table:number-columns-repeated="1632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.5" table:style-name="ce17">
            <text:p>1,5</text:p>
          </table:table-cell>
          <table:table-cell office:value-type="float" office:value="2.4914999999999998" table:style-name="ce18">
            <text:p>2,49</text:p>
          </table:table-cell>
          <table:table-cell office:value-type="float" office:value="1.6" table:style-name="ce35">
            <text:p>1,6</text:p>
          </table:table-cell>
          <table:table-cell office:value-type="float" office:value="1.425" table:style-name="ce35">
            <text:p>1,4</text:p>
          </table:table-cell>
          <table:table-cell office:value-type="float" office:value="1.66" table:style-name="ce35">
            <text:p>1,7</text:p>
          </table:table-cell>
          <table:table-cell office:value-type="float" office:value="0.55000000000000004" table:style-name="ce61">
            <text:p>0,55</text:p>
          </table:table-cell>
          <table:table-cell office:value-type="float" office:value="0.12" table:style-name="ce61">
            <text:p>0,12</text:p>
          </table:table-cell>
          <table:table-cell office:value-type="float" office:value="87" table:style-name="ce61">
            <text:p>87</text:p>
          </table:table-cell>
          <table:table-cell office:value-type="float" office:value="381.11868299999998" table:style-name="ce35">
            <text:p>381,1</text:p>
          </table:table-cell>
          <table:table-cell office:value-type="float" office:value="590180" table:style-name="ce17">
            <text:p>590180</text:p>
          </table:table-cell>
          <table:table-cell office:value-type="float" office:value="5420" table:style-name="ce17">
            <text:p>5420</text:p>
          </table:table-cell>
          <table:table-cell office:value-type="float" office:value="5350" table:style-name="ce17">
            <text:p>5350</text:p>
          </table:table-cell>
          <table:table-cell office:value-type="float" office:value="22428" table:style-name="ce17">
            <text:p>22428</text:p>
          </table:table-cell>
          <table:table-cell office:value-type="float" office:value="118750" table:style-name="ce17">
            <text:p>118750</text:p>
          </table:table-cell>
          <table:table-cell office:value-type="float" office:value="2822" table:style-name="ce17">
            <text:p>2822</text:p>
          </table:table-cell>
          <table:table-cell office:value-type="float" office:value="5.0674400000000004" table:style-name="ce35">
            <text:p>5,1</text:p>
          </table:table-cell>
          <table:table-cell office:value-type="float" office:value="5.1240800000000002" table:style-name="ce48">
            <text:p>5,1</text:p>
          </table:table-cell>
          <table:table-cell office:value-type="float" office:value="4.6462880000000002" table:style-name="ce35">
            <text:p>4,6</text:p>
          </table:table-cell>
          <table:table-cell office:value-type="float" office:value="4.5233266666666667" table:style-name="ce35">
            <text:p>4,5</text:p>
          </table:table-cell>
          <table:table-cell office:value-type="float" office:value="4.7539199999999999" table:style-name="ce35">
            <text:p>4,8</text:p>
          </table:table-cell>
          <table:table-cell office:value-type="float" office:value="1427" table:style-name="ce17">
            <text:p>1427</text:p>
          </table:table-cell>
          <table:table-cell office:value-type="float" office:value="881.84" table:style-name="ce17">
            <text:p>881,84</text:p>
          </table:table-cell>
          <table:table-cell office:value-type="float" office:value="28.24" table:style-name="ce17">
            <text:p>28,24</text:p>
          </table:table-cell>
          <table:table-cell office:value-type="float" office:value="210.52" table:style-name="ce17">
            <text:p>210,52</text:p>
          </table:table-cell>
          <table:table-cell office:value-type="float" office:value="11219.62" table:style-name="ce17">
            <text:p>11219,62</text:p>
          </table:table-cell>
          <table:table-cell office:value-type="float" office:value="6079.68" table:style-name="ce17">
            <text:p>6079,68</text:p>
          </table:table-cell>
          <table:table-cell office:value-type="float" office:value="91.27176" table:style-name="ce17">
            <text:p>91,27176</text:p>
          </table:table-cell>
          <table:table-cell office:value-type="float" office:value="18.954809999999998" table:style-name="ce17">
            <text:p>18,95481</text:p>
          </table:table-cell>
          <table:table-cell office:value-type="float" office:value="15.94678" table:style-name="ce17">
            <text:p>15,94678</text:p>
          </table:table-cell>
          <table:table-cell office:value-type="float" office:value="10542" table:style-name="ce17">
            <text:p>10542</text:p>
          </table:table-cell>
          <table:table-cell office:value-type="float" office:value="83.039999999999992" table:style-name="ce49">
            <text:p>83,04</text:p>
          </table:table-cell>
          <table:table-cell office:value-type="float" office:value="2835.08" table:style-name="ce49">
            <text:p>2835,08</text:p>
          </table:table-cell>
          <table:table-cell office:value-type="float" office:value="2506.16" table:style-name="ce49">
            <text:p>2506,16</text:p>
          </table:table-cell>
          <table:table-cell office:value-type="float" office:value="36.549509999999998" table:style-name="ce49">
            <text:p>36,54951</text:p>
          </table:table-cell>
          <table:table-cell office:value-type="float" office:value="5.1143200000000011" table:style-name="ce49">
            <text:p>5,11432</text:p>
          </table:table-cell>
          <table:table-cell office:value-type="float" office:value="7.0671599999999994" table:style-name="ce49">
            <text:p>7,06716</text:p>
          </table:table-cell>
          <table:table-cell office:value-type="float" office:value="6504" table:style-name="ce49">
            <text:p>6504</text:p>
          </table:table-cell>
          <table:table-cell office:value-type="float" office:value="5427.5799999999963" table:style-name="ce49">
            <text:p>5427,58</text:p>
          </table:table-cell>
          <table:table-cell office:value-type="float" office:value="222126.09999999966" table:style-name="ce49">
            <text:p>222126,1</text:p>
          </table:table-cell>
          <table:table-cell office:value-type="float" office:value="154215.46000000014" table:style-name="ce49">
            <text:p>154215,46</text:p>
          </table:table-cell>
          <table:table-cell office:value-type="float" office:value="2478.5066300000017" table:style-name="ce49">
            <text:p>2478,50663</text:p>
          </table:table-cell>
          <table:table-cell office:value-type="float" office:value="509.32005999999961" table:style-name="ce49">
            <text:p>509,32006</text:p>
          </table:table-cell>
          <table:table-cell office:value-type="float" office:value="526.66914000000043" table:style-name="ce49">
            <text:p>526,66914</text:p>
          </table:table-cell>
          <table:table-cell office:value-type="float" office:value="352443" table:style-name="ce49">
            <text:p>352443</text:p>
          </table:table-cell>
          <table:table-cell office:value-type="float" office:value="132" table:style-name="ce49">
            <text:p>132</text:p>
          </table:table-cell>
          <table:table-cell office:value-type="float" office:value="3929.3599999999997" table:style-name="ce49">
            <text:p>3929,36</text:p>
          </table:table-cell>
          <table:table-cell office:value-type="float" office:value="2550.38" table:style-name="ce49">
            <text:p>2550,38</text:p>
          </table:table-cell>
          <table:table-cell office:value-type="float" office:value="56.341860000000004" table:style-name="ce49">
            <text:p>56,34186</text:p>
          </table:table-cell>
          <table:table-cell office:value-type="float" office:value="12.905479999999997" table:style-name="ce49">
            <text:p>12,90548</text:p>
          </table:table-cell>
          <table:table-cell office:value-type="float" office:value="12.41244" table:style-name="ce49">
            <text:p>12,41244</text:p>
          </table:table-cell>
          <table:table-cell office:value-type="float" office:value="6167" table:style-name="ce49">
            <text:p>6167</text:p>
          </table:table-cell>
          <table:table-cell table:number-columns-repeated="1632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0.95" table:style-name="ce17">
            <text:p>0,95</text:p>
          </table:table-cell>
          <table:table-cell office:value-type="float" office:value="2.1" table:style-name="ce18">
            <text:p>2,10</text:p>
          </table:table-cell>
          <table:table-cell office:value-type="float" office:value="1.7" table:style-name="ce35">
            <text:p>1,7</text:p>
          </table:table-cell>
          <table:table-cell office:value-type="float" office:value="1.3875" table:style-name="ce35">
            <text:p>1,4</text:p>
          </table:table-cell>
          <table:table-cell office:value-type="float" office:value="1.64" table:style-name="ce35">
            <text:p>1,6</text:p>
          </table:table-cell>
          <table:table-cell office:value-type="float" office:value="0.41" table:style-name="ce61">
            <text:p>0,41</text:p>
          </table:table-cell>
          <table:table-cell office:value-type="float" office:value="0.13" table:style-name="ce61">
            <text:p>0,13</text:p>
          </table:table-cell>
          <table:table-cell office:value-type="float" office:value="92" table:style-name="ce61">
            <text:p>92</text:p>
          </table:table-cell>
          <table:table-cell office:value-type="float" office:value="310.04666700000001" table:style-name="ce35">
            <text:p>310,0</text:p>
          </table:table-cell>
          <table:table-cell office:value-type="float" office:value="519608" table:style-name="ce17">
            <text:p>519608</text:p>
          </table:table-cell>
          <table:table-cell office:value-type="float" office:value="5248" table:style-name="ce17">
            <text:p>5248</text:p>
          </table:table-cell>
          <table:table-cell office:value-type="float" office:value="4846" table:style-name="ce17">
            <text:p>4846</text:p>
          </table:table-cell>
          <table:table-cell office:value-type="float" office:value="43102" table:style-name="ce17">
            <text:p>43102</text:p>
          </table:table-cell>
          <table:table-cell office:value-type="float" office:value="120324" table:style-name="ce17">
            <text:p>120324</text:p>
          </table:table-cell>
          <table:table-cell office:value-type="float" office:value="3824" table:style-name="ce17">
            <text:p>3824</text:p>
          </table:table-cell>
          <table:table-cell office:value-type="float" office:value="5.4009600000000004" table:style-name="ce35">
            <text:p>5,4</text:p>
          </table:table-cell>
          <table:table-cell office:value-type="float" office:value="5.8313600000000001" table:style-name="ce48">
            <text:p>5,8</text:p>
          </table:table-cell>
          <table:table-cell office:value-type="float" office:value="4.9272800000000005" table:style-name="ce35">
            <text:p>4,9</text:p>
          </table:table-cell>
          <table:table-cell office:value-type="float" office:value="5.0429244444444441" table:style-name="ce35">
            <text:p>5,0</text:p>
          </table:table-cell>
          <table:table-cell office:value-type="float" office:value="5.0603999999999996" table:style-name="ce35">
            <text:p>5,1</text:p>
          </table:table-cell>
          <table:table-cell office:value-type="float" office:value="1652" table:style-name="ce17">
            <text:p>1652</text:p>
          </table:table-cell>
          <table:table-cell office:value-type="float" office:value="1192.43" table:style-name="ce17">
            <text:p>1192,43</text:p>
          </table:table-cell>
          <table:table-cell office:value-type="float" office:value="36.82" table:style-name="ce17">
            <text:p>36,82</text:p>
          </table:table-cell>
          <table:table-cell office:value-type="float" office:value="269.23999999999995" table:style-name="ce49">
            <text:p>269,24</text:p>
          </table:table-cell>
          <table:table-cell office:value-type="float" office:value="17120.38" table:style-name="ce49">
            <text:p>17120,38</text:p>
          </table:table-cell>
          <table:table-cell office:value-type="float" office:value="6413.0400000000018" table:style-name="ce49">
            <text:p>6413,04</text:p>
          </table:table-cell>
          <table:table-cell office:value-type="float" office:value="143.45793999999995" table:style-name="ce49">
            <text:p>143,45794</text:p>
          </table:table-cell>
          <table:table-cell office:value-type="float" office:value="25.407559999999997" table:style-name="ce49">
            <text:p>25,40756</text:p>
          </table:table-cell>
          <table:table-cell office:value-type="float" office:value="24.2879" table:style-name="ce49">
            <text:p>24,2879</text:p>
          </table:table-cell>
          <table:table-cell office:value-type="float" office:value="11841" table:style-name="ce49">
            <text:p>11841</text:p>
          </table:table-cell>
          <table:table-cell office:value-type="float" office:value="123.84" table:style-name="ce49">
            <text:p>123,84</text:p>
          </table:table-cell>
          <table:table-cell office:value-type="float" office:value="4026.8199999999997" table:style-name="ce49">
            <text:p>4026,82</text:p>
          </table:table-cell>
          <table:table-cell office:value-type="float" office:value="2637.5400000000004" table:style-name="ce49">
            <text:p>2637,54</text:p>
          </table:table-cell>
          <table:table-cell office:value-type="float" office:value="45.803039999999996" table:style-name="ce49">
            <text:p>45,80304</text:p>
          </table:table-cell>
          <table:table-cell office:value-type="float" office:value="6.2600000000000007" table:style-name="ce49">
            <text:p>6,26</text:p>
          </table:table-cell>
          <table:table-cell office:value-type="float" office:value="7.8647400000000003" table:style-name="ce49">
            <text:p>7,86474</text:p>
          </table:table-cell>
          <table:table-cell office:value-type="float" office:value="6151" table:style-name="ce49">
            <text:p>6151</text:p>
          </table:table-cell>
          <table:table-cell office:value-type="float" office:value="8948.8400000000056" table:style-name="ce49">
            <text:p>8948,84</text:p>
          </table:table-cell>
          <table:table-cell office:value-type="float" office:value="338951.88000000006" table:style-name="ce49">
            <text:p>338951,88</text:p>
          </table:table-cell>
          <table:table-cell office:value-type="float" office:value="185788.71999999994" table:style-name="ce49">
            <text:p>185788,72</text:p>
          </table:table-cell>
          <table:table-cell office:value-type="float" office:value="3100.1914800000045" table:style-name="ce49">
            <text:p>3100,19148</text:p>
          </table:table-cell>
          <table:table-cell office:value-type="float" office:value="550.16697000000022" table:style-name="ce49">
            <text:p>550,16697</text:p>
          </table:table-cell>
          <table:table-cell office:value-type="float" office:value="577.20637000000113" table:style-name="ce49">
            <text:p>577,20637</text:p>
          </table:table-cell>
          <table:table-cell office:value-type="float" office:value="379634" table:style-name="ce49">
            <text:p>379634</text:p>
          </table:table-cell>
          <table:table-cell office:value-type="float" office:value="151.1" table:style-name="ce49">
            <text:p>151,1</text:p>
          </table:table-cell>
          <table:table-cell office:value-type="float" office:value="5410.82" table:style-name="ce49">
            <text:p>5410,82</text:p>
          </table:table-cell>
          <table:table-cell office:value-type="float" office:value="3210.6600000000003" table:style-name="ce49">
            <text:p>3210,66</text:p>
          </table:table-cell>
          <table:table-cell office:value-type="float" office:value="60.342070000000014" table:style-name="ce49">
            <text:p>60,34207</text:p>
          </table:table-cell>
          <table:table-cell office:value-type="float" office:value="10.909540000000002" table:style-name="ce49">
            <text:p>10,90954</text:p>
          </table:table-cell>
          <table:table-cell office:value-type="float" office:value="13.577619999999998" table:style-name="ce49">
            <text:p>13,57762</text:p>
          </table:table-cell>
          <table:table-cell office:value-type="float" office:value="5495" table:style-name="ce49">
            <text:p>5495</text:p>
          </table:table-cell>
          <table:table-cell table:number-columns-repeated="1632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.5" table:style-name="ce17">
            <text:p>1,5</text:p>
          </table:table-cell>
          <table:table-cell office:value-type="float" office:value="3" table:style-name="ce18">
            <text:p>3,00</text:p>
          </table:table-cell>
          <table:table-cell office:value-type="float" office:value="1.6" table:style-name="ce35">
            <text:p>1,6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88" table:style-name="ce35">
            <text:p>1,9</text:p>
          </table:table-cell>
          <table:table-cell office:value-type="float" office:value="0.2" table:style-name="ce63">
            <text:p>0,2</text:p>
          </table:table-cell>
          <table:table-cell office:value-type="float" office:value="0.16" table:style-name="ce63">
            <text:p>0,16</text:p>
          </table:table-cell>
          <table:table-cell office:value-type="float" office:value="93" table:style-name="ce63">
            <text:p>93</text:p>
          </table:table-cell>
          <table:table-cell office:value-type="float" office:value="298.18656099999998" table:style-name="ce35">
            <text:p>298,2</text:p>
          </table:table-cell>
          <table:table-cell office:value-type="float" office:value="506269" table:style-name="ce17">
            <text:p>506269</text:p>
          </table:table-cell>
          <table:table-cell office:value-type="float" office:value="3998" table:style-name="ce17">
            <text:p>3998</text:p>
          </table:table-cell>
          <table:table-cell office:value-type="float" office:value="5634" table:style-name="ce17">
            <text:p>5634</text:p>
          </table:table-cell>
          <table:table-cell office:value-type="float" office:value="20246" table:style-name="ce17">
            <text:p>20246</text:p>
          </table:table-cell>
          <table:table-cell office:value-type="float" office:value="125610" table:style-name="ce17">
            <text:p>125610</text:p>
          </table:table-cell>
          <table:table-cell office:value-type="float" office:value="2194" table:style-name="ce17">
            <text:p>2194</text:p>
          </table:table-cell>
          <table:table-cell office:value-type="float" office:value="5.9793399999999997" table:style-name="ce35">
            <text:p>6,0</text:p>
          </table:table-cell>
          <table:table-cell office:value-type="float" office:value="6.5766799999999996" table:style-name="ce48">
            <text:p>6,6</text:p>
          </table:table-cell>
          <table:table-cell office:value-type="float" office:value="5.3194240000000006" table:style-name="ce35">
            <text:p>5,3</text:p>
          </table:table-cell>
          <table:table-cell office:value-type="float" office:value="5.3474444444444451" table:style-name="ce35">
            <text:p>5,3</text:p>
          </table:table-cell>
          <table:table-cell office:value-type="float" office:value="5.8386399999999998" table:style-name="ce35">
            <text:p>5,8</text:p>
          </table:table-cell>
          <table:table-cell office:value-type="float" office:value="1320" table:style-name="ce17">
            <text:p>1320</text:p>
          </table:table-cell>
          <table:table-cell office:value-type="float" office:value="1065.1599999999999" table:style-name="ce17">
            <text:p>1065,16</text:p>
          </table:table-cell>
          <table:table-cell office:value-type="float" office:value="27.380000000000003" table:style-name="ce17">
            <text:p>27,38</text:p>
          </table:table-cell>
          <table:table-cell office:value-type="float" office:value="93.06" table:style-name="ce49">
            <text:p>93,06</text:p>
          </table:table-cell>
          <table:table-cell office:value-type="float" office:value="10223.91" table:style-name="ce49">
            <text:p>10223,91</text:p>
          </table:table-cell>
          <table:table-cell office:value-type="float" office:value="2963.9999999999995" table:style-name="ce49">
            <text:p>2964</text:p>
          </table:table-cell>
          <table:table-cell office:value-type="float" office:value="87.439049999999995" table:style-name="ce49">
            <text:p>87,43905</text:p>
          </table:table-cell>
          <table:table-cell office:value-type="float" office:value="15.446299999999999" table:style-name="ce49">
            <text:p>15,4463</text:p>
          </table:table-cell>
          <table:table-cell office:value-type="float" office:value="13.723820000000002" table:style-name="ce49">
            <text:p>13,72382</text:p>
          </table:table-cell>
          <table:table-cell office:value-type="float" office:value="9806" table:style-name="ce49">
            <text:p>9806</text:p>
          </table:table-cell>
          <table:table-cell office:value-type="float" office:value="64.900000000000006" table:style-name="ce49">
            <text:p>64,9</text:p>
          </table:table-cell>
          <table:table-cell office:value-type="float" office:value="4353.4599999999991" table:style-name="ce49">
            <text:p>4353,46</text:p>
          </table:table-cell>
          <table:table-cell office:value-type="float" office:value="1499.82" table:style-name="ce49">
            <text:p>1499,82</text:p>
          </table:table-cell>
          <table:table-cell office:value-type="float" office:value="33.415839999999996" table:style-name="ce49">
            <text:p>33,41584</text:p>
          </table:table-cell>
          <table:table-cell office:value-type="float" office:value="4.2094000000000005" table:style-name="ce49">
            <text:p>4,2094</text:p>
          </table:table-cell>
          <table:table-cell office:value-type="float" office:value="4.9492200000000004" table:style-name="ce49">
            <text:p>4,94922</text:p>
          </table:table-cell>
          <table:table-cell office:value-type="float" office:value="6530" table:style-name="ce49">
            <text:p>6530</text:p>
          </table:table-cell>
          <table:table-cell office:value-type="float" office:value="4115.079999999999" table:style-name="ce49">
            <text:p>4115,08</text:p>
          </table:table-cell>
          <table:table-cell office:value-type="float" office:value="222175.40000000002" table:style-name="ce49">
            <text:p>222175,4</text:p>
          </table:table-cell>
          <table:table-cell office:value-type="float" office:value="120072.45999999992" table:style-name="ce49">
            <text:p>120072,46</text:p>
          </table:table-cell>
          <table:table-cell office:value-type="float" office:value="2281.5663599999966" table:style-name="ce49">
            <text:p>2281,56636</text:p>
          </table:table-cell>
          <table:table-cell office:value-type="float" office:value="383.01720999999981" table:style-name="ce49">
            <text:p>383,01721</text:p>
          </table:table-cell>
          <table:table-cell office:value-type="float" office:value="387.37365000000005" table:style-name="ce49">
            <text:p>387,37365</text:p>
          </table:table-cell>
          <table:table-cell office:value-type="float" office:value="378328" table:style-name="ce49">
            <text:p>378328</text:p>
          </table:table-cell>
          <table:table-cell office:value-type="float" office:value="94.28" table:style-name="ce49">
            <text:p>94,28</text:p>
          </table:table-cell>
          <table:table-cell office:value-type="float" office:value="7872.96" table:style-name="ce49">
            <text:p>7872,96</text:p>
          </table:table-cell>
          <table:table-cell office:value-type="float" office:value="2526.92" table:style-name="ce49">
            <text:p>2526,92</text:p>
          </table:table-cell>
          <table:table-cell office:value-type="float" office:value="57.750270000000008" table:style-name="ce49">
            <text:p>57,75027</text:p>
          </table:table-cell>
          <table:table-cell office:value-type="float" office:value="13.650700000000002" table:style-name="ce49">
            <text:p>13,6507</text:p>
          </table:table-cell>
          <table:table-cell office:value-type="float" office:value="9.0925399999999996" table:style-name="ce49">
            <text:p>9,09254</text:p>
          </table:table-cell>
          <table:table-cell office:value-type="float" office:value="5673" table:style-name="ce49">
            <text:p>5673</text:p>
          </table:table-cell>
          <table:table-cell table:number-columns-repeated="1632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1.5" table:style-name="ce17">
            <text:p>1,5</text:p>
          </table:table-cell>
          <table:table-cell office:value-type="float" office:value="3" table:style-name="ce18">
            <text:p>3,00</text:p>
          </table:table-cell>
          <table:table-cell office:value-type="float" office:value="1.6" table:style-name="ce35">
            <text:p>1,6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96" table:style-name="ce35">
            <text:p>2,0</text:p>
          </table:table-cell>
          <table:table-cell office:value-type="float" office:value="0.17" table:style-name="ce63">
            <text:p>0,17</text:p>
          </table:table-cell>
          <table:table-cell office:value-type="float" office:value="0.36" table:style-name="ce63">
            <text:p>0,36</text:p>
          </table:table-cell>
          <table:table-cell office:value-type="float" office:value="94" table:style-name="ce63">
            <text:p>94</text:p>
          </table:table-cell>
          <table:table-cell office:value-type="float" office:value="406.36347599999999" table:style-name="ce35">
            <text:p>406,4</text:p>
          </table:table-cell>
          <table:table-cell office:value-type="float" office:value="616195" table:style-name="ce17">
            <text:p>616195</text:p>
          </table:table-cell>
          <table:table-cell office:value-type="float" office:value="6876" table:style-name="ce17">
            <text:p>6876</text:p>
          </table:table-cell>
          <table:table-cell office:value-type="float" office:value="5158" table:style-name="ce17">
            <text:p>5158</text:p>
          </table:table-cell>
          <table:table-cell office:value-type="float" office:value="23678" table:style-name="ce17">
            <text:p>23678</text:p>
          </table:table-cell>
          <table:table-cell office:value-type="float" office:value="146072" table:style-name="ce17">
            <text:p>146072</text:p>
          </table:table-cell>
          <table:table-cell office:value-type="float" office:value="3754" table:style-name="ce17">
            <text:p>3754</text:p>
          </table:table-cell>
          <table:table-cell office:value-type="float" office:value="5.9739199999999997" table:style-name="ce35">
            <text:p>6,0</text:p>
          </table:table-cell>
          <table:table-cell office:value-type="float" office:value="6.1697800000000003" table:style-name="ce48">
            <text:p>6,2</text:p>
          </table:table-cell>
          <table:table-cell office:value-type="float" office:value="5.4762760000000004" table:style-name="ce35">
            <text:p>5,5</text:p>
          </table:table-cell>
          <table:table-cell office:value-type="float" office:value="5.372793333333334" table:style-name="ce35">
            <text:p>5,4</text:p>
          </table:table-cell>
          <table:table-cell office:value-type="float" office:value="5.5593599999999999" table:style-name="ce35">
            <text:p>5,6</text:p>
          </table:table-cell>
          <table:table-cell office:value-type="float" office:value="1093" table:style-name="ce17">
            <text:p>1093</text:p>
          </table:table-cell>
          <table:table-cell office:value-type="float" office:value="1299.55" table:style-name="ce17">
            <text:p>1299,55</text:p>
          </table:table-cell>
          <table:table-cell office:value-type="float" office:value="34.300000000000004" table:style-name="ce17">
            <text:p>34,3</text:p>
          </table:table-cell>
          <table:table-cell office:value-type="float" office:value="168.18" table:style-name="ce49">
            <text:p>168,18</text:p>
          </table:table-cell>
          <table:table-cell office:value-type="float" office:value="9890.9299999999985" table:style-name="ce49">
            <text:p>9890,93</text:p>
          </table:table-cell>
          <table:table-cell office:value-type="float" office:value="3995.3999999999996" table:style-name="ce49">
            <text:p>3995,4</text:p>
          </table:table-cell>
          <table:table-cell office:value-type="float" office:value="97.984120000000019" table:style-name="ce49">
            <text:p>97,98412</text:p>
          </table:table-cell>
          <table:table-cell office:value-type="float" office:value="15.77084" table:style-name="ce49">
            <text:p>15,77084</text:p>
          </table:table-cell>
          <table:table-cell office:value-type="float" office:value="13.380839999999999" table:style-name="ce49">
            <text:p>13,38084</text:p>
          </table:table-cell>
          <table:table-cell office:value-type="float" office:value="12047" table:style-name="ce49">
            <text:p>12047</text:p>
          </table:table-cell>
          <table:table-cell office:value-type="float" office:value="52.58" table:style-name="ce49">
            <text:p>52,58</text:p>
          </table:table-cell>
          <table:table-cell office:value-type="float" office:value="4651.8999999999996" table:style-name="ce49">
            <text:p>4651,9</text:p>
          </table:table-cell>
          <table:table-cell office:value-type="float" office:value="1500.0899999999997" table:style-name="ce49">
            <text:p>1500,09</text:p>
          </table:table-cell>
          <table:table-cell office:value-type="float" office:value="37.030810000000002" table:style-name="ce49">
            <text:p>37,03081</text:p>
          </table:table-cell>
          <table:table-cell office:value-type="float" office:value="4.7964599999999997" table:style-name="ce49">
            <text:p>4,79646</text:p>
          </table:table-cell>
          <table:table-cell office:value-type="float" office:value="6.0761400000000005" table:style-name="ce49">
            <text:p>6,07614</text:p>
          </table:table-cell>
          <table:table-cell office:value-type="float" office:value="5937" table:style-name="ce49">
            <text:p>5937</text:p>
          </table:table-cell>
          <table:table-cell office:value-type="float" office:value="2805.920000000001" table:style-name="ce49">
            <text:p>2805,92</text:p>
          </table:table-cell>
          <table:table-cell office:value-type="float" office:value="223923.47999999984" table:style-name="ce49">
            <text:p>223923,48</text:p>
          </table:table-cell>
          <table:table-cell office:value-type="float" office:value="90797.320000000022" table:style-name="ce49">
            <text:p>90797,32</text:p>
          </table:table-cell>
          <table:table-cell office:value-type="float" office:value="2041.3334999999993" table:style-name="ce49">
            <text:p>2041,3335</text:p>
          </table:table-cell>
          <table:table-cell office:value-type="float" office:value="354.69257000000022" table:style-name="ce49">
            <text:p>354,69257</text:p>
          </table:table-cell>
          <table:table-cell office:value-type="float" office:value="340.90734999999961" table:style-name="ce49">
            <text:p>340,90735</text:p>
          </table:table-cell>
          <table:table-cell office:value-type="float" office:value="372669" table:style-name="ce49">
            <text:p>372669</text:p>
          </table:table-cell>
          <table:table-cell office:value-type="float" office:value="33.86" table:style-name="ce49">
            <text:p>33,86</text:p>
          </table:table-cell>
          <table:table-cell office:value-type="float" office:value="3149.1800000000003" table:style-name="ce49">
            <text:p>3149,18</text:p>
          </table:table-cell>
          <table:table-cell office:value-type="float" office:value="1062.58" table:style-name="ce49">
            <text:p>1062,58</text:p>
          </table:table-cell>
          <table:table-cell office:value-type="float" office:value="38.718310000000002" table:style-name="ce49">
            <text:p>38,71831</text:p>
          </table:table-cell>
          <table:table-cell office:value-type="float" office:value="6.7328400000000004" table:style-name="ce49">
            <text:p>6,73284</text:p>
          </table:table-cell>
          <table:table-cell office:value-type="float" office:value="7.2553600000000005" table:style-name="ce49">
            <text:p>7,25536</text:p>
          </table:table-cell>
          <table:table-cell office:value-type="float" office:value="5621" table:style-name="ce49">
            <text:p>5621</text:p>
          </table:table-cell>
          <table:table-cell table:number-columns-repeated="1632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4329999999999998" table:style-name="ce18">
            <text:p>2,43</text:p>
          </table:table-cell>
          <table:table-cell office:value-type="float" office:value="1.6" table:style-name="ce35">
            <text:p>1,6</text:p>
          </table:table-cell>
          <table:table-cell office:value-type="float" office:value="1.5" table:style-name="ce35">
            <text:p>1,5</text:p>
          </table:table-cell>
          <table:table-cell office:value-type="float" office:value="1.04" table:style-name="ce35">
            <text:p>1,0</text:p>
          </table:table-cell>
          <table:table-cell office:value-type="float" office:value="0.54" table:style-name="ce61">
            <text:p>0,54</text:p>
          </table:table-cell>
          <table:table-cell office:value-type="float" office:value="0.49" table:style-name="ce61">
            <text:p>0,49</text:p>
          </table:table-cell>
          <table:table-cell office:value-type="float" office:value="93" table:style-name="ce61">
            <text:p>93</text:p>
          </table:table-cell>
          <table:table-cell office:value-type="float" office:value="466.62589000000003" table:style-name="ce35">
            <text:p>466,6</text:p>
          </table:table-cell>
          <table:table-cell office:value-type="float" office:value="675985" table:style-name="ce17">
            <text:p>675985</text:p>
          </table:table-cell>
          <table:table-cell office:value-type="float" office:value="5244" table:style-name="ce17">
            <text:p>5244</text:p>
          </table:table-cell>
          <table:table-cell office:value-type="float" office:value="5228" table:style-name="ce17">
            <text:p>5228</text:p>
          </table:table-cell>
          <table:table-cell office:value-type="float" office:value="28812" table:style-name="ce17">
            <text:p>28812</text:p>
          </table:table-cell>
          <table:table-cell office:value-type="float" office:value="119256" table:style-name="ce17">
            <text:p>119256</text:p>
          </table:table-cell>
          <table:table-cell office:value-type="float" office:value="4836" table:style-name="ce17">
            <text:p>4836</text:p>
          </table:table-cell>
          <table:table-cell office:value-type="float" office:value="5.6261400000000004" table:style-name="ce35">
            <text:p>5,6</text:p>
          </table:table-cell>
          <table:table-cell office:value-type="float" office:value="5.7663000000000002" table:style-name="ce48">
            <text:p>5,8</text:p>
          </table:table-cell>
          <table:table-cell office:value-type="float" office:value="4.8466519999999997" table:style-name="ce35">
            <text:p>4,8</text:p>
          </table:table-cell>
          <table:table-cell office:value-type="float" office:value="4.8045555555555559" table:style-name="ce35">
            <text:p>4,8</text:p>
          </table:table-cell>
          <table:table-cell office:value-type="float" office:value="5.2159800000000001" table:style-name="ce35">
            <text:p>5,2</text:p>
          </table:table-cell>
          <table:table-cell office:value-type="float" office:value="1417" table:style-name="ce17">
            <text:p>1417</text:p>
          </table:table-cell>
          <table:table-cell office:value-type="float" office:value="778.18000000000006" table:style-name="ce17">
            <text:p>778,18</text:p>
          </table:table-cell>
          <table:table-cell office:value-type="float" office:value="19.589999999999996" table:style-name="ce17">
            <text:p>19,59</text:p>
          </table:table-cell>
          <table:table-cell office:value-type="float" office:value="180.26999999999998" table:style-name="ce49">
            <text:p>180,27</text:p>
          </table:table-cell>
          <table:table-cell office:value-type="float" office:value="17807.719999999994" table:style-name="ce49">
            <text:p>17807,72</text:p>
          </table:table-cell>
          <table:table-cell office:value-type="float" office:value="6166.3399999999992" table:style-name="ce49">
            <text:p>6166,34</text:p>
          </table:table-cell>
          <table:table-cell office:value-type="float" office:value="131.49878999999999" table:style-name="ce49">
            <text:p>131,49879</text:p>
          </table:table-cell>
          <table:table-cell office:value-type="float" office:value="23.686609999999998" table:style-name="ce49">
            <text:p>23,68661</text:p>
          </table:table-cell>
          <table:table-cell office:value-type="float" office:value="21.227129999999999" table:style-name="ce49">
            <text:p>21,22713</text:p>
          </table:table-cell>
          <table:table-cell office:value-type="float" office:value="10897" table:style-name="ce49">
            <text:p>10897</text:p>
          </table:table-cell>
          <table:table-cell office:value-type="float" office:value="46.779999999999994" table:style-name="ce49">
            <text:p>46,78</text:p>
          </table:table-cell>
          <table:table-cell office:value-type="float" office:value="3016.7400000000002" table:style-name="ce49">
            <text:p>3016,74</text:p>
          </table:table-cell>
          <table:table-cell office:value-type="float" office:value="1692.18" table:style-name="ce49">
            <text:p>1692,18</text:p>
          </table:table-cell>
          <table:table-cell office:value-type="float" office:value="40.654679999999999" table:style-name="ce49">
            <text:p>40,65468</text:p>
          </table:table-cell>
          <table:table-cell office:value-type="float" office:value="5.7320600000000015" table:style-name="ce49">
            <text:p>5,73206</text:p>
          </table:table-cell>
          <table:table-cell office:value-type="float" office:value="6.2866599999999995" table:style-name="ce49">
            <text:p>6,28666</text:p>
          </table:table-cell>
          <table:table-cell office:value-type="float" office:value="6631" table:style-name="ce49">
            <text:p>6631</text:p>
          </table:table-cell>
          <table:table-cell office:value-type="float" office:value="3549.139999999999" table:style-name="ce49">
            <text:p>3549,14</text:p>
          </table:table-cell>
          <table:table-cell office:value-type="float" office:value="249463.47999999995" table:style-name="ce49">
            <text:p>249463,48</text:p>
          </table:table-cell>
          <table:table-cell office:value-type="float" office:value="119611.39999999988" table:style-name="ce49">
            <text:p>119611,4</text:p>
          </table:table-cell>
          <table:table-cell office:value-type="float" office:value="2261.8937999999985" table:style-name="ce49">
            <text:p>2261,8938</text:p>
          </table:table-cell>
          <table:table-cell office:value-type="float" office:value="443.90186999999986" table:style-name="ce49">
            <text:p>443,90187</text:p>
          </table:table-cell>
          <table:table-cell office:value-type="float" office:value="433.21781000000038" table:style-name="ce49">
            <text:p>433,21781</text:p>
          </table:table-cell>
          <table:table-cell office:value-type="float" office:value="379292" table:style-name="ce49">
            <text:p>379292</text:p>
          </table:table-cell>
          <table:table-cell office:value-type="float" office:value="96.910000000000011" table:style-name="ce49">
            <text:p>96,91</text:p>
          </table:table-cell>
          <table:table-cell office:value-type="float" office:value="4791.92" table:style-name="ce49">
            <text:p>4791,92</text:p>
          </table:table-cell>
          <table:table-cell office:value-type="float" office:value="2185.5500000000002" table:style-name="ce49">
            <text:p>2185,55</text:p>
          </table:table-cell>
          <table:table-cell office:value-type="float" office:value="57.21763" table:style-name="ce49">
            <text:p>57,21763</text:p>
          </table:table-cell>
          <table:table-cell office:value-type="float" office:value="9.9032800000000005" table:style-name="ce49">
            <text:p>9,90328</text:p>
          </table:table-cell>
          <table:table-cell office:value-type="float" office:value="11.329379999999999" table:style-name="ce49">
            <text:p>11,32938</text:p>
          </table:table-cell>
          <table:table-cell office:value-type="float" office:value="6132" table:style-name="ce49">
            <text:p>6132</text:p>
          </table:table-cell>
          <table:table-cell table:number-columns-repeated="1632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.5" table:style-name="ce17">
            <text:p>1,5</text:p>
          </table:table-cell>
          <table:table-cell office:value-type="float" office:value="2.7494999999999998" table:style-name="ce18">
            <text:p>2,75</text:p>
          </table:table-cell>
          <table:table-cell office:value-type="float" office:value="1.6" table:style-name="ce35">
            <text:p>1,6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82" table:style-name="ce35">
            <text:p>1,8</text:p>
          </table:table-cell>
          <table:table-cell office:value-type="float" office:value="0.23" table:style-name="ce61">
            <text:p>0,23</text:p>
          </table:table-cell>
          <table:table-cell office:value-type="float" office:value="0.16" table:style-name="ce61">
            <text:p>0,16</text:p>
          </table:table-cell>
          <table:table-cell office:value-type="float" office:value="96" table:style-name="ce61">
            <text:p>96</text:p>
          </table:table-cell>
          <table:table-cell office:value-type="float" office:value="331.92835500000001" table:style-name="ce35">
            <text:p>331,9</text:p>
          </table:table-cell>
          <table:table-cell office:value-type="float" office:value="540746" table:style-name="ce17">
            <text:p>540746</text:p>
          </table:table-cell>
          <table:table-cell office:value-type="float" office:value="5160" table:style-name="ce17">
            <text:p>5160</text:p>
          </table:table-cell>
          <table:table-cell office:value-type="float" office:value="5400" table:style-name="ce17">
            <text:p>5400</text:p>
          </table:table-cell>
          <table:table-cell office:value-type="float" office:value="17288" table:style-name="ce17">
            <text:p>17288</text:p>
          </table:table-cell>
          <table:table-cell office:value-type="float" office:value="134172" table:style-name="ce17">
            <text:p>134172</text:p>
          </table:table-cell>
          <table:table-cell office:value-type="float" office:value="5048" table:style-name="ce17">
            <text:p>5048</text:p>
          </table:table-cell>
          <table:table-cell office:value-type="float" office:value="6.0383399999999998" table:style-name="ce35">
            <text:p>6,0</text:p>
          </table:table-cell>
          <table:table-cell office:value-type="float" office:value="6.1729200000000004" table:style-name="ce48">
            <text:p>6,2</text:p>
          </table:table-cell>
          <table:table-cell office:value-type="float" office:value="5.1223320000000001" table:style-name="ce35">
            <text:p>5,1</text:p>
          </table:table-cell>
          <table:table-cell office:value-type="float" office:value="5.2701333333333338" table:style-name="ce35">
            <text:p>5,3</text:p>
          </table:table-cell>
          <table:table-cell office:value-type="float" office:value="5.5646399999999998" table:style-name="ce35">
            <text:p>5,6</text:p>
          </table:table-cell>
          <table:table-cell office:value-type="float" office:value="1510" table:style-name="ce17">
            <text:p>1510</text:p>
          </table:table-cell>
          <table:table-cell office:value-type="float" office:value="1044.4199999999998" table:style-name="ce17">
            <text:p>1044,42</text:p>
          </table:table-cell>
          <table:table-cell office:value-type="float" office:value="29.46" table:style-name="ce17">
            <text:p>29,46</text:p>
          </table:table-cell>
          <table:table-cell office:value-type="float" office:value="176.77999999999997" table:style-name="ce49">
            <text:p>176,78</text:p>
          </table:table-cell>
          <table:table-cell office:value-type="float" office:value="7151.3000000000011" table:style-name="ce49">
            <text:p>7151,3</text:p>
          </table:table-cell>
          <table:table-cell office:value-type="float" office:value="6753.2999999999993" table:style-name="ce49">
            <text:p>6753,3</text:p>
          </table:table-cell>
          <table:table-cell office:value-type="float" office:value="104.74155999999999" table:style-name="ce49">
            <text:p>104,74156</text:p>
          </table:table-cell>
          <table:table-cell office:value-type="float" office:value="15.29824" table:style-name="ce49">
            <text:p>15,29824</text:p>
          </table:table-cell>
          <table:table-cell office:value-type="float" office:value="16.360560000000003" table:style-name="ce49">
            <text:p>16,36056</text:p>
          </table:table-cell>
          <table:table-cell office:value-type="float" office:value="9979" table:style-name="ce49">
            <text:p>9979</text:p>
          </table:table-cell>
          <table:table-cell office:value-type="float" office:value="135.92000000000002" table:style-name="ce49">
            <text:p>135,92</text:p>
          </table:table-cell>
          <table:table-cell office:value-type="float" office:value="3967.4800000000005" table:style-name="ce49">
            <text:p>3967,48</text:p>
          </table:table-cell>
          <table:table-cell office:value-type="float" office:value="2193.94" table:style-name="ce49">
            <text:p>2193,94</text:p>
          </table:table-cell>
          <table:table-cell office:value-type="float" office:value="43.329469999999993" table:style-name="ce49">
            <text:p>43,32947</text:p>
          </table:table-cell>
          <table:table-cell office:value-type="float" office:value="5.0363000000000007" table:style-name="ce49">
            <text:p>5,0363</text:p>
          </table:table-cell>
          <table:table-cell office:value-type="float" office:value="6.9811800000000002" table:style-name="ce49">
            <text:p>6,98118</text:p>
          </table:table-cell>
          <table:table-cell office:value-type="float" office:value="6730" table:style-name="ce49">
            <text:p>6730</text:p>
          </table:table-cell>
          <table:table-cell office:value-type="float" office:value="5110.3799999999928" table:style-name="ce49">
            <text:p>5110,38</text:p>
          </table:table-cell>
          <table:table-cell office:value-type="float" office:value="267615.51999999996" table:style-name="ce49">
            <text:p>267615,52</text:p>
          </table:table-cell>
          <table:table-cell office:value-type="float" office:value="137594.60000000006" table:style-name="ce49">
            <text:p>137594,6</text:p>
          </table:table-cell>
          <table:table-cell office:value-type="float" office:value="2420.7859200000003" table:style-name="ce49">
            <text:p>2420,78592</text:p>
          </table:table-cell>
          <table:table-cell office:value-type="float" office:value="447.85907000000009" table:style-name="ce49">
            <text:p>447,85907</text:p>
          </table:table-cell>
          <table:table-cell office:value-type="float" office:value="430.53510999999992" table:style-name="ce49">
            <text:p>430,53511</text:p>
          </table:table-cell>
          <table:table-cell office:value-type="float" office:value="387371" table:style-name="ce49">
            <text:p>387371</text:p>
          </table:table-cell>
          <table:table-cell office:value-type="float" office:value="121.54" table:style-name="ce49">
            <text:p>121,54</text:p>
          </table:table-cell>
          <table:table-cell office:value-type="float" office:value="5249.46" table:style-name="ce49">
            <text:p>5249,46</text:p>
          </table:table-cell>
          <table:table-cell office:value-type="float" office:value="2718.4199999999996" table:style-name="ce49">
            <text:p>2718,42</text:p>
          </table:table-cell>
          <table:table-cell office:value-type="float" office:value="55.787219999999998" table:style-name="ce49">
            <text:p>55,78722</text:p>
          </table:table-cell>
          <table:table-cell office:value-type="float" office:value="9.3086400000000005" table:style-name="ce49">
            <text:p>9,30864</text:p>
          </table:table-cell>
          <table:table-cell office:value-type="float" office:value="9.4613800000000001" table:style-name="ce49">
            <text:p>9,46138</text:p>
          </table:table-cell>
          <table:table-cell office:value-type="float" office:value="6458" table:style-name="ce49">
            <text:p>6458</text:p>
          </table:table-cell>
          <table:table-cell table:number-columns-repeated="1632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.5" table:style-name="ce17">
            <text:p>1,5</text:p>
          </table:table-cell>
          <table:table-cell office:value-type="float" office:value="2.8994999999999997" table:style-name="ce18">
            <text:p>2,90</text:p>
          </table:table-cell>
          <table:table-cell office:value-type="float" office:value="1.85" table:style-name="ce35">
            <text:p>1,9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86" table:style-name="ce35">
            <text:p>1,9</text:p>
          </table:table-cell>
          <table:table-cell office:value-type="float" office:value="0.3" table:style-name="ce61">
            <text:p>0,3</text:p>
          </table:table-cell>
          <table:table-cell office:value-type="float" office:value="0.22" table:style-name="ce61">
            <text:p>0,22</text:p>
          </table:table-cell>
          <table:table-cell office:value-type="float" office:value="97" table:style-name="ce61">
            <text:p>97</text:p>
          </table:table-cell>
          <table:table-cell office:value-type="float" office:value="344.29361599999999" table:style-name="ce35">
            <text:p>344,3</text:p>
          </table:table-cell>
          <table:table-cell office:value-type="float" office:value="562430" table:style-name="ce17">
            <text:p>562430</text:p>
          </table:table-cell>
          <table:table-cell office:value-type="float" office:value="21538" table:style-name="ce17">
            <text:p>21538</text:p>
          </table:table-cell>
          <table:table-cell office:value-type="float" office:value="5066" table:style-name="ce17">
            <text:p>5066</text:p>
          </table:table-cell>
          <table:table-cell office:value-type="float" office:value="19718" table:style-name="ce17">
            <text:p>19718</text:p>
          </table:table-cell>
          <table:table-cell office:value-type="float" office:value="161078" table:style-name="ce17">
            <text:p>161078</text:p>
          </table:table-cell>
          <table:table-cell office:value-type="float" office:value="5062" table:style-name="ce17">
            <text:p>5062</text:p>
          </table:table-cell>
          <table:table-cell office:value-type="float" office:value="6.0948000000000002" table:style-name="ce35">
            <text:p>6,1</text:p>
          </table:table-cell>
          <table:table-cell office:value-type="float" office:value="6.3440799999999999" table:style-name="ce48">
            <text:p>6,3</text:p>
          </table:table-cell>
          <table:table-cell office:value-type="float" office:value="5.5371439999999996" table:style-name="ce35">
            <text:p>5,5</text:p>
          </table:table-cell>
          <table:table-cell office:value-type="float" office:value="5.7827200000000003" table:style-name="ce35">
            <text:p>5,8</text:p>
          </table:table-cell>
          <table:table-cell office:value-type="float" office:value="5.8469600000000002" table:style-name="ce35">
            <text:p>5,8</text:p>
          </table:table-cell>
          <table:table-cell office:value-type="float" office:value="1014" table:style-name="ce17">
            <text:p>1014</text:p>
          </table:table-cell>
          <table:table-cell office:value-type="float" office:value="844.6099999999999" table:style-name="ce17">
            <text:p>844,61</text:p>
          </table:table-cell>
          <table:table-cell office:value-type="float" office:value="21.61" table:style-name="ce17">
            <text:p>21,61</text:p>
          </table:table-cell>
          <table:table-cell office:value-type="float" office:value="294.97999999999996" table:style-name="ce49">
            <text:p>294,98</text:p>
          </table:table-cell>
          <table:table-cell office:value-type="float" office:value="17911.280000000002" table:style-name="ce49">
            <text:p>17911,28</text:p>
          </table:table-cell>
          <table:table-cell office:value-type="float" office:value="6964.38" table:style-name="ce49">
            <text:p>6964,38</text:p>
          </table:table-cell>
          <table:table-cell office:value-type="float" office:value="181.80421000000004" table:style-name="ce49">
            <text:p>181,80421</text:p>
          </table:table-cell>
          <table:table-cell office:value-type="float" office:value="31.218140000000002" table:style-name="ce49">
            <text:p>31,21814</text:p>
          </table:table-cell>
          <table:table-cell office:value-type="float" office:value="26.629290000000005" table:style-name="ce49">
            <text:p>26,62929</text:p>
          </table:table-cell>
          <table:table-cell office:value-type="float" office:value="28014" table:style-name="ce49">
            <text:p>28014</text:p>
          </table:table-cell>
          <table:table-cell office:value-type="float" office:value="35.200000000000003" table:style-name="ce49">
            <text:p>35,2</text:p>
          </table:table-cell>
          <table:table-cell office:value-type="float" office:value="3078.52" table:style-name="ce49">
            <text:p>3078,52</text:p>
          </table:table-cell>
          <table:table-cell office:value-type="float" office:value="1311.3600000000001" table:style-name="ce49">
            <text:p>1311,36</text:p>
          </table:table-cell>
          <table:table-cell office:value-type="float" office:value="44.33222" table:style-name="ce49">
            <text:p>44,33222</text:p>
          </table:table-cell>
          <table:table-cell office:value-type="float" office:value="5.6135200000000003" table:style-name="ce49">
            <text:p>5,61352</text:p>
          </table:table-cell>
          <table:table-cell office:value-type="float" office:value="6.6181200000000002" table:style-name="ce49">
            <text:p>6,61812</text:p>
          </table:table-cell>
          <table:table-cell office:value-type="float" office:value="6315" table:style-name="ce49">
            <text:p>6315</text:p>
          </table:table-cell>
          <table:table-cell office:value-type="float" office:value="2101.6199999999994" table:style-name="ce49">
            <text:p>2101,62</text:p>
          </table:table-cell>
          <table:table-cell office:value-type="float" office:value="133041.44000000003" table:style-name="ce49">
            <text:p>133041,44</text:p>
          </table:table-cell>
          <table:table-cell office:value-type="float" office:value="79861.3" table:style-name="ce49">
            <text:p>79861,3</text:p>
          </table:table-cell>
          <table:table-cell office:value-type="float" office:value="1550.87718" table:style-name="ce49">
            <text:p>1550,87718</text:p>
          </table:table-cell>
          <table:table-cell office:value-type="float" office:value="294.61052000000007" table:style-name="ce49">
            <text:p>294,61052</text:p>
          </table:table-cell>
          <table:table-cell office:value-type="float" office:value="259.79950999999994" table:style-name="ce49">
            <text:p>259,79951</text:p>
          </table:table-cell>
          <table:table-cell office:value-type="float" office:value="382135" table:style-name="ce49">
            <text:p>382135</text:p>
          </table:table-cell>
          <table:table-cell office:value-type="float" office:value="52.52" table:style-name="ce49">
            <text:p>52,52</text:p>
          </table:table-cell>
          <table:table-cell office:value-type="float" office:value="2936.08" table:style-name="ce49">
            <text:p>2936,08</text:p>
          </table:table-cell>
          <table:table-cell office:value-type="float" office:value="2142.5" table:style-name="ce49">
            <text:p>2142,5</text:p>
          </table:table-cell>
          <table:table-cell office:value-type="float" office:value="40.924619999999997" table:style-name="ce49">
            <text:p>40,92462</text:p>
          </table:table-cell>
          <table:table-cell office:value-type="float" office:value="6.7496200000000002" table:style-name="ce49">
            <text:p>6,74962</text:p>
          </table:table-cell>
          <table:table-cell office:value-type="float" office:value="6.2062399999999993" table:style-name="ce49">
            <text:p>6,20624</text:p>
          </table:table-cell>
          <table:table-cell office:value-type="float" office:value="5924" table:style-name="ce49">
            <text:p>5924</text:p>
          </table:table-cell>
          <table:table-cell table:number-columns-repeated="1632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.5" table:style-name="ce17">
            <text:p>1,5</text:p>
          </table:table-cell>
          <table:table-cell office:value-type="float" office:value="2.7659999999999996" table:style-name="ce18">
            <text:p>2,77</text:p>
          </table:table-cell>
          <table:table-cell office:value-type="float" office:value="2" table:style-name="ce35">
            <text:p>2,0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9" table:style-name="ce35">
            <text:p>1,9</text:p>
          </table:table-cell>
          <table:table-cell office:value-type="float" office:value="0.21" table:style-name="ce61">
            <text:p>0,21</text:p>
          </table:table-cell>
          <table:table-cell office:value-type="float" office:value="0.14000000000000001" table:style-name="ce61">
            <text:p>0,14</text:p>
          </table:table-cell>
          <table:table-cell office:value-type="float" office:value="97" table:style-name="ce61">
            <text:p>97</text:p>
          </table:table-cell>
          <table:table-cell office:value-type="float" office:value="282.207427" table:style-name="ce35">
            <text:p>282,2</text:p>
          </table:table-cell>
          <table:table-cell office:value-type="float" office:value="491830" table:style-name="ce17">
            <text:p>491830</text:p>
          </table:table-cell>
          <table:table-cell office:value-type="float" office:value="7948" table:style-name="ce17">
            <text:p>7948</text:p>
          </table:table-cell>
          <table:table-cell office:value-type="float" office:value="5452" table:style-name="ce17">
            <text:p>5452</text:p>
          </table:table-cell>
          <table:table-cell office:value-type="float" office:value="70868" table:style-name="ce17">
            <text:p>70868</text:p>
          </table:table-cell>
          <table:table-cell office:value-type="float" office:value="128834" table:style-name="ce17">
            <text:p>128834</text:p>
          </table:table-cell>
          <table:table-cell office:value-type="float" office:value="5580" table:style-name="ce17">
            <text:p>5580</text:p>
          </table:table-cell>
          <table:table-cell office:value-type="float" office:value="5.8919800000000002" table:style-name="ce35">
            <text:p>5,9</text:p>
          </table:table-cell>
          <table:table-cell office:value-type="float" office:value="6.3327799999999996" table:style-name="ce48">
            <text:p>6,3</text:p>
          </table:table-cell>
          <table:table-cell office:value-type="float" office:value="5.4900320000000002" table:style-name="ce35">
            <text:p>5,5</text:p>
          </table:table-cell>
          <table:table-cell office:value-type="float" office:value="5.4816644444444442" table:style-name="ce35">
            <text:p>5,5</text:p>
          </table:table-cell>
          <table:table-cell office:value-type="float" office:value="5.7754599999999998" table:style-name="ce35">
            <text:p>5,8</text:p>
          </table:table-cell>
          <table:table-cell office:value-type="float" office:value="1198" table:style-name="ce17">
            <text:p>1198</text:p>
          </table:table-cell>
          <table:table-cell office:value-type="float" office:value="776.78" table:style-name="ce17">
            <text:p>776,78</text:p>
          </table:table-cell>
          <table:table-cell office:value-type="float" office:value="20.96" table:style-name="ce17">
            <text:p>20,96</text:p>
          </table:table-cell>
          <table:table-cell office:value-type="float" office:value="115.07999999999997" table:style-name="ce49">
            <text:p>115,08</text:p>
          </table:table-cell>
          <table:table-cell office:value-type="float" office:value="9294.64" table:style-name="ce49">
            <text:p>9294,64</text:p>
          </table:table-cell>
          <table:table-cell office:value-type="float" office:value="2534.4000000000005" table:style-name="ce49">
            <text:p>2534,4</text:p>
          </table:table-cell>
          <table:table-cell office:value-type="float" office:value="78.996809999999996" table:style-name="ce49">
            <text:p>78,99681</text:p>
          </table:table-cell>
          <table:table-cell office:value-type="float" office:value="14.535979999999999" table:style-name="ce49">
            <text:p>14,53598</text:p>
          </table:table-cell>
          <table:table-cell office:value-type="float" office:value="11.744349999999999" table:style-name="ce49">
            <text:p>11,74435</text:p>
          </table:table-cell>
          <table:table-cell office:value-type="float" office:value="13275" table:style-name="ce49">
            <text:p>13275</text:p>
          </table:table-cell>
          <table:table-cell office:value-type="float" office:value="47.84" table:style-name="ce49">
            <text:p>47,84</text:p>
          </table:table-cell>
          <table:table-cell office:value-type="float" office:value="2882.46" table:style-name="ce49">
            <text:p>2882,46</text:p>
          </table:table-cell>
          <table:table-cell office:value-type="float" office:value="1188.46" table:style-name="ce49">
            <text:p>1188,46</text:p>
          </table:table-cell>
          <table:table-cell office:value-type="float" office:value="31.252490000000002" table:style-name="ce49">
            <text:p>31,25249</text:p>
          </table:table-cell>
          <table:table-cell office:value-type="float" office:value="3.8261799999999999" table:style-name="ce49">
            <text:p>3,82618</text:p>
          </table:table-cell>
          <table:table-cell office:value-type="float" office:value="5.2077999999999998" table:style-name="ce49">
            <text:p>5,2078</text:p>
          </table:table-cell>
          <table:table-cell office:value-type="float" office:value="6691" table:style-name="ce49">
            <text:p>6691</text:p>
          </table:table-cell>
          <table:table-cell office:value-type="float" office:value="2672.4399999999982" table:style-name="ce49">
            <text:p>2672,44</text:p>
          </table:table-cell>
          <table:table-cell office:value-type="float" office:value="148664.06" table:style-name="ce49">
            <text:p>148664,06</text:p>
          </table:table-cell>
          <table:table-cell office:value-type="float" office:value="81725.840000000069" table:style-name="ce49">
            <text:p>81725,84</text:p>
          </table:table-cell>
          <table:table-cell office:value-type="float" office:value="1469.40326" table:style-name="ce49">
            <text:p>1469,40326</text:p>
          </table:table-cell>
          <table:table-cell office:value-type="float" office:value="247.52584999999991" table:style-name="ce49">
            <text:p>247,52585</text:p>
          </table:table-cell>
          <table:table-cell office:value-type="float" office:value="266.05993000000001" table:style-name="ce49">
            <text:p>266,05993</text:p>
          </table:table-cell>
          <table:table-cell office:value-type="float" office:value="381554" table:style-name="ce49">
            <text:p>381554</text:p>
          </table:table-cell>
          <table:table-cell office:value-type="float" office:value="28.64" table:style-name="ce49">
            <text:p>28,64</text:p>
          </table:table-cell>
          <table:table-cell office:value-type="float" office:value="805.3599999999999" table:style-name="ce49">
            <text:p>805,36</text:p>
          </table:table-cell>
          <table:table-cell office:value-type="float" office:value="736.14" table:style-name="ce49">
            <text:p>736,14</text:p>
          </table:table-cell>
          <table:table-cell office:value-type="float" office:value="22.568359999999998" table:style-name="ce49">
            <text:p>22,56836</text:p>
          </table:table-cell>
          <table:table-cell office:value-type="float" office:value="3.6221200000000002" table:style-name="ce49">
            <text:p>3,62212</text:p>
          </table:table-cell>
          <table:table-cell office:value-type="float" office:value="3.3244400000000001" table:style-name="ce49">
            <text:p>3,32444</text:p>
          </table:table-cell>
          <table:table-cell office:value-type="float" office:value="6289" table:style-name="ce49">
            <text:p>6289</text:p>
          </table:table-cell>
          <table:table-cell table:number-columns-repeated="1632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8769999999999998" table:style-name="ce18">
            <text:p>2,88</text:p>
          </table:table-cell>
          <table:table-cell office:value-type="float" office:value="1.8" table:style-name="ce35">
            <text:p>1,8</text:p>
          </table:table-cell>
          <table:table-cell office:value-type="float" office:value="1.2" table:style-name="ce35">
            <text:p>1,2</text:p>
          </table:table-cell>
          <table:table-cell office:value-type="float" office:value="0.38" table:style-name="ce35">
            <text:p>0,4</text:p>
          </table:table-cell>
          <table:table-cell office:value-type="float" office:value="0.44" table:style-name="ce61">
            <text:p>0,44</text:p>
          </table:table-cell>
          <table:table-cell office:value-type="float" office:value="0.17" table:style-name="ce61">
            <text:p>0,17</text:p>
          </table:table-cell>
          <table:table-cell office:value-type="float" office:value="91" table:style-name="ce61">
            <text:p>91</text:p>
          </table:table-cell>
          <table:table-cell office:value-type="float" office:value="310.04031099999997" table:style-name="ce35">
            <text:p>310,0</text:p>
          </table:table-cell>
          <table:table-cell office:value-type="float" office:value="521601" table:style-name="ce17">
            <text:p>521601</text:p>
          </table:table-cell>
          <table:table-cell office:value-type="float" office:value="10966" table:style-name="ce17">
            <text:p>10966</text:p>
          </table:table-cell>
          <table:table-cell office:value-type="float" office:value="5384" table:style-name="ce17">
            <text:p>5384</text:p>
          </table:table-cell>
          <table:table-cell office:value-type="float" office:value="18152" table:style-name="ce17">
            <text:p>18152</text:p>
          </table:table-cell>
          <table:table-cell office:value-type="float" office:value="116334" table:style-name="ce17">
            <text:p>116334</text:p>
          </table:table-cell>
          <table:table-cell office:value-type="float" office:value="3434" table:style-name="ce17">
            <text:p>3434</text:p>
          </table:table-cell>
          <table:table-cell office:value-type="float" office:value="6.1493000000000002" table:style-name="ce35">
            <text:p>6,1</text:p>
          </table:table-cell>
          <table:table-cell office:value-type="float" office:value="6.6444000000000001" table:style-name="ce48">
            <text:p>6,6</text:p>
          </table:table-cell>
          <table:table-cell office:value-type="float" office:value="5.6790399999999988" table:style-name="ce35">
            <text:p>5,7</text:p>
          </table:table-cell>
          <table:table-cell office:value-type="float" office:value="5.9759222222222217" table:style-name="ce35">
            <text:p>6,0</text:p>
          </table:table-cell>
          <table:table-cell office:value-type="float" office:value="6.1115199999999996" table:style-name="ce35">
            <text:p>6,1</text:p>
          </table:table-cell>
          <table:table-cell office:value-type="float" office:value="1497" table:style-name="ce17">
            <text:p>1497</text:p>
          </table:table-cell>
          <table:table-cell office:value-type="float" office:value="778.27" table:style-name="ce17">
            <text:p>778,27</text:p>
          </table:table-cell>
          <table:table-cell office:value-type="float" office:value="25.4" table:style-name="ce17">
            <text:p>25,4</text:p>
          </table:table-cell>
          <table:table-cell office:value-type="float" office:value="260.55999999999995" table:style-name="ce49">
            <text:p>260,56</text:p>
          </table:table-cell>
          <table:table-cell office:value-type="float" office:value="11637.020000000002" table:style-name="ce49">
            <text:p>11637,02</text:p>
          </table:table-cell>
          <table:table-cell office:value-type="float" office:value="6128.2800000000007" table:style-name="ce49">
            <text:p>6128,28</text:p>
          </table:table-cell>
          <table:table-cell office:value-type="float" office:value="131.90923000000001" table:style-name="ce49">
            <text:p>131,90923</text:p>
          </table:table-cell>
          <table:table-cell office:value-type="float" office:value="16.879770000000001" table:style-name="ce49">
            <text:p>16,87977</text:p>
          </table:table-cell>
          <table:table-cell office:value-type="float" office:value="19.40776" table:style-name="ce49">
            <text:p>19,40776</text:p>
          </table:table-cell>
          <table:table-cell office:value-type="float" office:value="14739" table:style-name="ce49">
            <text:p>14739</text:p>
          </table:table-cell>
          <table:table-cell office:value-type="float" office:value="64.400000000000006" table:style-name="ce49">
            <text:p>64,4</text:p>
          </table:table-cell>
          <table:table-cell office:value-type="float" office:value="1619.88" table:style-name="ce49">
            <text:p>1619,88</text:p>
          </table:table-cell>
          <table:table-cell office:value-type="float" office:value="1437.42" table:style-name="ce49">
            <text:p>1437,42</text:p>
          </table:table-cell>
          <table:table-cell office:value-type="float" office:value="32.79233" table:style-name="ce49">
            <text:p>32,79233</text:p>
          </table:table-cell>
          <table:table-cell office:value-type="float" office:value="4.3567200000000001" table:style-name="ce49">
            <text:p>4,35672</text:p>
          </table:table-cell>
          <table:table-cell office:value-type="float" office:value="5.9815999999999994" table:style-name="ce49">
            <text:p>5,9816</text:p>
          </table:table-cell>
          <table:table-cell office:value-type="float" office:value="7008" table:style-name="ce49">
            <text:p>7008</text:p>
          </table:table-cell>
          <table:table-cell office:value-type="float" office:value="4410.2999999999938" table:style-name="ce49">
            <text:p>4410,3</text:p>
          </table:table-cell>
          <table:table-cell office:value-type="float" office:value="195419.32000000004" table:style-name="ce49">
            <text:p>195419,32</text:p>
          </table:table-cell>
          <table:table-cell office:value-type="float" office:value="123463.10000000003" table:style-name="ce49">
            <text:p>123463,1</text:p>
          </table:table-cell>
          <table:table-cell office:value-type="float" office:value="2319.6788500000025" table:style-name="ce49">
            <text:p>2319,67885</text:p>
          </table:table-cell>
          <table:table-cell office:value-type="float" office:value="332.61561999999998" table:style-name="ce49">
            <text:p>332,61562</text:p>
          </table:table-cell>
          <table:table-cell office:value-type="float" office:value="388.09816999999981" table:style-name="ce49">
            <text:p>388,09817</text:p>
          </table:table-cell>
          <table:table-cell office:value-type="float" office:value="352645" table:style-name="ce49">
            <text:p>352645</text:p>
          </table:table-cell>
          <table:table-cell office:value-type="float" office:value="58.819999999999993" table:style-name="ce49">
            <text:p>58,82</text:p>
          </table:table-cell>
          <table:table-cell office:value-type="float" office:value="5299.9000000000005" table:style-name="ce49">
            <text:p>5299,9</text:p>
          </table:table-cell>
          <table:table-cell office:value-type="float" office:value="1854.94" table:style-name="ce49">
            <text:p>1854,94</text:p>
          </table:table-cell>
          <table:table-cell office:value-type="float" office:value="48.429559999999995" table:style-name="ce49">
            <text:p>48,42956</text:p>
          </table:table-cell>
          <table:table-cell office:value-type="float" office:value="7.0225599999999986" table:style-name="ce49">
            <text:p>7,02256</text:p>
          </table:table-cell>
          <table:table-cell office:value-type="float" office:value="7.7816800000000006" table:style-name="ce49">
            <text:p>7,78168</text:p>
          </table:table-cell>
          <table:table-cell office:value-type="float" office:value="4751" table:style-name="ce49">
            <text:p>4751</text:p>
          </table:table-cell>
          <table:table-cell table:number-columns-repeated="1632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8664999999999998" table:style-name="ce18">
            <text:p>2,87</text:p>
          </table:table-cell>
          <table:table-cell office:value-type="float" office:value="2" table:style-name="ce35">
            <text:p>2,0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9" table:style-name="ce35">
            <text:p>1,9</text:p>
          </table:table-cell>
          <table:table-cell office:value-type="float" office:value="0.31" table:style-name="ce61">
            <text:p>0,31</text:p>
          </table:table-cell>
          <table:table-cell office:value-type="float" office:value="0.12" table:style-name="ce61">
            <text:p>0,12</text:p>
          </table:table-cell>
          <table:table-cell office:value-type="float" office:value="97" table:style-name="ce61">
            <text:p>97</text:p>
          </table:table-cell>
          <table:table-cell office:value-type="float" office:value="357.08583599999997" table:style-name="ce35">
            <text:p>357,1</text:p>
          </table:table-cell>
          <table:table-cell office:value-type="float" office:value="571424" table:style-name="ce17">
            <text:p>571424</text:p>
          </table:table-cell>
          <table:table-cell office:value-type="float" office:value="12226" table:style-name="ce17">
            <text:p>12226</text:p>
          </table:table-cell>
          <table:table-cell office:value-type="float" office:value="5608" table:style-name="ce17">
            <text:p>5608</text:p>
          </table:table-cell>
          <table:table-cell office:value-type="float" office:value="34328" table:style-name="ce17">
            <text:p>34328</text:p>
          </table:table-cell>
          <table:table-cell office:value-type="float" office:value="124704" table:style-name="ce17">
            <text:p>124704</text:p>
          </table:table-cell>
          <table:table-cell office:value-type="float" office:value="4648" table:style-name="ce17">
            <text:p>4648</text:p>
          </table:table-cell>
          <table:table-cell office:value-type="float" office:value="7.91106" table:style-name="ce35">
            <text:p>7,9</text:p>
          </table:table-cell>
          <table:table-cell office:value-type="float" office:value="7.9060600000000001" table:style-name="ce48">
            <text:p>7,9</text:p>
          </table:table-cell>
          <table:table-cell office:value-type="float" office:value="6.3929159999999996" table:style-name="ce35">
            <text:p>6,4</text:p>
          </table:table-cell>
          <table:table-cell office:value-type="float" office:value="6.0652644444444439" table:style-name="ce35">
            <text:p>6,1</text:p>
          </table:table-cell>
          <table:table-cell office:value-type="float" office:value="6.8163999999999998" table:style-name="ce35">
            <text:p>6,8</text:p>
          </table:table-cell>
          <table:table-cell office:value-type="float" office:value="1816" table:style-name="ce17">
            <text:p>1816</text:p>
          </table:table-cell>
          <table:table-cell office:value-type="float" office:value="855.50000000000011" table:style-name="ce17">
            <text:p>855,5</text:p>
          </table:table-cell>
          <table:table-cell office:value-type="float" office:value="27.599999999999998" table:style-name="ce17">
            <text:p>27,6</text:p>
          </table:table-cell>
          <table:table-cell office:value-type="float" office:value="377.26" table:style-name="ce49">
            <text:p>377,26</text:p>
          </table:table-cell>
          <table:table-cell office:value-type="float" office:value="16571.04" table:style-name="ce49">
            <text:p>16571,04</text:p>
          </table:table-cell>
          <table:table-cell office:value-type="float" office:value="10442.539999999997" table:style-name="ce49">
            <text:p>10442,54</text:p>
          </table:table-cell>
          <table:table-cell office:value-type="float" office:value="233.66207999999997" table:style-name="ce49">
            <text:p>233,66208</text:p>
          </table:table-cell>
          <table:table-cell office:value-type="float" office:value="33.016119999999994" table:style-name="ce49">
            <text:p>33,01612</text:p>
          </table:table-cell>
          <table:table-cell office:value-type="float" office:value="26.181170000000009" table:style-name="ce49">
            <text:p>26,18117</text:p>
          </table:table-cell>
          <table:table-cell office:value-type="float" office:value="21522" table:style-name="ce49">
            <text:p>21522</text:p>
          </table:table-cell>
          <table:table-cell office:value-type="float" office:value="85.72" table:style-name="ce49">
            <text:p>85,72</text:p>
          </table:table-cell>
          <table:table-cell office:value-type="float" office:value="2672.96" table:style-name="ce49">
            <text:p>2672,96</text:p>
          </table:table-cell>
          <table:table-cell office:value-type="float" office:value="1502.2399999999998" table:style-name="ce49">
            <text:p>1502,24</text:p>
          </table:table-cell>
          <table:table-cell office:value-type="float" office:value="38.54" table:style-name="ce49">
            <text:p>38,54</text:p>
          </table:table-cell>
          <table:table-cell office:value-type="float" office:value="3.6300000000000003" table:style-name="ce49">
            <text:p>3,63</text:p>
          </table:table-cell>
          <table:table-cell office:value-type="float" office:value="5.0495600000000005" table:style-name="ce49">
            <text:p>5,04956</text:p>
          </table:table-cell>
          <table:table-cell office:value-type="float" office:value="6669" table:style-name="ce49">
            <text:p>6669</text:p>
          </table:table-cell>
          <table:table-cell office:value-type="float" office:value="5375.1799999999994" table:style-name="ce49">
            <text:p>5375,18</text:p>
          </table:table-cell>
          <table:table-cell office:value-type="float" office:value="221925.85999999978" table:style-name="ce49">
            <text:p>221925,86</text:p>
          </table:table-cell>
          <table:table-cell office:value-type="float" office:value="140171.10000000009" table:style-name="ce49">
            <text:p>140171,1</text:p>
          </table:table-cell>
          <table:table-cell office:value-type="float" office:value="2665.6010399999996" table:style-name="ce49">
            <text:p>2665,60104</text:p>
          </table:table-cell>
          <table:table-cell office:value-type="float" office:value="391.85018999999983" table:style-name="ce49">
            <text:p>391,85019</text:p>
          </table:table-cell>
          <table:table-cell office:value-type="float" office:value="356.91789999999975" table:style-name="ce49">
            <text:p>356,9179</text:p>
          </table:table-cell>
          <table:table-cell office:value-type="float" office:value="390131" table:style-name="ce49">
            <text:p>390131</text:p>
          </table:table-cell>
          <table:table-cell office:value-type="float" office:value="132.51999999999998" table:style-name="ce49">
            <text:p>132,52</text:p>
          </table:table-cell>
          <table:table-cell office:value-type="float" office:value="3731.5599999999995" table:style-name="ce49">
            <text:p>3731,56</text:p>
          </table:table-cell>
          <table:table-cell office:value-type="float" office:value="3896.6200000000008" table:style-name="ce49">
            <text:p>3896,62</text:p>
          </table:table-cell>
          <table:table-cell office:value-type="float" office:value="74.540850000000006" table:style-name="ce49">
            <text:p>74,54085</text:p>
          </table:table-cell>
          <table:table-cell office:value-type="float" office:value="9.5892599999999977" table:style-name="ce49">
            <text:p>9,58926</text:p>
          </table:table-cell>
          <table:table-cell office:value-type="float" office:value="10.132639999999999" table:style-name="ce49">
            <text:p>10,13264</text:p>
          </table:table-cell>
          <table:table-cell office:value-type="float" office:value="6522" table:style-name="ce49">
            <text:p>6522</text:p>
          </table:table-cell>
          <table:table-cell table:number-columns-repeated="1632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8244999999999996" table:style-name="ce18">
            <text:p>2,82</text:p>
          </table:table-cell>
          <table:table-cell office:value-type="float" office:value="1.75" table:style-name="ce35">
            <text:p>1,8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9" table:style-name="ce35">
            <text:p>1,9</text:p>
          </table:table-cell>
          <table:table-cell office:value-type="float" office:value="0.6" table:style-name="ce61">
            <text:p>0,6</text:p>
          </table:table-cell>
          <table:table-cell office:value-type="float" office:value="1.44" table:style-name="ce61">
            <text:p>1,44</text:p>
          </table:table-cell>
          <table:table-cell office:value-type="float" office:value="82" table:style-name="ce61">
            <text:p>82</text:p>
          </table:table-cell>
          <table:table-cell office:value-type="float" office:value="504.57755700000001" table:style-name="ce35">
            <text:p>504,6</text:p>
          </table:table-cell>
          <table:table-cell office:value-type="float" office:value="713021" table:style-name="ce17">
            <text:p>713021</text:p>
          </table:table-cell>
          <table:table-cell office:value-type="float" office:value="2732" table:style-name="ce17">
            <text:p>2732</text:p>
          </table:table-cell>
          <table:table-cell office:value-type="float" office:value="4564" table:style-name="ce17">
            <text:p>4564</text:p>
          </table:table-cell>
          <table:table-cell office:value-type="float" office:value="12524" table:style-name="ce17">
            <text:p>12524</text:p>
          </table:table-cell>
          <table:table-cell office:value-type="float" office:value="131944" table:style-name="ce17">
            <text:p>131944</text:p>
          </table:table-cell>
          <table:table-cell office:value-type="float" office:value="2116" table:style-name="ce17">
            <text:p>2116</text:p>
          </table:table-cell>
          <table:table-cell office:value-type="float" office:value="6.47478" table:style-name="ce35">
            <text:p>6,5</text:p>
          </table:table-cell>
          <table:table-cell office:value-type="float" office:value="6.6278600000000001" table:style-name="ce48">
            <text:p>6,6</text:p>
          </table:table-cell>
          <table:table-cell office:value-type="float" office:value="5.5257749999999994" table:style-name="ce35">
            <text:p>5,5</text:p>
          </table:table-cell>
          <table:table-cell office:value-type="float" office:value="5.3456600000000005" table:style-name="ce35">
            <text:p>5,3</text:p>
          </table:table-cell>
          <table:table-cell office:value-type="float" office:value="5.6375200000000003" table:style-name="ce35">
            <text:p>5,6</text:p>
          </table:table-cell>
          <table:table-cell office:value-type="float" office:value="1309" table:style-name="ce17">
            <text:p>1309</text:p>
          </table:table-cell>
          <table:table-cell office:value-type="float" office:value="1206.3300000000002" table:style-name="ce17">
            <text:p>1206,33</text:p>
          </table:table-cell>
          <table:table-cell office:value-type="float" office:value="30.72" table:style-name="ce17">
            <text:p>30,72</text:p>
          </table:table-cell>
          <table:table-cell office:value-type="float" office:value="125.3" table:style-name="ce17">
            <text:p>125,3</text:p>
          </table:table-cell>
          <table:table-cell office:value-type="float" office:value="5058.12" table:style-name="ce17">
            <text:p>5058,12</text:p>
          </table:table-cell>
          <table:table-cell office:value-type="float" office:value="3855.32" table:style-name="ce17">
            <text:p>3855,32</text:p>
          </table:table-cell>
          <table:table-cell office:value-type="float" office:value="71.682299999999998" table:style-name="ce17">
            <text:p>71,6823</text:p>
          </table:table-cell>
          <table:table-cell office:value-type="float" office:value="15.208220000000001" table:style-name="ce17">
            <text:p>15,20822</text:p>
          </table:table-cell>
          <table:table-cell office:value-type="float" office:value="12.2736" table:style-name="ce17">
            <text:p>12,2736</text:p>
          </table:table-cell>
          <table:table-cell office:value-type="float" office:value="4447" table:style-name="ce17">
            <text:p>4447</text:p>
          </table:table-cell>
          <table:table-cell office:value-type="float" office:value="75.56" table:style-name="ce17">
            <text:p>75,56</text:p>
          </table:table-cell>
          <table:table-cell office:value-type="float" office:value="8090.46" table:style-name="ce17">
            <text:p>8090,46</text:p>
          </table:table-cell>
          <table:table-cell office:value-type="float" office:value="2353.9" table:style-name="ce17">
            <text:p>2353,9</text:p>
          </table:table-cell>
          <table:table-cell office:value-type="float" office:value="66.499889999999994" table:style-name="ce17">
            <text:p>66,49989</text:p>
          </table:table-cell>
          <table:table-cell office:value-type="float" office:value="9.0376600000000007" table:style-name="ce17">
            <text:p>9,03766</text:p>
          </table:table-cell>
          <table:table-cell office:value-type="float" office:value="10.07508" table:style-name="ce17">
            <text:p>10,07508</text:p>
          </table:table-cell>
          <table:table-cell office:value-type="float" office:value="5935" table:style-name="ce17">
            <text:p>5935</text:p>
          </table:table-cell>
          <table:table-cell office:value-type="float" office:value="4558.1799999999967" table:style-name="ce49">
            <text:p>4558,18</text:p>
          </table:table-cell>
          <table:table-cell office:value-type="float" office:value="269066.12000000011" table:style-name="ce49">
            <text:p>269066,12</text:p>
          </table:table-cell>
          <table:table-cell office:value-type="float" office:value="141374.07999999984" table:style-name="ce49">
            <text:p>141374,08</text:p>
          </table:table-cell>
          <table:table-cell office:value-type="float" office:value="2811.6275600000013" table:style-name="ce49">
            <text:p>2811,62756</text:p>
          </table:table-cell>
          <table:table-cell office:value-type="float" office:value="507.78171000000071" table:style-name="ce49">
            <text:p>507,78171</text:p>
          </table:table-cell>
          <table:table-cell office:value-type="float" office:value="484.19441" table:style-name="ce49">
            <text:p>484,19441</text:p>
          </table:table-cell>
          <table:table-cell office:value-type="float" office:value="346919" table:style-name="ce49">
            <text:p>346919</text:p>
          </table:table-cell>
          <table:table-cell office:value-type="float" office:value="102.24000000000001" table:style-name="ce49">
            <text:p>102,24</text:p>
          </table:table-cell>
          <table:table-cell office:value-type="float" office:value="6701.92" table:style-name="ce49">
            <text:p>6701,92</text:p>
          </table:table-cell>
          <table:table-cell office:value-type="float" office:value="3088.1" table:style-name="ce49">
            <text:p>3088,1</text:p>
          </table:table-cell>
          <table:table-cell office:value-type="float" office:value="70.569000000000003" table:style-name="ce49">
            <text:p>70,569</text:p>
          </table:table-cell>
          <table:table-cell office:value-type="float" office:value="17.84348" table:style-name="ce49">
            <text:p>17,84348</text:p>
          </table:table-cell>
          <table:table-cell office:value-type="float" office:value="16.763300000000005" table:style-name="ce49">
            <text:p>16,7633</text:p>
          </table:table-cell>
          <table:table-cell office:value-type="float" office:value="5795" table:style-name="ce49">
            <text:p>5795</text:p>
          </table:table-cell>
          <table:table-cell table:number-columns-repeated="1632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8664999999999998" table:style-name="ce18">
            <text:p>2,87</text:p>
          </table:table-cell>
          <table:table-cell office:value-type="float" office:value="1.8" table:style-name="ce35">
            <text:p>1,8</text:p>
          </table:table-cell>
          <table:table-cell office:value-type="float" office:value="1.2" table:style-name="ce35">
            <text:p>1,2</text:p>
          </table:table-cell>
          <table:table-cell office:value-type="float" office:value="0.57999999999999996" table:style-name="ce35">
            <text:p>0,6</text:p>
          </table:table-cell>
          <table:table-cell office:value-type="float" office:value="0.18" table:style-name="ce61">
            <text:p>0,18</text:p>
          </table:table-cell>
          <table:table-cell office:value-type="float" office:value="0.16" table:style-name="ce61">
            <text:p>0,16</text:p>
          </table:table-cell>
          <table:table-cell office:value-type="float" office:value="96" table:style-name="ce61">
            <text:p>96</text:p>
          </table:table-cell>
          <table:table-cell office:value-type="float" office:value="298.64678199999997" table:style-name="ce35">
            <text:p>298,6</text:p>
          </table:table-cell>
          <table:table-cell office:value-type="float" office:value="507757" table:style-name="ce17">
            <text:p>507757</text:p>
          </table:table-cell>
          <table:table-cell office:value-type="float" office:value="8246" table:style-name="ce17">
            <text:p>8246</text:p>
          </table:table-cell>
          <table:table-cell office:value-type="float" office:value="5014" table:style-name="ce17">
            <text:p>5014</text:p>
          </table:table-cell>
          <table:table-cell office:value-type="float" office:value="11722" table:style-name="ce17">
            <text:p>11722</text:p>
          </table:table-cell>
          <table:table-cell office:value-type="float" office:value="130384" table:style-name="ce17">
            <text:p>130384</text:p>
          </table:table-cell>
          <table:table-cell office:value-type="float" office:value="2726" table:style-name="ce17">
            <text:p>2726</text:p>
          </table:table-cell>
          <table:table-cell office:value-type="float" office:value="8.1363800000000008" table:style-name="ce35">
            <text:p>8,1</text:p>
          </table:table-cell>
          <table:table-cell office:value-type="float" office:value="7.3005000000000004" table:style-name="ce48">
            <text:p>7,3</text:p>
          </table:table-cell>
          <table:table-cell office:value-type="float" office:value="6.0416679999999996" table:style-name="ce35">
            <text:p>6,0</text:p>
          </table:table-cell>
          <table:table-cell office:value-type="float" office:value="6.1195933333333326" table:style-name="ce35">
            <text:p>6,1</text:p>
          </table:table-cell>
          <table:table-cell office:value-type="float" office:value="6.3361999999999998" table:style-name="ce35">
            <text:p>6,3</text:p>
          </table:table-cell>
          <table:table-cell office:value-type="float" office:value="1490" table:style-name="ce17">
            <text:p>1490</text:p>
          </table:table-cell>
          <table:table-cell office:value-type="float" office:value="965.16" table:style-name="ce17">
            <text:p>965,16</text:p>
          </table:table-cell>
          <table:table-cell office:value-type="float" office:value="27.620000000000005" table:style-name="ce17">
            <text:p>27,62</text:p>
          </table:table-cell>
          <table:table-cell office:value-type="float" office:value="224.76000000000005" table:style-name="ce49">
            <text:p>224,76</text:p>
          </table:table-cell>
          <table:table-cell office:value-type="float" office:value="10733.379999999997" table:style-name="ce49">
            <text:p>10733,38</text:p>
          </table:table-cell>
          <table:table-cell office:value-type="float" office:value="5382.6400000000012" table:style-name="ce49">
            <text:p>5382,64</text:p>
          </table:table-cell>
          <table:table-cell office:value-type="float" office:value="133.30544" table:style-name="ce49">
            <text:p>133,30544</text:p>
          </table:table-cell>
          <table:table-cell office:value-type="float" office:value="19.649749999999997" table:style-name="ce49">
            <text:p>19,64975</text:p>
          </table:table-cell>
          <table:table-cell office:value-type="float" office:value="15.20894" table:style-name="ce49">
            <text:p>15,20894</text:p>
          </table:table-cell>
          <table:table-cell office:value-type="float" office:value="11009" table:style-name="ce49">
            <text:p>11009</text:p>
          </table:table-cell>
          <table:table-cell office:value-type="float" office:value="91.6" table:style-name="ce49">
            <text:p>91,6</text:p>
          </table:table-cell>
          <table:table-cell office:value-type="float" office:value="3123.6400000000003" table:style-name="ce49">
            <text:p>3123,64</text:p>
          </table:table-cell>
          <table:table-cell office:value-type="float" office:value="2531.1999999999998" table:style-name="ce49">
            <text:p>2531,2</text:p>
          </table:table-cell>
          <table:table-cell office:value-type="float" office:value="66.030929999999998" table:style-name="ce49">
            <text:p>66,03093</text:p>
          </table:table-cell>
          <table:table-cell office:value-type="float" office:value="6.9893000000000001" table:style-name="ce49">
            <text:p>6,9893</text:p>
          </table:table-cell>
          <table:table-cell office:value-type="float" office:value="8.0244" table:style-name="ce49">
            <text:p>8,0244</text:p>
          </table:table-cell>
          <table:table-cell office:value-type="float" office:value="6467" table:style-name="ce49">
            <text:p>6467</text:p>
          </table:table-cell>
          <table:table-cell office:value-type="float" office:value="4994.2799999999979" table:style-name="ce49">
            <text:p>4994,28</text:p>
          </table:table-cell>
          <table:table-cell office:value-type="float" office:value="258484.53999999969" table:style-name="ce49">
            <text:p>258484,54</text:p>
          </table:table-cell>
          <table:table-cell office:value-type="float" office:value="135565.41999999998" table:style-name="ce49">
            <text:p>135565,42</text:p>
          </table:table-cell>
          <table:table-cell office:value-type="float" office:value="3229.6312599999983" table:style-name="ce49">
            <text:p>3229,63126</text:p>
          </table:table-cell>
          <table:table-cell office:value-type="float" office:value="543.09691000000043" table:style-name="ce49">
            <text:p>543,09691</text:p>
          </table:table-cell>
          <table:table-cell office:value-type="float" office:value="480.79957000000036" table:style-name="ce49">
            <text:p>480,79957</text:p>
          </table:table-cell>
          <table:table-cell office:value-type="float" office:value="370689" table:style-name="ce49">
            <text:p>370689</text:p>
          </table:table-cell>
          <table:table-cell office:value-type="float" office:value="161.56" table:style-name="ce49">
            <text:p>161,56</text:p>
          </table:table-cell>
          <table:table-cell office:value-type="float" office:value="9062.64" table:style-name="ce49">
            <text:p>9062,64</text:p>
          </table:table-cell>
          <table:table-cell office:value-type="float" office:value="3226.46" table:style-name="ce49">
            <text:p>3226,46</text:p>
          </table:table-cell>
          <table:table-cell office:value-type="float" office:value="66.290589999999995" table:style-name="ce49">
            <text:p>66,29059</text:p>
          </table:table-cell>
          <table:table-cell office:value-type="float" office:value="15.74634" table:style-name="ce49">
            <text:p>15,74634</text:p>
          </table:table-cell>
          <table:table-cell office:value-type="float" office:value="8.8470800000000018" table:style-name="ce49">
            <text:p>8,84708</text:p>
          </table:table-cell>
          <table:table-cell office:value-type="float" office:value="5987" table:style-name="ce49">
            <text:p>5987</text:p>
          </table:table-cell>
          <table:table-cell table:number-columns-repeated="1632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0.95" table:style-name="ce17">
            <text:p>0,95</text:p>
          </table:table-cell>
          <table:table-cell office:value-type="float" office:value="2.4344999999999999" table:style-name="ce18">
            <text:p>2,43</text:p>
          </table:table-cell>
          <table:table-cell office:value-type="float" office:value="1.7" table:style-name="ce35">
            <text:p>1,7</text:p>
          </table:table-cell>
          <table:table-cell office:value-type="float" office:value="1.3875" table:style-name="ce35">
            <text:p>1,4</text:p>
          </table:table-cell>
          <table:table-cell office:value-type="float" office:value="0.24" table:style-name="ce35">
            <text:p>0,2</text:p>
          </table:table-cell>
          <table:table-cell office:value-type="float" office:value="0.11" table:style-name="ce63">
            <text:p>0,11</text:p>
          </table:table-cell>
          <table:table-cell office:value-type="float" office:value="0.17" table:style-name="ce63">
            <text:p>0,17</text:p>
          </table:table-cell>
          <table:table-cell office:value-type="float" office:value="81" table:style-name="ce63">
            <text:p>81</text:p>
          </table:table-cell>
          <table:table-cell office:value-type="float" office:value="304.08565700000003" table:style-name="ce35">
            <text:p>304,1</text:p>
          </table:table-cell>
          <table:table-cell office:value-type="float" office:value="512772" table:style-name="ce17">
            <text:p>512772</text:p>
          </table:table-cell>
          <table:table-cell office:value-type="float" office:value="5354" table:style-name="ce17">
            <text:p>5354</text:p>
          </table:table-cell>
          <table:table-cell office:value-type="float" office:value="5400" table:style-name="ce17">
            <text:p>5400</text:p>
          </table:table-cell>
          <table:table-cell office:value-type="float" office:value="39774" table:style-name="ce17">
            <text:p>39774</text:p>
          </table:table-cell>
          <table:table-cell office:value-type="float" office:value="145690" table:style-name="ce17">
            <text:p>145690</text:p>
          </table:table-cell>
          <table:table-cell office:value-type="float" office:value="1706" table:style-name="ce17">
            <text:p>1706</text:p>
          </table:table-cell>
          <table:table-cell office:value-type="float" office:value="7.3618800000000002" table:style-name="ce35">
            <text:p>7,4</text:p>
          </table:table-cell>
          <table:table-cell office:value-type="float" office:value="7.12988" table:style-name="ce48">
            <text:p>7,1</text:p>
          </table:table-cell>
          <table:table-cell office:value-type="float" office:value="5.5817480000000002" table:style-name="ce35">
            <text:p>5,6</text:p>
          </table:table-cell>
          <table:table-cell office:value-type="float" office:value="5.6218000000000004" table:style-name="ce35">
            <text:p>5,6</text:p>
          </table:table-cell>
          <table:table-cell office:value-type="float" office:value="6.18248" table:style-name="ce35">
            <text:p>6,2</text:p>
          </table:table-cell>
          <table:table-cell office:value-type="float" office:value="1131" table:style-name="ce17">
            <text:p>1131</text:p>
          </table:table-cell>
          <table:table-cell office:value-type="float" office:value="1012.1300000000001" table:style-name="ce17">
            <text:p>1012,13</text:p>
          </table:table-cell>
          <table:table-cell office:value-type="float" office:value="25.080000000000002" table:style-name="ce17">
            <text:p>25,08</text:p>
          </table:table-cell>
          <table:table-cell office:value-type="float" office:value="152.99" table:style-name="ce49">
            <text:p>152,99</text:p>
          </table:table-cell>
          <table:table-cell office:value-type="float" office:value="9542.34" table:style-name="ce49">
            <text:p>9542,34</text:p>
          </table:table-cell>
          <table:table-cell office:value-type="float" office:value="4001.61" table:style-name="ce49">
            <text:p>4001,61</text:p>
          </table:table-cell>
          <table:table-cell office:value-type="float" office:value="119.32615" table:style-name="ce49">
            <text:p>119,32615</text:p>
          </table:table-cell>
          <table:table-cell office:value-type="float" office:value="19.136469999999999" table:style-name="ce49">
            <text:p>19,13647</text:p>
          </table:table-cell>
          <table:table-cell office:value-type="float" office:value="15.57095" table:style-name="ce49">
            <text:p>15,57095</text:p>
          </table:table-cell>
          <table:table-cell office:value-type="float" office:value="9310" table:style-name="ce49">
            <text:p>9310</text:p>
          </table:table-cell>
          <table:table-cell office:value-type="float" office:value="17" table:style-name="ce49">
            <text:p>17</text:p>
          </table:table-cell>
          <table:table-cell office:value-type="float" office:value="1479.6999999999998" table:style-name="ce49">
            <text:p>1479,7</text:p>
          </table:table-cell>
          <table:table-cell office:value-type="float" office:value="655.8" table:style-name="ce49">
            <text:p>655,8</text:p>
          </table:table-cell>
          <table:table-cell office:value-type="float" office:value="32.175460000000001" table:style-name="ce49">
            <text:p>32,17546</text:p>
          </table:table-cell>
          <table:table-cell office:value-type="float" office:value="3.8470799999999996" table:style-name="ce49">
            <text:p>3,84708</text:p>
          </table:table-cell>
          <table:table-cell office:value-type="float" office:value="4.9779400000000003" table:style-name="ce49">
            <text:p>4,97794</text:p>
          </table:table-cell>
          <table:table-cell office:value-type="float" office:value="6564" table:style-name="ce49">
            <text:p>6564</text:p>
          </table:table-cell>
          <table:table-cell office:value-type="float" office:value="2339.3400000000006" table:style-name="ce49">
            <text:p>2339,34</text:p>
          </table:table-cell>
          <table:table-cell office:value-type="float" office:value="144699.72000000003" table:style-name="ce49">
            <text:p>144699,72</text:p>
          </table:table-cell>
          <table:table-cell office:value-type="float" office:value="66079.519999999975" table:style-name="ce49">
            <text:p>66079,52</text:p>
          </table:table-cell>
          <table:table-cell office:value-type="float" office:value="1878.3239700000011" table:style-name="ce49">
            <text:p>1878,32397</text:p>
          </table:table-cell>
          <table:table-cell office:value-type="float" office:value="316.95513999999963" table:style-name="ce49">
            <text:p>316,95514</text:p>
          </table:table-cell>
          <table:table-cell office:value-type="float" office:value="301.90563000000003" table:style-name="ce49">
            <text:p>301,90563</text:p>
          </table:table-cell>
          <table:table-cell office:value-type="float" office:value="377749" table:style-name="ce49">
            <text:p>377749</text:p>
          </table:table-cell>
          <table:table-cell office:value-type="float" office:value="42.20000000000001" table:style-name="ce49">
            <text:p>42,2</text:p>
          </table:table-cell>
          <table:table-cell office:value-type="float" office:value="2364.66" table:style-name="ce49">
            <text:p>2364,66</text:p>
          </table:table-cell>
          <table:table-cell office:value-type="float" office:value="296.18" table:style-name="ce49">
            <text:p>296,18</text:p>
          </table:table-cell>
          <table:table-cell office:value-type="float" office:value="37.046599999999998" table:style-name="ce49">
            <text:p>37,0466</text:p>
          </table:table-cell>
          <table:table-cell office:value-type="float" office:value="6.5813199999999998" table:style-name="ce49">
            <text:p>6,58132</text:p>
          </table:table-cell>
          <table:table-cell office:value-type="float" office:value="6.3728799999999994" table:style-name="ce49">
            <text:p>6,37288</text:p>
          </table:table-cell>
          <table:table-cell office:value-type="float" office:value="2555" table:style-name="ce49">
            <text:p>2555</text:p>
          </table:table-cell>
          <table:table-cell table:number-columns-repeated="1632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.95" table:style-name="ce17">
            <text:p>0,95</text:p>
          </table:table-cell>
          <table:table-cell office:value-type="float" office:value="2.4750000000000001" table:style-name="ce18">
            <text:p>2,48</text:p>
          </table:table-cell>
          <table:table-cell office:value-type="float" office:value="1.7" table:style-name="ce35">
            <text:p>1,7</text:p>
          </table:table-cell>
          <table:table-cell office:value-type="float" office:value="1.3875" table:style-name="ce35">
            <text:p>1,4</text:p>
          </table:table-cell>
          <table:table-cell office:value-type="float" office:value="1.52" table:style-name="ce35">
            <text:p>1,5</text:p>
          </table:table-cell>
          <table:table-cell office:value-type="float" office:value="0.21" table:style-name="ce64">
            <text:p>0,2</text:p>
          </table:table-cell>
          <table:table-cell office:value-type="float" office:value="0.13" table:style-name="ce64">
            <text:p>0,1</text:p>
          </table:table-cell>
          <table:table-cell office:value-type="float" office:value="93" table:style-name="ce64">
            <text:p>93,0</text:p>
          </table:table-cell>
          <table:table-cell office:value-type="float" office:value="291.08338099999997" table:style-name="ce35">
            <text:p>291,1</text:p>
          </table:table-cell>
          <table:table-cell office:value-type="float" office:value="500421" table:style-name="ce17">
            <text:p>500421</text:p>
          </table:table-cell>
          <table:table-cell office:value-type="float" office:value="5220" table:style-name="ce17">
            <text:p>5220</text:p>
          </table:table-cell>
          <table:table-cell office:value-type="float" office:value="5672" table:style-name="ce17">
            <text:p>5672</text:p>
          </table:table-cell>
          <table:table-cell office:value-type="float" office:value="17852" table:style-name="ce17">
            <text:p>17852</text:p>
          </table:table-cell>
          <table:table-cell office:value-type="float" office:value="133534" table:style-name="ce17">
            <text:p>133534</text:p>
          </table:table-cell>
          <table:table-cell office:value-type="float" office:value="4402" table:style-name="ce17">
            <text:p>4402</text:p>
          </table:table-cell>
          <table:table-cell office:value-type="float" office:value="7.6365400000000001" table:style-name="ce35">
            <text:p>7,6</text:p>
          </table:table-cell>
          <table:table-cell office:value-type="float" office:value="7.8963400000000004" table:style-name="ce48">
            <text:p>7,9</text:p>
          </table:table-cell>
          <table:table-cell office:value-type="float" office:value="6.5381519999999993" table:style-name="ce35">
            <text:p>6,5</text:p>
          </table:table-cell>
          <table:table-cell office:value-type="float" office:value="6.5412688888888892" table:style-name="ce35">
            <text:p>6,5</text:p>
          </table:table-cell>
          <table:table-cell office:value-type="float" office:value="7.0726599999999999" table:style-name="ce35">
            <text:p>7,1</text:p>
          </table:table-cell>
          <table:table-cell office:value-type="float" office:value="1116" table:style-name="ce17">
            <text:p>1116</text:p>
          </table:table-cell>
          <table:table-cell office:value-type="float" office:value="1028.8699999999999" table:style-name="ce17">
            <text:p>1028,87</text:p>
          </table:table-cell>
          <table:table-cell office:value-type="float" office:value="27.34" table:style-name="ce17">
            <text:p>27,34</text:p>
          </table:table-cell>
          <table:table-cell office:value-type="float" office:value="78.88" table:style-name="ce49">
            <text:p>78,88</text:p>
          </table:table-cell>
          <table:table-cell office:value-type="float" office:value="7537.4800000000005" table:style-name="ce49">
            <text:p>7537,48</text:p>
          </table:table-cell>
          <table:table-cell office:value-type="float" office:value="3009.2200000000003" table:style-name="ce49">
            <text:p>3009,22</text:p>
          </table:table-cell>
          <table:table-cell office:value-type="float" office:value="124.07257000000001" table:style-name="ce49">
            <text:p>124,07257</text:p>
          </table:table-cell>
          <table:table-cell office:value-type="float" office:value="16.598290000000002" table:style-name="ce49">
            <text:p>16,59829</text:p>
          </table:table-cell>
          <table:table-cell office:value-type="float" office:value="15.81855" table:style-name="ce49">
            <text:p>15,81855</text:p>
          </table:table-cell>
          <table:table-cell office:value-type="float" office:value="10547" table:style-name="ce49">
            <text:p>10547</text:p>
          </table:table-cell>
          <table:table-cell office:value-type="float" office:value="57.08" table:style-name="ce49">
            <text:p>57,08</text:p>
          </table:table-cell>
          <table:table-cell office:value-type="float" office:value="2572.8000000000002" table:style-name="ce49">
            <text:p>2572,8</text:p>
          </table:table-cell>
          <table:table-cell office:value-type="float" office:value="1568.6399999999999" table:style-name="ce49">
            <text:p>1568,64</text:p>
          </table:table-cell>
          <table:table-cell office:value-type="float" office:value="39.754400000000004" table:style-name="ce49">
            <text:p>39,7544</text:p>
          </table:table-cell>
          <table:table-cell office:value-type="float" office:value="3.7982600000000004" table:style-name="ce49">
            <text:p>3,79826</text:p>
          </table:table-cell>
          <table:table-cell office:value-type="float" office:value="5.3274800000000004" table:style-name="ce49">
            <text:p>5,32748</text:p>
          </table:table-cell>
          <table:table-cell office:value-type="float" office:value="6720" table:style-name="ce49">
            <text:p>6720</text:p>
          </table:table-cell>
          <table:table-cell office:value-type="float" office:value="3216.9799999999964" table:style-name="ce49">
            <text:p>3216,98</text:p>
          </table:table-cell>
          <table:table-cell office:value-type="float" office:value="224493.7800000002" table:style-name="ce49">
            <text:p>224493,78</text:p>
          </table:table-cell>
          <table:table-cell office:value-type="float" office:value="87536.780000000028" table:style-name="ce49">
            <text:p>87536,78</text:p>
          </table:table-cell>
          <table:table-cell office:value-type="float" office:value="2453.0594800000026" table:style-name="ce49">
            <text:p>2453,05948</text:p>
          </table:table-cell>
          <table:table-cell office:value-type="float" office:value="360.61991999999975" table:style-name="ce49">
            <text:p>360,61992</text:p>
          </table:table-cell>
          <table:table-cell office:value-type="float" office:value="347.99325999999996" table:style-name="ce49">
            <text:p>347,99326</text:p>
          </table:table-cell>
          <table:table-cell office:value-type="float" office:value="364963" table:style-name="ce49">
            <text:p>364963</text:p>
          </table:table-cell>
          <table:table-cell office:value-type="float" office:value="71.98" table:style-name="ce49">
            <text:p>71,98</text:p>
          </table:table-cell>
          <table:table-cell office:value-type="float" office:value="5959.7" table:style-name="ce49">
            <text:p>5959,7</text:p>
          </table:table-cell>
          <table:table-cell office:value-type="float" office:value="1434.2599999999998" table:style-name="ce49">
            <text:p>1434,26</text:p>
          </table:table-cell>
          <table:table-cell office:value-type="float" office:value="55.543409999999994" table:style-name="ce49">
            <text:p>55,54341</text:p>
          </table:table-cell>
          <table:table-cell office:value-type="float" office:value="8.1567399999999992" table:style-name="ce49">
            <text:p>8,15674</text:p>
          </table:table-cell>
          <table:table-cell office:value-type="float" office:value="8.4929199999999998" table:style-name="ce49">
            <text:p>8,49292</text:p>
          </table:table-cell>
          <table:table-cell office:value-type="float" office:value="6464" table:style-name="ce49">
            <text:p>6464</text:p>
          </table:table-cell>
          <table:table-cell table:number-columns-repeated="1632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6159999999999997" table:style-name="ce18">
            <text:p>2,62</text:p>
          </table:table-cell>
          <table:table-cell office:value-type="float" office:value="1.9" table:style-name="ce35">
            <text:p>1,9</text:p>
          </table:table-cell>
          <table:table-cell office:value-type="float" office:value="1.5" table:style-name="ce35">
            <text:p>1,5</text:p>
          </table:table-cell>
          <table:table-cell office:value-type="float" office:value="1.86" table:style-name="ce35">
            <text:p>1,9</text:p>
          </table:table-cell>
          <table:table-cell office:value-type="float" office:value="0.32" table:style-name="ce61">
            <text:p>0,32</text:p>
          </table:table-cell>
          <table:table-cell office:value-type="float" office:value="0.14000000000000001" table:style-name="ce61">
            <text:p>0,14</text:p>
          </table:table-cell>
          <table:table-cell office:value-type="float" office:value="95" table:style-name="ce61">
            <text:p>95</text:p>
          </table:table-cell>
          <table:table-cell office:value-type="float" office:value="294.16650600000003" table:style-name="ce35">
            <text:p>294,2</text:p>
          </table:table-cell>
          <table:table-cell office:value-type="float" office:value="505797" table:style-name="ce17">
            <text:p>505797</text:p>
          </table:table-cell>
          <table:table-cell office:value-type="float" office:value="8862" table:style-name="ce17">
            <text:p>8862</text:p>
          </table:table-cell>
          <table:table-cell office:value-type="float" office:value="5262" table:style-name="ce17">
            <text:p>5262</text:p>
          </table:table-cell>
          <table:table-cell office:value-type="float" office:value="39482" table:style-name="ce17">
            <text:p>39482</text:p>
          </table:table-cell>
          <table:table-cell office:value-type="float" office:value="114486" table:style-name="ce17">
            <text:p>114486</text:p>
          </table:table-cell>
          <table:table-cell office:value-type="float" office:value="1772" table:style-name="ce17">
            <text:p>1772</text:p>
          </table:table-cell>
          <table:table-cell office:value-type="float" office:value="6.7586199999999996" table:style-name="ce35">
            <text:p>6,8</text:p>
          </table:table-cell>
          <table:table-cell office:value-type="float" office:value="7.0647399999999996" table:style-name="ce48">
            <text:p>7,1</text:p>
          </table:table-cell>
          <table:table-cell office:value-type="float" office:value="5.9837879999999997" table:style-name="ce35">
            <text:p>6,0</text:p>
          </table:table-cell>
          <table:table-cell office:value-type="float" office:value="5.9870133333333335" table:style-name="ce35">
            <text:p>6,0</text:p>
          </table:table-cell>
          <table:table-cell office:value-type="float" office:value="6.2934400000000004" table:style-name="ce35">
            <text:p>6,3</text:p>
          </table:table-cell>
          <table:table-cell office:value-type="float" office:value="836" table:style-name="ce17">
            <text:p>836</text:p>
          </table:table-cell>
          <table:table-cell office:value-type="float" office:value="631.84" table:style-name="ce17">
            <text:p>631,84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59.94" table:style-name="ce49">
            <text:p>159,94</text:p>
          </table:table-cell>
          <table:table-cell office:value-type="float" office:value="12520.619999999999" table:style-name="ce49">
            <text:p>12520,62</text:p>
          </table:table-cell>
          <table:table-cell office:value-type="float" office:value="7100.6599999999989" table:style-name="ce49">
            <text:p>7100,66</text:p>
          </table:table-cell>
          <table:table-cell office:value-type="float" office:value="169.97930000000002" table:style-name="ce49">
            <text:p>169,9793</text:p>
          </table:table-cell>
          <table:table-cell office:value-type="float" office:value="28.348789999999997" table:style-name="ce49">
            <text:p>28,34879</text:p>
          </table:table-cell>
          <table:table-cell office:value-type="float" office:value="24.624530000000004" table:style-name="ce49">
            <text:p>24,62453</text:p>
          </table:table-cell>
          <table:table-cell office:value-type="float" office:value="15467" table:style-name="ce49">
            <text:p>15467</text:p>
          </table:table-cell>
          <table:table-cell office:value-type="float" office:value="30.300000000000004" table:style-name="ce49">
            <text:p>30,3</text:p>
          </table:table-cell>
          <table:table-cell office:value-type="float" office:value="3180.0999999999995" table:style-name="ce49">
            <text:p>3180,1</text:p>
          </table:table-cell>
          <table:table-cell office:value-type="float" office:value="539.42000000000007" table:style-name="ce49">
            <text:p>539,42</text:p>
          </table:table-cell>
          <table:table-cell office:value-type="float" office:value="42.624090000000002" table:style-name="ce49">
            <text:p>42,62409</text:p>
          </table:table-cell>
          <table:table-cell office:value-type="float" office:value="4.9320199999999996" table:style-name="ce49">
            <text:p>4,93202</text:p>
          </table:table-cell>
          <table:table-cell office:value-type="float" office:value="6.1998800000000012" table:style-name="ce49">
            <text:p>6,19988</text:p>
          </table:table-cell>
          <table:table-cell office:value-type="float" office:value="6234" table:style-name="ce49">
            <text:p>6234</text:p>
          </table:table-cell>
          <table:table-cell office:value-type="float" office:value="2791.9399999999982" table:style-name="ce49">
            <text:p>2791,94</text:p>
          </table:table-cell>
          <table:table-cell office:value-type="float" office:value="223042.13999999993" table:style-name="ce49">
            <text:p>223042,14</text:p>
          </table:table-cell>
          <table:table-cell office:value-type="float" office:value="111261.48000000013" table:style-name="ce49">
            <text:p>111261,48</text:p>
          </table:table-cell>
          <table:table-cell office:value-type="float" office:value="2532.0418399999967" table:style-name="ce49">
            <text:p>2532,04184</text:p>
          </table:table-cell>
          <table:table-cell office:value-type="float" office:value="425.90683999999942" table:style-name="ce49">
            <text:p>425,90684</text:p>
          </table:table-cell>
          <table:table-cell office:value-type="float" office:value="418.61917999999974" table:style-name="ce49">
            <text:p>418,61918</text:p>
          </table:table-cell>
          <table:table-cell office:value-type="float" office:value="381345" table:style-name="ce49">
            <text:p>381345</text:p>
          </table:table-cell>
          <table:table-cell office:value-type="float" office:value="39.979999999999997" table:style-name="ce49">
            <text:p>39,98</text:p>
          </table:table-cell>
          <table:table-cell office:value-type="float" office:value="4076.6600000000003" table:style-name="ce49">
            <text:p>4076,66</text:p>
          </table:table-cell>
          <table:table-cell office:value-type="float" office:value="2364.7199999999998" table:style-name="ce49">
            <text:p>2364,72</text:p>
          </table:table-cell>
          <table:table-cell office:value-type="float" office:value="54.450320000000005" table:style-name="ce49">
            <text:p>54,45032</text:p>
          </table:table-cell>
          <table:table-cell office:value-type="float" office:value="11.705179999999999" table:style-name="ce49">
            <text:p>11,70518</text:p>
          </table:table-cell>
          <table:table-cell office:value-type="float" office:value="7.9778599999999988" table:style-name="ce49">
            <text:p>7,97786</text:p>
          </table:table-cell>
          <table:table-cell office:value-type="float" office:value="4573" table:style-name="ce49">
            <text:p>4573</text:p>
          </table:table-cell>
          <table:table-cell table:number-columns-repeated="1632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0009999999999999" table:style-name="ce18">
            <text:p>2,00</text:p>
          </table:table-cell>
          <table:table-cell office:value-type="float" office:value="1.9" table:style-name="ce35">
            <text:p>1,9</text:p>
          </table:table-cell>
          <table:table-cell office:value-type="float" office:value="1.5" table:style-name="ce35">
            <text:p>1,5</text:p>
          </table:table-cell>
          <table:table-cell office:value-type="float" office:value="1.6" table:style-name="ce35">
            <text:p>1,6</text:p>
          </table:table-cell>
          <table:table-cell office:value-type="float" office:value="0.18" table:style-name="ce61">
            <text:p>0,18</text:p>
          </table:table-cell>
          <table:table-cell office:value-type="float" office:value="0.13" table:style-name="ce61">
            <text:p>0,13</text:p>
          </table:table-cell>
          <table:table-cell office:value-type="float" office:value="95" table:style-name="ce61">
            <text:p>95</text:p>
          </table:table-cell>
          <table:table-cell office:value-type="float" office:value="311.659672" table:style-name="ce35">
            <text:p>311,7</text:p>
          </table:table-cell>
          <table:table-cell office:value-type="float" office:value="528928" table:style-name="ce17">
            <text:p>528928</text:p>
          </table:table-cell>
          <table:table-cell office:value-type="float" office:value="14620" table:style-name="ce17">
            <text:p>14620</text:p>
          </table:table-cell>
          <table:table-cell office:value-type="float" office:value="5532" table:style-name="ce17">
            <text:p>5532</text:p>
          </table:table-cell>
          <table:table-cell office:value-type="float" office:value="23488" table:style-name="ce17">
            <text:p>23488</text:p>
          </table:table-cell>
          <table:table-cell office:value-type="float" office:value="138402" table:style-name="ce17">
            <text:p>138402</text:p>
          </table:table-cell>
          <table:table-cell office:value-type="float" office:value="4488" table:style-name="ce17">
            <text:p>4488</text:p>
          </table:table-cell>
          <table:table-cell office:value-type="float" office:value="6.3497599999999998" table:style-name="ce35">
            <text:p>6,3</text:p>
          </table:table-cell>
          <table:table-cell office:value-type="float" office:value="6.0685599999999997" table:style-name="ce48">
            <text:p>6,1</text:p>
          </table:table-cell>
          <table:table-cell office:value-type="float" office:value="5.0822599999999998" table:style-name="ce35">
            <text:p>5,1</text:p>
          </table:table-cell>
          <table:table-cell office:value-type="float" office:value="5.0221777777777774" table:style-name="ce35">
            <text:p>5,0</text:p>
          </table:table-cell>
          <table:table-cell office:value-type="float" office:value="5.5750000000000002" table:style-name="ce35">
            <text:p>5,6</text:p>
          </table:table-cell>
          <table:table-cell office:value-type="float" office:value="1272" table:style-name="ce17">
            <text:p>1272</text:p>
          </table:table-cell>
          <table:table-cell office:value-type="float" office:value="913.75999999999988" table:style-name="ce17">
            <text:p>913,76</text:p>
          </table:table-cell>
          <table:table-cell office:value-type="float" office:value="23.09" table:style-name="ce17">
            <text:p>23,09</text:p>
          </table:table-cell>
          <table:table-cell office:value-type="float" office:value="202.66000000000003" table:style-name="ce49">
            <text:p>202,66</text:p>
          </table:table-cell>
          <table:table-cell office:value-type="float" office:value="18027.199999999997" table:style-name="ce49">
            <text:p>18027,2</text:p>
          </table:table-cell>
          <table:table-cell office:value-type="float" office:value="7264.2600000000011" table:style-name="ce49">
            <text:p>7264,26</text:p>
          </table:table-cell>
          <table:table-cell office:value-type="float" office:value="155.71561" table:style-name="ce49">
            <text:p>155,71561</text:p>
          </table:table-cell>
          <table:table-cell office:value-type="float" office:value="30.195609999999999" table:style-name="ce49">
            <text:p>30,19561</text:p>
          </table:table-cell>
          <table:table-cell office:value-type="float" office:value="21.117150000000002" table:style-name="ce49">
            <text:p>21,11715</text:p>
          </table:table-cell>
          <table:table-cell office:value-type="float" office:value="21765" table:style-name="ce49">
            <text:p>21765</text:p>
          </table:table-cell>
          <table:table-cell office:value-type="float" office:value="72.62" table:style-name="ce49">
            <text:p>72,62</text:p>
          </table:table-cell>
          <table:table-cell office:value-type="float" office:value="4526.84" table:style-name="ce49">
            <text:p>4526,84</text:p>
          </table:table-cell>
          <table:table-cell office:value-type="float" office:value="2267.2199999999998" table:style-name="ce49">
            <text:p>2267,22</text:p>
          </table:table-cell>
          <table:table-cell office:value-type="float" office:value="48.754890000000003" table:style-name="ce49">
            <text:p>48,75489</text:p>
          </table:table-cell>
          <table:table-cell office:value-type="float" office:value="6.1448599999999995" table:style-name="ce49">
            <text:p>6,14486</text:p>
          </table:table-cell>
          <table:table-cell office:value-type="float" office:value="7.5348799999999985" table:style-name="ce49">
            <text:p>7,53488</text:p>
          </table:table-cell>
          <table:table-cell office:value-type="float" office:value="6519" table:style-name="ce49">
            <text:p>6519</text:p>
          </table:table-cell>
          <table:table-cell office:value-type="float" office:value="2860.96" table:style-name="ce49">
            <text:p>2860,96</text:p>
          </table:table-cell>
          <table:table-cell office:value-type="float" office:value="177321.93999999994" table:style-name="ce49">
            <text:p>177321,94</text:p>
          </table:table-cell>
          <table:table-cell office:value-type="float" office:value="90821.680000000095" table:style-name="ce49">
            <text:p>90821,68</text:p>
          </table:table-cell>
          <table:table-cell office:value-type="float" office:value="1529.7210500000008" table:style-name="ce49">
            <text:p>1529,72105</text:p>
          </table:table-cell>
          <table:table-cell office:value-type="float" office:value="292.78108999999972" table:style-name="ce49">
            <text:p>292,78109</text:p>
          </table:table-cell>
          <table:table-cell office:value-type="float" office:value="274.65868999999981" table:style-name="ce49">
            <text:p>274,65869</text:p>
          </table:table-cell>
          <table:table-cell office:value-type="float" office:value="388470" table:style-name="ce49">
            <text:p>388470</text:p>
          </table:table-cell>
          <table:table-cell office:value-type="float" office:value="64.42" table:style-name="ce49">
            <text:p>64,42</text:p>
          </table:table-cell>
          <table:table-cell office:value-type="float" office:value="3728.7599999999993" table:style-name="ce49">
            <text:p>3728,76</text:p>
          </table:table-cell>
          <table:table-cell office:value-type="float" office:value="1954.8600000000001" table:style-name="ce49">
            <text:p>1954,86</text:p>
          </table:table-cell>
          <table:table-cell office:value-type="float" office:value="49.901050000000005" table:style-name="ce49">
            <text:p>49,90105</text:p>
          </table:table-cell>
          <table:table-cell office:value-type="float" office:value="10.047299999999998" table:style-name="ce49">
            <text:p>10,0473</text:p>
          </table:table-cell>
          <table:table-cell office:value-type="float" office:value="8.5743599999999986" table:style-name="ce49">
            <text:p>8,57436</text:p>
          </table:table-cell>
          <table:table-cell office:value-type="float" office:value="6237" table:style-name="ce49">
            <text:p>6237</text:p>
          </table:table-cell>
          <table:table-cell table:number-columns-repeated="1632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.5" table:style-name="ce17">
            <text:p>1,5</text:p>
          </table:table-cell>
          <table:table-cell office:value-type="float" office:value="2.7255000000000003" table:style-name="ce18">
            <text:p>2,73</text:p>
          </table:table-cell>
          <table:table-cell office:value-type="float" office:value="1.9" table:style-name="ce35">
            <text:p>1,9</text:p>
          </table:table-cell>
          <table:table-cell office:value-type="float" office:value="1.5" table:style-name="ce35">
            <text:p>1,5</text:p>
          </table:table-cell>
          <table:table-cell office:value-type="float" office:value="1.8" table:style-name="ce35">
            <text:p>1,8</text:p>
          </table:table-cell>
          <table:table-cell office:value-type="float" office:value="0.28000000000000003" table:style-name="ce63">
            <text:p>0,28</text:p>
          </table:table-cell>
          <table:table-cell office:value-type="float" office:value="0.15" table:style-name="ce63">
            <text:p>0,15</text:p>
          </table:table-cell>
          <table:table-cell office:value-type="float" office:value="98" table:style-name="ce63">
            <text:p>98</text:p>
          </table:table-cell>
          <table:table-cell office:value-type="float" office:value="298.261258" table:style-name="ce35">
            <text:p>298,3</text:p>
          </table:table-cell>
          <table:table-cell office:value-type="float" office:value="507877" table:style-name="ce17">
            <text:p>507877</text:p>
          </table:table-cell>
          <table:table-cell office:value-type="float" office:value="9106" table:style-name="ce17">
            <text:p>9106</text:p>
          </table:table-cell>
          <table:table-cell office:value-type="float" office:value="5860" table:style-name="ce17">
            <text:p>5860</text:p>
          </table:table-cell>
          <table:table-cell office:value-type="float" office:value="21856" table:style-name="ce17">
            <text:p>21856</text:p>
          </table:table-cell>
          <table:table-cell office:value-type="float" office:value="152226" table:style-name="ce17">
            <text:p>152226</text:p>
          </table:table-cell>
          <table:table-cell office:value-type="float" office:value="4616" table:style-name="ce17">
            <text:p>4616</text:p>
          </table:table-cell>
          <table:table-cell office:value-type="float" office:value="5.7436600000000002" table:style-name="ce35">
            <text:p>5,7</text:p>
          </table:table-cell>
          <table:table-cell office:value-type="float" office:value="6.7377200000000004" table:style-name="ce48">
            <text:p>6,7</text:p>
          </table:table-cell>
          <table:table-cell office:value-type="float" office:value="5.3176959999999998" table:style-name="ce35">
            <text:p>5,3</text:p>
          </table:table-cell>
          <table:table-cell office:value-type="float" office:value="5.4816222222222226" table:style-name="ce35">
            <text:p>5,5</text:p>
          </table:table-cell>
          <table:table-cell office:value-type="float" office:value="5.8589799999999999" table:style-name="ce35">
            <text:p>5,9</text:p>
          </table:table-cell>
          <table:table-cell office:value-type="float" office:value="1123" table:style-name="ce17">
            <text:p>1123</text:p>
          </table:table-cell>
          <table:table-cell office:value-type="float" office:value="732.43" table:style-name="ce17">
            <text:p>732,43</text:p>
          </table:table-cell>
          <table:table-cell office:value-type="float" office:value="21.04" table:style-name="ce17">
            <text:p>21,04</text:p>
          </table:table-cell>
          <table:table-cell office:value-type="float" office:value="106.88" table:style-name="ce49">
            <text:p>106,88</text:p>
          </table:table-cell>
          <table:table-cell office:value-type="float" office:value="6198.28" table:style-name="ce49">
            <text:p>6198,28</text:p>
          </table:table-cell>
          <table:table-cell office:value-type="float" office:value="3306.64" table:style-name="ce49">
            <text:p>3306,64</text:p>
          </table:table-cell>
          <table:table-cell office:value-type="float" office:value="66.791229999999999" table:style-name="ce49">
            <text:p>66,79123</text:p>
          </table:table-cell>
          <table:table-cell office:value-type="float" office:value="13.165990000000003" table:style-name="ce49">
            <text:p>13,16599</text:p>
          </table:table-cell>
          <table:table-cell office:value-type="float" office:value="11.328830000000002" table:style-name="ce49">
            <text:p>11,32883</text:p>
          </table:table-cell>
          <table:table-cell office:value-type="float" office:value="12054" table:style-name="ce49">
            <text:p>12054</text:p>
          </table:table-cell>
          <table:table-cell office:value-type="float" office:value="30.300000000000004" table:style-name="ce49">
            <text:p>30,3</text:p>
          </table:table-cell>
          <table:table-cell office:value-type="float" office:value="3180.0999999999995" table:style-name="ce49">
            <text:p>3180,1</text:p>
          </table:table-cell>
          <table:table-cell office:value-type="float" office:value="539.42000000000007" table:style-name="ce49">
            <text:p>539,42</text:p>
          </table:table-cell>
          <table:table-cell office:value-type="float" office:value="42.624090000000002" table:style-name="ce49">
            <text:p>42,62409</text:p>
          </table:table-cell>
          <table:table-cell office:value-type="float" office:value="4.9320199999999996" table:style-name="ce49">
            <text:p>4,93202</text:p>
          </table:table-cell>
          <table:table-cell office:value-type="float" office:value="6.1998800000000012" table:style-name="ce49">
            <text:p>6,19988</text:p>
          </table:table-cell>
          <table:table-cell office:value-type="float" office:value="6234" table:style-name="ce49">
            <text:p>6234</text:p>
          </table:table-cell>
          <table:table-cell office:value-type="float" office:value="1677.0199999999986" table:style-name="ce49">
            <text:p>1677,02</text:p>
          </table:table-cell>
          <table:table-cell office:value-type="float" office:value="114759.26000000001" table:style-name="ce49">
            <text:p>114759,26</text:p>
          </table:table-cell>
          <table:table-cell office:value-type="float" office:value="65390.840000000033" table:style-name="ce49">
            <text:p>65390,84</text:p>
          </table:table-cell>
          <table:table-cell office:value-type="float" office:value="1290.6488699999989" table:style-name="ce49">
            <text:p>1290,64887</text:p>
          </table:table-cell>
          <table:table-cell office:value-type="float" office:value="239.71626000000003" table:style-name="ce49">
            <text:p>239,71626</text:p>
          </table:table-cell>
          <table:table-cell office:value-type="float" office:value="224.73154000000002" table:style-name="ce49">
            <text:p>224,73154</text:p>
          </table:table-cell>
          <table:table-cell office:value-type="float" office:value="384801" table:style-name="ce49">
            <text:p>384801</text:p>
          </table:table-cell>
          <table:table-cell office:value-type="float" office:value="74.179999999999993" table:style-name="ce49">
            <text:p>74,18</text:p>
          </table:table-cell>
          <table:table-cell office:value-type="float" office:value="2939.78" table:style-name="ce49">
            <text:p>2939,78</text:p>
          </table:table-cell>
          <table:table-cell office:value-type="float" office:value="2705.0800000000004" table:style-name="ce49">
            <text:p>2705,08</text:p>
          </table:table-cell>
          <table:table-cell office:value-type="float" office:value="46.434299999999993" table:style-name="ce49">
            <text:p>46,4343</text:p>
          </table:table-cell>
          <table:table-cell office:value-type="float" office:value="9.1875200000000028" table:style-name="ce49">
            <text:p>9,18752</text:p>
          </table:table-cell>
          <table:table-cell office:value-type="float" office:value="8.2960800000000017" table:style-name="ce49">
            <text:p>8,29608</text:p>
          </table:table-cell>
          <table:table-cell office:value-type="float" office:value="6385" table:style-name="ce49">
            <text:p>6385</text:p>
          </table:table-cell>
          <table:table-cell table:number-columns-repeated="1632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.5" table:style-name="ce17">
            <text:p>1,5</text:p>
          </table:table-cell>
          <table:table-cell office:value-type="float" office:value="2.8244999999999996" table:style-name="ce18">
            <text:p>2,82</text:p>
          </table:table-cell>
          <table:table-cell office:value-type="float" office:value="1.85" table:style-name="ce35">
            <text:p>1,9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8" table:style-name="ce35">
            <text:p>1,8</text:p>
          </table:table-cell>
          <table:table-cell office:value-type="float" office:value="0.27" table:style-name="ce61">
            <text:p>0,27</text:p>
          </table:table-cell>
          <table:table-cell office:value-type="float" office:value="0.16" table:style-name="ce61">
            <text:p>0,16</text:p>
          </table:table-cell>
          <table:table-cell office:value-type="float" office:value="89" table:style-name="ce61">
            <text:p>89</text:p>
          </table:table-cell>
          <table:table-cell office:value-type="float" office:value="291.21953400000001" table:style-name="ce35">
            <text:p>291,2</text:p>
          </table:table-cell>
          <table:table-cell office:value-type="float" office:value="497830" table:style-name="ce17">
            <text:p>497830</text:p>
          </table:table-cell>
          <table:table-cell office:value-type="float" office:value="3396" table:style-name="ce17">
            <text:p>3396</text:p>
          </table:table-cell>
          <table:table-cell office:value-type="float" office:value="5488" table:style-name="ce17">
            <text:p>5488</text:p>
          </table:table-cell>
          <table:table-cell office:value-type="float" office:value="11510" table:style-name="ce17">
            <text:p>11510</text:p>
          </table:table-cell>
          <table:table-cell office:value-type="float" office:value="153990" table:style-name="ce17">
            <text:p>153990</text:p>
          </table:table-cell>
          <table:table-cell office:value-type="float" office:value="4996" table:style-name="ce17">
            <text:p>4996</text:p>
          </table:table-cell>
          <table:table-cell office:value-type="float" office:value="5.37364" table:style-name="ce35">
            <text:p>5,4</text:p>
          </table:table-cell>
          <table:table-cell office:value-type="float" office:value="5.7130000000000001" table:style-name="ce48">
            <text:p>5,7</text:p>
          </table:table-cell>
          <table:table-cell office:value-type="float" office:value="4.8569839999999997" table:style-name="ce35">
            <text:p>4,9</text:p>
          </table:table-cell>
          <table:table-cell office:value-type="float" office:value="4.7599288888888891" table:style-name="ce35">
            <text:p>4,8</text:p>
          </table:table-cell>
          <table:table-cell office:value-type="float" office:value="4.8593200000000003" table:style-name="ce35">
            <text:p>4,9</text:p>
          </table:table-cell>
          <table:table-cell office:value-type="float" office:value="1452" table:style-name="ce17">
            <text:p>1452</text:p>
          </table:table-cell>
          <table:table-cell office:value-type="float" office:value="822.8" table:style-name="ce17">
            <text:p>822,8</text:p>
          </table:table-cell>
          <table:table-cell office:value-type="float" office:value="26.39" table:style-name="ce17">
            <text:p>26,39</text:p>
          </table:table-cell>
          <table:table-cell office:value-type="float" office:value="179.74000000000004" table:style-name="ce49">
            <text:p>179,74</text:p>
          </table:table-cell>
          <table:table-cell office:value-type="float" office:value="5574.4000000000005" table:style-name="ce49">
            <text:p>5574,4</text:p>
          </table:table-cell>
          <table:table-cell office:value-type="float" office:value="3587.6600000000003" table:style-name="ce49">
            <text:p>3587,66</text:p>
          </table:table-cell>
          <table:table-cell office:value-type="float" office:value="64.662779999999998" table:style-name="ce49">
            <text:p>64,66278</text:p>
          </table:table-cell>
          <table:table-cell office:value-type="float" office:value="12.97669" table:style-name="ce49">
            <text:p>12,97669</text:p>
          </table:table-cell>
          <table:table-cell office:value-type="float" office:value="10.158309999999998" table:style-name="ce49">
            <text:p>10,15831</text:p>
          </table:table-cell>
          <table:table-cell office:value-type="float" office:value="5780" table:style-name="ce49">
            <text:p>5780</text:p>
          </table:table-cell>
          <table:table-cell office:value-type="float" office:value="13.82" table:style-name="ce49">
            <text:p>13,82</text:p>
          </table:table-cell>
          <table:table-cell office:value-type="float" office:value="1484.1200000000003" table:style-name="ce49">
            <text:p>1484,12</text:p>
          </table:table-cell>
          <table:table-cell office:value-type="float" office:value="689.52" table:style-name="ce49">
            <text:p>689,52</text:p>
          </table:table-cell>
          <table:table-cell office:value-type="float" office:value="20.058240000000001" table:style-name="ce49">
            <text:p>20,05824</text:p>
          </table:table-cell>
          <table:table-cell office:value-type="float" office:value="2.41526" table:style-name="ce49">
            <text:p>2,41526</text:p>
          </table:table-cell>
          <table:table-cell office:value-type="float" office:value="2.7430199999999996" table:style-name="ce49">
            <text:p>2,74302</text:p>
          </table:table-cell>
          <table:table-cell office:value-type="float" office:value="7945" table:style-name="ce49">
            <text:p>7945</text:p>
          </table:table-cell>
          <table:table-cell office:value-type="float" office:value="4878.9799999999987" table:style-name="ce49">
            <text:p>4878,98</text:p>
          </table:table-cell>
          <table:table-cell office:value-type="float" office:value="190762.73999999996" table:style-name="ce49">
            <text:p>190762,74</text:p>
          </table:table-cell>
          <table:table-cell office:value-type="float" office:value="130560.74000000005" table:style-name="ce49">
            <text:p>130560,74</text:p>
          </table:table-cell>
          <table:table-cell office:value-type="float" office:value="1879.0457199999989" table:style-name="ce49">
            <text:p>1879,04572</text:p>
          </table:table-cell>
          <table:table-cell office:value-type="float" office:value="390.88410999999991" table:style-name="ce49">
            <text:p>390,88411</text:p>
          </table:table-cell>
          <table:table-cell office:value-type="float" office:value="349.74312000000026" table:style-name="ce49">
            <text:p>349,74312</text:p>
          </table:table-cell>
          <table:table-cell office:value-type="float" office:value="387792" table:style-name="ce49">
            <text:p>387792</text:p>
          </table:table-cell>
          <table:table-cell office:value-type="float" office:value="65.680000000000007" table:style-name="ce49">
            <text:p>65,68</text:p>
          </table:table-cell>
          <table:table-cell office:value-type="float" office:value="2139.6200000000003" table:style-name="ce49">
            <text:p>2139,62</text:p>
          </table:table-cell>
          <table:table-cell office:value-type="float" office:value="2619.7599999999993" table:style-name="ce49">
            <text:p>2619,76</text:p>
          </table:table-cell>
          <table:table-cell office:value-type="float" office:value="31.783670000000004" table:style-name="ce49">
            <text:p>31,78367</text:p>
          </table:table-cell>
          <table:table-cell office:value-type="float" office:value="6.2031999999999989" table:style-name="ce49">
            <text:p>6,2032</text:p>
          </table:table-cell>
          <table:table-cell office:value-type="float" office:value="5.6974599999999986" table:style-name="ce49">
            <text:p>5,69746</text:p>
          </table:table-cell>
          <table:table-cell office:value-type="float" office:value="6664" table:style-name="ce49">
            <text:p>6664</text:p>
          </table:table-cell>
          <table:table-cell table:number-columns-repeated="1632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.5" table:style-name="ce17">
            <text:p>1,5</text:p>
          </table:table-cell>
          <table:table-cell office:value-type="float" office:value="2.6744999999999997" table:style-name="ce18">
            <text:p>2,67</text:p>
          </table:table-cell>
          <table:table-cell office:value-type="float" office:value="1.85" table:style-name="ce35">
            <text:p>1,9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54" table:style-name="ce35">
            <text:p>1,5</text:p>
          </table:table-cell>
          <table:table-cell office:value-type="float" office:value="0.26" table:style-name="ce61">
            <text:p>0,26</text:p>
          </table:table-cell>
          <table:table-cell office:value-type="float" office:value="0.16" table:style-name="ce61">
            <text:p>0,16</text:p>
          </table:table-cell>
          <table:table-cell office:value-type="float" office:value="89" table:style-name="ce61">
            <text:p>89</text:p>
          </table:table-cell>
          <table:table-cell office:value-type="float" office:value="333.63557600000001" table:style-name="ce35">
            <text:p>333,6</text:p>
          </table:table-cell>
          <table:table-cell office:value-type="float" office:value="548022" table:style-name="ce17">
            <text:p>548022</text:p>
          </table:table-cell>
          <table:table-cell office:value-type="float" office:value="14018" table:style-name="ce17">
            <text:p>14018</text:p>
          </table:table-cell>
          <table:table-cell office:value-type="float" office:value="5736" table:style-name="ce17">
            <text:p>5736</text:p>
          </table:table-cell>
          <table:table-cell office:value-type="float" office:value="25996" table:style-name="ce17">
            <text:p>25996</text:p>
          </table:table-cell>
          <table:table-cell office:value-type="float" office:value="119484" table:style-name="ce17">
            <text:p>119484</text:p>
          </table:table-cell>
          <table:table-cell office:value-type="float" office:value="2730" table:style-name="ce17">
            <text:p>2730</text:p>
          </table:table-cell>
          <table:table-cell office:value-type="float" office:value="5.48536" table:style-name="ce35">
            <text:p>5,5</text:p>
          </table:table-cell>
          <table:table-cell office:value-type="float" office:value="5.4591200000000004" table:style-name="ce48">
            <text:p>5,5</text:p>
          </table:table-cell>
          <table:table-cell office:value-type="float" office:value="5.0482199999999997" table:style-name="ce35">
            <text:p>5,0</text:p>
          </table:table-cell>
          <table:table-cell office:value-type="float" office:value="4.9913111111111128" table:style-name="ce35">
            <text:p>5,0</text:p>
          </table:table-cell>
          <table:table-cell office:value-type="float" office:value="5.4128600000000002" table:style-name="ce35">
            <text:p>5,4</text:p>
          </table:table-cell>
          <table:table-cell office:value-type="float" office:value="1044" table:style-name="ce17">
            <text:p>1044</text:p>
          </table:table-cell>
          <table:table-cell office:value-type="float" office:value="1276.6399999999999" table:style-name="ce17">
            <text:p>1276,64</text:p>
          </table:table-cell>
          <table:table-cell office:value-type="float" office:value="30.720000000000002" table:style-name="ce17">
            <text:p>30,72</text:p>
          </table:table-cell>
          <table:table-cell office:value-type="float" office:value="316.67999999999995" table:style-name="ce49">
            <text:p>316,68</text:p>
          </table:table-cell>
          <table:table-cell office:value-type="float" office:value="18869.98" table:style-name="ce49">
            <text:p>18869,98</text:p>
          </table:table-cell>
          <table:table-cell office:value-type="float" office:value="7526.36" table:style-name="ce49">
            <text:p>7526,36</text:p>
          </table:table-cell>
          <table:table-cell office:value-type="float" office:value="148.5196" table:style-name="ce49">
            <text:p>148,5196</text:p>
          </table:table-cell>
          <table:table-cell office:value-type="float" office:value="33.575089999999996" table:style-name="ce49">
            <text:p>33,57509</text:p>
          </table:table-cell>
          <table:table-cell office:value-type="float" office:value="26.279240000000001" table:style-name="ce49">
            <text:p>26,27924</text:p>
          </table:table-cell>
          <table:table-cell office:value-type="float" office:value="20729" table:style-name="ce49">
            <text:p>20729</text:p>
          </table:table-cell>
          <table:table-cell office:value-type="float" office:value="61.680000000000007" table:style-name="ce49">
            <text:p>61,68</text:p>
          </table:table-cell>
          <table:table-cell office:value-type="float" office:value="1986.48" table:style-name="ce49">
            <text:p>1986,48</text:p>
          </table:table-cell>
          <table:table-cell office:value-type="float" office:value="1426.6599999999999" table:style-name="ce49">
            <text:p>1426,66</text:p>
          </table:table-cell>
          <table:table-cell office:value-type="float" office:value="34.067819999999998" table:style-name="ce49">
            <text:p>34,06782</text:p>
          </table:table-cell>
          <table:table-cell office:value-type="float" office:value="4.4941199999999997" table:style-name="ce49">
            <text:p>4,49412</text:p>
          </table:table-cell>
          <table:table-cell office:value-type="float" office:value="5.9215799999999996" table:style-name="ce49">
            <text:p>5,92158</text:p>
          </table:table-cell>
          <table:table-cell office:value-type="float" office:value="6491" table:style-name="ce49">
            <text:p>6491</text:p>
          </table:table-cell>
          <table:table-cell office:value-type="float" office:value="3430.1399999999994" table:style-name="ce49">
            <text:p>3430,14</text:p>
          </table:table-cell>
          <table:table-cell office:value-type="float" office:value="201375.43999999997" table:style-name="ce49">
            <text:p>201375,44</text:p>
          </table:table-cell>
          <table:table-cell office:value-type="float" office:value="93274.959999999977" table:style-name="ce49">
            <text:p>93274,96</text:p>
          </table:table-cell>
          <table:table-cell office:value-type="float" office:value="1765.97387" table:style-name="ce49">
            <text:p>1765,97387</text:p>
          </table:table-cell>
          <table:table-cell office:value-type="float" office:value="351.95399999999978" table:style-name="ce49">
            <text:p>351,954</text:p>
          </table:table-cell>
          <table:table-cell office:value-type="float" office:value="318.0484699999999" table:style-name="ce49">
            <text:p>318,04847</text:p>
          </table:table-cell>
          <table:table-cell office:value-type="float" office:value="354423" table:style-name="ce49">
            <text:p>354423</text:p>
          </table:table-cell>
          <table:table-cell office:value-type="float" office:value="72.16" table:style-name="ce49">
            <text:p>72,16</text:p>
          </table:table-cell>
          <table:table-cell office:value-type="float" office:value="4517.62" table:style-name="ce49">
            <text:p>4517,62</text:p>
          </table:table-cell>
          <table:table-cell office:value-type="float" office:value="1700.78" table:style-name="ce49">
            <text:p>1700,78</text:p>
          </table:table-cell>
          <table:table-cell office:value-type="float" office:value="48.72343" table:style-name="ce49">
            <text:p>48,72343</text:p>
          </table:table-cell>
          <table:table-cell office:value-type="float" office:value="13.148859999999999" table:style-name="ce49">
            <text:p>13,14886</text:p>
          </table:table-cell>
          <table:table-cell office:value-type="float" office:value="7.9547200000000009" table:style-name="ce49">
            <text:p>7,95472</text:p>
          </table:table-cell>
          <table:table-cell office:value-type="float" office:value="5869" table:style-name="ce49">
            <text:p>5869</text:p>
          </table:table-cell>
          <table:table-cell table:number-columns-repeated="1632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1.5" table:style-name="ce17">
            <text:p>1,5</text:p>
          </table:table-cell>
          <table:table-cell office:value-type="float" office:value="2.5994999999999999" table:style-name="ce18">
            <text:p>2,60</text:p>
          </table:table-cell>
          <table:table-cell office:value-type="float" office:value="1.75" table:style-name="ce35">
            <text:p>1,8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9" table:style-name="ce35">
            <text:p>1,9</text:p>
          </table:table-cell>
          <table:table-cell office:value-type="float" office:value="0.43" table:style-name="ce61">
            <text:p>0,43</text:p>
          </table:table-cell>
          <table:table-cell office:value-type="float" office:value="0.21" table:style-name="ce61">
            <text:p>0,21</text:p>
          </table:table-cell>
          <table:table-cell office:value-type="float" office:value="91" table:style-name="ce61">
            <text:p>91</text:p>
          </table:table-cell>
          <table:table-cell office:value-type="float" office:value="410.12095399999998" table:style-name="ce35">
            <text:p>410,1</text:p>
          </table:table-cell>
          <table:table-cell office:value-type="float" office:value="620293" table:style-name="ce17">
            <text:p>620293</text:p>
          </table:table-cell>
          <table:table-cell office:value-type="float" office:value="7368" table:style-name="ce17">
            <text:p>7368</text:p>
          </table:table-cell>
          <table:table-cell office:value-type="float" office:value="4764" table:style-name="ce17">
            <text:p>4764</text:p>
          </table:table-cell>
          <table:table-cell office:value-type="float" office:value="59758" table:style-name="ce17">
            <text:p>59758</text:p>
          </table:table-cell>
          <table:table-cell office:value-type="float" office:value="118016" table:style-name="ce17">
            <text:p>118016</text:p>
          </table:table-cell>
          <table:table-cell office:value-type="float" office:value="500" table:style-name="ce17">
            <text:p>500</text:p>
          </table:table-cell>
          <table:table-cell office:value-type="float" office:value="6.4593600000000002" table:style-name="ce35">
            <text:p>6,5</text:p>
          </table:table-cell>
          <table:table-cell office:value-type="float" office:value="6.7866600000000004" table:style-name="ce48">
            <text:p>6,8</text:p>
          </table:table-cell>
          <table:table-cell office:value-type="float" office:value="6.1212559999999998" table:style-name="ce35">
            <text:p>6,1</text:p>
          </table:table-cell>
          <table:table-cell office:value-type="float" office:value="5.9638066666666667" table:style-name="ce35">
            <text:p>6,0</text:p>
          </table:table-cell>
          <table:table-cell office:value-type="float" office:value="6.1172000000000004" table:style-name="ce35">
            <text:p>6,1</text:p>
          </table:table-cell>
          <table:table-cell office:value-type="float" office:value="1502" table:style-name="ce17">
            <text:p>1502</text:p>
          </table:table-cell>
          <table:table-cell office:value-type="float" office:value="1029.3799999999999" table:style-name="ce17">
            <text:p>1029,38</text:p>
          </table:table-cell>
          <table:table-cell office:value-type="float" office:value="26.470000000000002" table:style-name="ce17">
            <text:p>26,47</text:p>
          </table:table-cell>
          <table:table-cell office:value-type="float" office:value="350.91999999999996" table:style-name="ce49">
            <text:p>350,92</text:p>
          </table:table-cell>
          <table:table-cell office:value-type="float" office:value="15552.439999999999" table:style-name="ce49">
            <text:p>15552,44</text:p>
          </table:table-cell>
          <table:table-cell office:value-type="float" office:value="7263.46" table:style-name="ce49">
            <text:p>7263,46</text:p>
          </table:table-cell>
          <table:table-cell office:value-type="float" office:value="149.83410000000001" table:style-name="ce49">
            <text:p>149,8341</text:p>
          </table:table-cell>
          <table:table-cell office:value-type="float" office:value="24.879429999999999" table:style-name="ce49">
            <text:p>24,87943</text:p>
          </table:table-cell>
          <table:table-cell office:value-type="float" office:value="20.39649" table:style-name="ce49">
            <text:p>20,39649</text:p>
          </table:table-cell>
          <table:table-cell office:value-type="float" office:value="11445" table:style-name="ce49">
            <text:p>11445</text:p>
          </table:table-cell>
          <table:table-cell office:value-type="float" office:value="87.68" table:style-name="ce49">
            <text:p>87,68</text:p>
          </table:table-cell>
          <table:table-cell office:value-type="float" office:value="3904.6800000000003" table:style-name="ce49">
            <text:p>3904,68</text:p>
          </table:table-cell>
          <table:table-cell office:value-type="float" office:value="2108.84" table:style-name="ce49">
            <text:p>2108,84</text:p>
          </table:table-cell>
          <table:table-cell office:value-type="float" office:value="32.977220000000003" table:style-name="ce49">
            <text:p>32,97722</text:p>
          </table:table-cell>
          <table:table-cell office:value-type="float" office:value="4.4205999999999994" table:style-name="ce49">
            <text:p>4,4206</text:p>
          </table:table-cell>
          <table:table-cell office:value-type="float" office:value="5.523880000000001" table:style-name="ce49">
            <text:p>5,52388</text:p>
          </table:table-cell>
          <table:table-cell office:value-type="float" office:value="7525" table:style-name="ce49">
            <text:p>7525</text:p>
          </table:table-cell>
          <table:table-cell office:value-type="float" office:value="5549.04" table:style-name="ce49">
            <text:p>5549,04</text:p>
          </table:table-cell>
          <table:table-cell office:value-type="float" office:value="277235.41999999981" table:style-name="ce49">
            <text:p>277235,42</text:p>
          </table:table-cell>
          <table:table-cell office:value-type="float" office:value="133931.64000000001" table:style-name="ce49">
            <text:p>133931,64</text:p>
          </table:table-cell>
          <table:table-cell office:value-type="float" office:value="2745.8891899999999" table:style-name="ce49">
            <text:p>2745,88919</text:p>
          </table:table-cell>
          <table:table-cell office:value-type="float" office:value="415.52228000000048" table:style-name="ce49">
            <text:p>415,52228</text:p>
          </table:table-cell>
          <table:table-cell office:value-type="float" office:value="444.90346999999997" table:style-name="ce49">
            <text:p>444,90347</text:p>
          </table:table-cell>
          <table:table-cell office:value-type="float" office:value="374861" table:style-name="ce49">
            <text:p>374861</text:p>
          </table:table-cell>
          <table:table-cell table:style-name="ce49"/>
          <table:table-cell office:value-type="float" office:value="3401.8200000000006" table:style-name="ce49">
            <text:p>3401,82</text:p>
          </table:table-cell>
          <table:table-cell table:style-name="ce49"/>
          <table:table-cell office:value-type="float" office:value="31.713040000000003" table:style-name="ce49">
            <text:p>31,71304</text:p>
          </table:table-cell>
          <table:table-cell office:value-type="float" office:value="4.599359999999999" table:style-name="ce49">
            <text:p>4,59936</text:p>
          </table:table-cell>
          <table:table-cell office:value-type="float" office:value="4.5827200000000001" table:style-name="ce49">
            <text:p>4,58272</text:p>
          </table:table-cell>
          <table:table-cell office:value-type="float" office:value="1406" table:style-name="ce49">
            <text:p>1406</text:p>
          </table:table-cell>
          <table:table-cell table:number-columns-repeated="1632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.5" table:style-name="ce17">
            <text:p>1,5</text:p>
          </table:table-cell>
          <table:table-cell office:value-type="float" office:value="2.8994999999999997" table:style-name="ce18">
            <text:p>2,90</text:p>
          </table:table-cell>
          <table:table-cell office:value-type="float" office:value="1.85" table:style-name="ce35">
            <text:p>1,9</text:p>
          </table:table-cell>
          <table:table-cell office:value-type="float" office:value="1.4850000000000001" table:style-name="ce35">
            <text:p>1,5</text:p>
          </table:table-cell>
          <table:table-cell office:value-type="float" office:value="1.9" table:style-name="ce35">
            <text:p>1,9</text:p>
          </table:table-cell>
          <table:table-cell office:value-type="float" office:value="0.77" table:style-name="ce63">
            <text:p>0,77</text:p>
          </table:table-cell>
          <table:table-cell office:value-type="float" office:value="1.58" table:style-name="ce63">
            <text:p>1,58</text:p>
          </table:table-cell>
          <table:table-cell office:value-type="float" office:value="90" table:style-name="ce63">
            <text:p>90</text:p>
          </table:table-cell>
          <table:table-cell office:value-type="float" office:value="577.47143700000004" table:style-name="ce35">
            <text:p>577,5</text:p>
          </table:table-cell>
          <table:table-cell office:value-type="float" office:value="786712" table:style-name="ce17">
            <text:p>786712</text:p>
          </table:table-cell>
          <table:table-cell office:value-type="float" office:value="4294" table:style-name="ce17">
            <text:p>4294</text:p>
          </table:table-cell>
          <table:table-cell office:value-type="float" office:value="5252" table:style-name="ce17">
            <text:p>5252</text:p>
          </table:table-cell>
          <table:table-cell office:value-type="float" office:value="61858" table:style-name="ce17">
            <text:p>61858</text:p>
          </table:table-cell>
          <table:table-cell office:value-type="float" office:value="108190" table:style-name="ce17">
            <text:p>108190</text:p>
          </table:table-cell>
          <table:table-cell office:value-type="float" office:value="3070" table:style-name="ce17">
            <text:p>3070</text:p>
          </table:table-cell>
          <table:table-cell office:value-type="float" office:value="7.10318" table:style-name="ce35">
            <text:p>7,1</text:p>
          </table:table-cell>
          <table:table-cell office:value-type="float" office:value="7.34056" table:style-name="ce48">
            <text:p>7,3</text:p>
          </table:table-cell>
          <table:table-cell office:value-type="float" office:value="6.3458959999999998" table:style-name="ce35">
            <text:p>6,3</text:p>
          </table:table-cell>
          <table:table-cell office:value-type="float" office:value="6.3206133333333332" table:style-name="ce35">
            <text:p>6,3</text:p>
          </table:table-cell>
          <table:table-cell office:value-type="float" office:value="6.4168200000000004" table:style-name="ce35">
            <text:p>6,4</text:p>
          </table:table-cell>
          <table:table-cell office:value-type="float" office:value="1452" table:style-name="ce17">
            <text:p>1452</text:p>
          </table:table-cell>
          <table:table-cell office:value-type="float" office:value="1139.9900000000002" table:style-name="ce17">
            <text:p>1139,99</text:p>
          </table:table-cell>
          <table:table-cell office:value-type="float" office:value="32.6" table:style-name="ce17">
            <text:p>32,6</text:p>
          </table:table-cell>
          <table:table-cell office:value-type="float" office:value="195.67999999999995" table:style-name="ce49">
            <text:p>195,68</text:p>
          </table:table-cell>
          <table:table-cell office:value-type="float" office:value="9549.98" table:style-name="ce49">
            <text:p>9549,98</text:p>
          </table:table-cell>
          <table:table-cell office:value-type="float" office:value="6339.5800000000008" table:style-name="ce49">
            <text:p>6339,58</text:p>
          </table:table-cell>
          <table:table-cell office:value-type="float" office:value="128.59188" table:style-name="ce49">
            <text:p>128,59188</text:p>
          </table:table-cell>
          <table:table-cell office:value-type="float" office:value="16.77779" table:style-name="ce49">
            <text:p>16,77779</text:p>
          </table:table-cell>
          <table:table-cell office:value-type="float" office:value="13.731450000000002" table:style-name="ce49">
            <text:p>13,73145</text:p>
          </table:table-cell>
          <table:table-cell office:value-type="float" office:value="10144" table:style-name="ce49">
            <text:p>10144</text:p>
          </table:table-cell>
          <table:table-cell office:value-type="float" office:value="211.88000000000002" table:style-name="ce49">
            <text:p>211,88</text:p>
          </table:table-cell>
          <table:table-cell office:value-type="float" office:value="8643.32" table:style-name="ce49">
            <text:p>8643,32</text:p>
          </table:table-cell>
          <table:table-cell office:value-type="float" office:value="3923.04" table:style-name="ce49">
            <text:p>3923,04</text:p>
          </table:table-cell>
          <table:table-cell office:value-type="float" office:value="75.035449999999997" table:style-name="ce49">
            <text:p>75,03545</text:p>
          </table:table-cell>
          <table:table-cell office:value-type="float" office:value="11.205559999999998" table:style-name="ce49">
            <text:p>11,20556</text:p>
          </table:table-cell>
          <table:table-cell office:value-type="float" office:value="11.719200000000001" table:style-name="ce49">
            <text:p>11,7192</text:p>
          </table:table-cell>
          <table:table-cell office:value-type="float" office:value="6566" table:style-name="ce49">
            <text:p>6566</text:p>
          </table:table-cell>
          <table:table-cell office:value-type="float" office:value="3599.6600000000026" table:style-name="ce49">
            <text:p>3599,66</text:p>
          </table:table-cell>
          <table:table-cell office:value-type="float" office:value="243812.24000000019" table:style-name="ce49">
            <text:p>243812,24</text:p>
          </table:table-cell>
          <table:table-cell office:value-type="float" office:value="104070.56" table:style-name="ce49">
            <text:p>104070,56</text:p>
          </table:table-cell>
          <table:table-cell office:value-type="float" office:value="2608.8199999999974" table:style-name="ce49">
            <text:p>2608,82</text:p>
          </table:table-cell>
          <table:table-cell office:value-type="float" office:value="390.70603000000006" table:style-name="ce49">
            <text:p>390,70603</text:p>
          </table:table-cell>
          <table:table-cell office:value-type="float" office:value="371.69549000000012" table:style-name="ce49">
            <text:p>371,69549</text:p>
          </table:table-cell>
          <table:table-cell office:value-type="float" office:value="345610" table:style-name="ce49">
            <text:p>345610</text:p>
          </table:table-cell>
          <table:table-cell office:value-type="float" office:value="94.28" table:style-name="ce49">
            <text:p>94,28</text:p>
          </table:table-cell>
          <table:table-cell office:value-type="float" office:value="5416.7399999999989" table:style-name="ce49">
            <text:p>5416,74</text:p>
          </table:table-cell>
          <table:table-cell office:value-type="float" office:value="2751.02" table:style-name="ce49">
            <text:p>2751,02</text:p>
          </table:table-cell>
          <table:table-cell office:value-type="float" office:value="52.394239999999996" table:style-name="ce49">
            <text:p>52,39424</text:p>
          </table:table-cell>
          <table:table-cell office:value-type="float" office:value="8.636099999999999" table:style-name="ce49">
            <text:p>8,6361</text:p>
          </table:table-cell>
          <table:table-cell office:value-type="float" office:value="8.7425400000000018" table:style-name="ce49">
            <text:p>8,74254</text:p>
          </table:table-cell>
          <table:table-cell office:value-type="float" office:value="6758" table:style-name="ce49">
            <text:p>6758</text:p>
          </table:table-cell>
          <table:table-cell table:number-columns-repeated="1632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.5" table:style-name="ce17">
            <text:p>1,5</text:p>
          </table:table-cell>
          <table:table-cell office:value-type="float" office:value="3" table:style-name="ce18">
            <text:p>3,00</text:p>
          </table:table-cell>
          <table:table-cell office:value-type="float" office:value="2" table:style-name="ce35">
            <text:p>2,0</text:p>
          </table:table-cell>
          <table:table-cell office:value-type="float" office:value="1.4624999999999999" table:style-name="ce35">
            <text:p>1,5</text:p>
          </table:table-cell>
          <table:table-cell office:value-type="float" office:value="1.84" table:style-name="ce35">
            <text:p>1,8</text:p>
          </table:table-cell>
          <table:table-cell office:value-type="float" office:value="0.43" table:style-name="ce61">
            <text:p>0,43</text:p>
          </table:table-cell>
          <table:table-cell office:value-type="float" office:value="0.12" table:style-name="ce61">
            <text:p>0,12</text:p>
          </table:table-cell>
          <table:table-cell office:value-type="float" office:value="91" table:style-name="ce61">
            <text:p>91</text:p>
          </table:table-cell>
          <table:table-cell office:value-type="float" office:value="353.05780499999997" table:style-name="ce35">
            <text:p>353,1</text:p>
          </table:table-cell>
          <table:table-cell office:value-type="float" office:value="563966" table:style-name="ce17">
            <text:p>563966</text:p>
          </table:table-cell>
          <table:table-cell office:value-type="float" office:value="7720" table:style-name="ce17">
            <text:p>7720</text:p>
          </table:table-cell>
          <table:table-cell office:value-type="float" office:value="5062" table:style-name="ce17">
            <text:p>5062</text:p>
          </table:table-cell>
          <table:table-cell office:value-type="float" office:value="41492" table:style-name="ce17">
            <text:p>41492</text:p>
          </table:table-cell>
          <table:table-cell office:value-type="float" office:value="136504" table:style-name="ce17">
            <text:p>136504</text:p>
          </table:table-cell>
          <table:table-cell office:value-type="float" office:value="5034" table:style-name="ce17">
            <text:p>5034</text:p>
          </table:table-cell>
          <table:table-cell office:value-type="float" office:value="6.27684" table:style-name="ce35">
            <text:p>6,3</text:p>
          </table:table-cell>
          <table:table-cell office:value-type="float" office:value="6.7932199999999998" table:style-name="ce48">
            <text:p>6,8</text:p>
          </table:table-cell>
          <table:table-cell office:value-type="float" office:value="5.5826719999999996" table:style-name="ce35">
            <text:p>5,6</text:p>
          </table:table-cell>
          <table:table-cell office:value-type="float" office:value="5.6317933333333334" table:style-name="ce35">
            <text:p>5,6</text:p>
          </table:table-cell>
          <table:table-cell office:value-type="float" office:value="5.3563400000000003" table:style-name="ce35">
            <text:p>5,4</text:p>
          </table:table-cell>
          <table:table-cell office:value-type="float" office:value="1553" table:style-name="ce17">
            <text:p>1553</text:p>
          </table:table-cell>
          <table:table-cell office:value-type="float" office:value="779.57999999999993" table:style-name="ce17">
            <text:p>779,58</text:p>
          </table:table-cell>
          <table:table-cell office:value-type="float" office:value="24.810000000000002" table:style-name="ce17">
            <text:p>24,81</text:p>
          </table:table-cell>
          <table:table-cell office:value-type="float" office:value="174.35999999999999" table:style-name="ce49">
            <text:p>174,36</text:p>
          </table:table-cell>
          <table:table-cell office:value-type="float" office:value="15000.840000000002" table:style-name="ce49">
            <text:p>15000,84</text:p>
          </table:table-cell>
          <table:table-cell office:value-type="float" office:value="5926.4199999999992" table:style-name="ce49">
            <text:p>5926,42</text:p>
          </table:table-cell>
          <table:table-cell office:value-type="float" office:value="142.03093999999996" table:style-name="ce49">
            <text:p>142,03094</text:p>
          </table:table-cell>
          <table:table-cell office:value-type="float" office:value="18.5502" table:style-name="ce49">
            <text:p>18,5502</text:p>
          </table:table-cell>
          <table:table-cell office:value-type="float" office:value="16.711350000000003" table:style-name="ce49">
            <text:p>16,71135</text:p>
          </table:table-cell>
          <table:table-cell office:value-type="float" office:value="13425" table:style-name="ce49">
            <text:p>13425</text:p>
          </table:table-cell>
          <table:table-cell office:value-type="float" office:value="80.94" table:style-name="ce49">
            <text:p>80,94</text:p>
          </table:table-cell>
          <table:table-cell office:value-type="float" office:value="3906.88" table:style-name="ce49">
            <text:p>3906,88</text:p>
          </table:table-cell>
          <table:table-cell office:value-type="float" office:value="1926.56" table:style-name="ce49">
            <text:p>1926,56</text:p>
          </table:table-cell>
          <table:table-cell office:value-type="float" office:value="43.96461" table:style-name="ce49">
            <text:p>43,96461</text:p>
          </table:table-cell>
          <table:table-cell office:value-type="float" office:value="4.3289800000000005" table:style-name="ce49">
            <text:p>4,32898</text:p>
          </table:table-cell>
          <table:table-cell office:value-type="float" office:value="6.2510399999999997" table:style-name="ce49">
            <text:p>6,25104</text:p>
          </table:table-cell>
          <table:table-cell office:value-type="float" office:value="6241" table:style-name="ce49">
            <text:p>6241</text:p>
          </table:table-cell>
          <table:table-cell office:value-type="float" office:value="4428.0599999999995" table:style-name="ce49">
            <text:p>4428,06</text:p>
          </table:table-cell>
          <table:table-cell office:value-type="float" office:value="171951.01000000024" table:style-name="ce49">
            <text:p>171951,01</text:p>
          </table:table-cell>
          <table:table-cell office:value-type="float" office:value="122635.18000000007" table:style-name="ce49">
            <text:p>122635,18</text:p>
          </table:table-cell>
          <table:table-cell office:value-type="float" office:value="2067.8692900000005" table:style-name="ce49">
            <text:p>2067,86929</text:p>
          </table:table-cell>
          <table:table-cell office:value-type="float" office:value="314.38362999999981" table:style-name="ce49">
            <text:p>314,38363</text:p>
          </table:table-cell>
          <table:table-cell office:value-type="float" office:value="349.93790999999936" table:style-name="ce49">
            <text:p>349,93791</text:p>
          </table:table-cell>
          <table:table-cell office:value-type="float" office:value="384285" table:style-name="ce49">
            <text:p>384285</text:p>
          </table:table-cell>
          <table:table-cell office:value-type="float" office:value="98.47999999999999" table:style-name="ce49">
            <text:p>98,48</text:p>
          </table:table-cell>
          <table:table-cell office:value-type="float" office:value="3123.98" table:style-name="ce49">
            <text:p>3123,98</text:p>
          </table:table-cell>
          <table:table-cell office:value-type="float" office:value="2097.16" table:style-name="ce49">
            <text:p>2097,16</text:p>
          </table:table-cell>
          <table:table-cell office:value-type="float" office:value="37.929270000000002" table:style-name="ce49">
            <text:p>37,92927</text:p>
          </table:table-cell>
          <table:table-cell office:value-type="float" office:value="5.8998200000000001" table:style-name="ce49">
            <text:p>5,89982</text:p>
          </table:table-cell>
          <table:table-cell office:value-type="float" office:value="6.3430800000000005" table:style-name="ce49">
            <text:p>6,34308</text:p>
          </table:table-cell>
          <table:table-cell office:value-type="float" office:value="7378" table:style-name="ce49">
            <text:p>7378</text:p>
          </table:table-cell>
          <table:table-cell table:number-columns-repeated="1632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.5" table:style-name="ce17">
            <text:p>1,5</text:p>
          </table:table-cell>
          <table:table-cell office:value-type="float" office:value="2.8005000000000004" table:style-name="ce18">
            <text:p>2,80</text:p>
          </table:table-cell>
          <table:table-cell office:value-type="float" office:value="1.9" table:style-name="ce35">
            <text:p>1,9</text:p>
          </table:table-cell>
          <table:table-cell office:value-type="float" office:value="1.5" table:style-name="ce35">
            <text:p>1,5</text:p>
          </table:table-cell>
          <table:table-cell office:value-type="float" office:value="0.5" table:style-name="ce35">
            <text:p>0,5</text:p>
          </table:table-cell>
          <table:table-cell office:value-type="float" office:value="0.33" table:style-name="ce63">
            <text:p>0,33</text:p>
          </table:table-cell>
          <table:table-cell office:value-type="float" office:value="0.23" table:style-name="ce63">
            <text:p>0,23</text:p>
          </table:table-cell>
          <table:table-cell office:value-type="float" office:value="95" table:style-name="ce63">
            <text:p>95</text:p>
          </table:table-cell>
          <table:table-cell office:value-type="float" office:value="346.889207" table:style-name="ce35">
            <text:p>346,9</text:p>
          </table:table-cell>
          <table:table-cell office:value-type="float" office:value="556728" table:style-name="ce17">
            <text:p>556728</text:p>
          </table:table-cell>
          <table:table-cell office:value-type="float" office:value="6924" table:style-name="ce17">
            <text:p>6924</text:p>
          </table:table-cell>
          <table:table-cell office:value-type="float" office:value="4756" table:style-name="ce17">
            <text:p>4756</text:p>
          </table:table-cell>
          <table:table-cell office:value-type="float" office:value="38340" table:style-name="ce17">
            <text:p>38340</text:p>
          </table:table-cell>
          <table:table-cell office:value-type="float" office:value="144590" table:style-name="ce17">
            <text:p>144590</text:p>
          </table:table-cell>
          <table:table-cell office:value-type="float" office:value="2788" table:style-name="ce17">
            <text:p>2788</text:p>
          </table:table-cell>
          <table:table-cell office:value-type="float" office:value="7.0987400000000003" table:style-name="ce35">
            <text:p>7,1</text:p>
          </table:table-cell>
          <table:table-cell office:value-type="float" office:value="7.4846599999999999" table:style-name="ce35">
            <text:p>7,5</text:p>
          </table:table-cell>
          <table:table-cell office:value-type="float" office:value="5.8834920000000004" table:style-name="ce35">
            <text:p>5,9</text:p>
          </table:table-cell>
          <table:table-cell office:value-type="float" office:value="6.1263577777777778" table:style-name="ce35">
            <text:p>6,1</text:p>
          </table:table-cell>
          <table:table-cell office:value-type="float" office:value="6.5832600000000001" table:style-name="ce35">
            <text:p>6,6</text:p>
          </table:table-cell>
          <table:table-cell office:value-type="float" office:value="1184" table:style-name="ce17">
            <text:p>1184</text:p>
          </table:table-cell>
          <table:table-cell office:value-type="float" office:value="913.06999999999994" table:style-name="ce17">
            <text:p>913,07</text:p>
          </table:table-cell>
          <table:table-cell office:value-type="float" office:value="26.04" table:style-name="ce17">
            <text:p>26,04</text:p>
          </table:table-cell>
          <table:table-cell office:value-type="float" office:value="204.06" table:style-name="ce49">
            <text:p>204,06</text:p>
          </table:table-cell>
          <table:table-cell office:value-type="float" office:value="7833.119999999999" table:style-name="ce49">
            <text:p>7833,12</text:p>
          </table:table-cell>
          <table:table-cell office:value-type="float" office:value="5267.6599999999989" table:style-name="ce49">
            <text:p>5267,66</text:p>
          </table:table-cell>
          <table:table-cell office:value-type="float" office:value="144.90830000000003" table:style-name="ce49">
            <text:p>144,9083</text:p>
          </table:table-cell>
          <table:table-cell office:value-type="float" office:value="24.197569999999999" table:style-name="ce49">
            <text:p>24,19757</text:p>
          </table:table-cell>
          <table:table-cell office:value-type="float" office:value="18.949099999999998" table:style-name="ce49">
            <text:p>18,9491</text:p>
          </table:table-cell>
          <table:table-cell office:value-type="float" office:value="11737" table:style-name="ce49">
            <text:p>11737</text:p>
          </table:table-cell>
          <table:table-cell office:value-type="float" office:value="117.77999999999999" table:style-name="ce49">
            <text:p>117,78</text:p>
          </table:table-cell>
          <table:table-cell office:value-type="float" office:value="4718.3399999999992" table:style-name="ce49">
            <text:p>4718,34</text:p>
          </table:table-cell>
          <table:table-cell office:value-type="float" office:value="3608.7000000000003" table:style-name="ce49">
            <text:p>3608,7</text:p>
          </table:table-cell>
          <table:table-cell office:value-type="float" office:value="67.822879999999984" table:style-name="ce49">
            <text:p>67,82288</text:p>
          </table:table-cell>
          <table:table-cell office:value-type="float" office:value="6.4082000000000008" table:style-name="ce49">
            <text:p>6,4082</text:p>
          </table:table-cell>
          <table:table-cell office:value-type="float" office:value="10.377140000000001" table:style-name="ce49">
            <text:p>10,37714</text:p>
          </table:table-cell>
          <table:table-cell office:value-type="float" office:value="6673" table:style-name="ce49">
            <text:p>6673</text:p>
          </table:table-cell>
          <table:table-cell office:value-type="float" office:value="3443.0399999999986" table:style-name="ce49">
            <text:p>3443,04</text:p>
          </table:table-cell>
          <table:table-cell office:value-type="float" office:value="194790.58999999973" table:style-name="ce49">
            <text:p>194790,59</text:p>
          </table:table-cell>
          <table:table-cell office:value-type="float" office:value="105455.97999999998" table:style-name="ce49">
            <text:p>105455,98</text:p>
          </table:table-cell>
          <table:table-cell office:value-type="float" office:value="2379.9314099999988" table:style-name="ce49">
            <text:p>2379,93141</text:p>
          </table:table-cell>
          <table:table-cell office:value-type="float" office:value="365.43004000000025" table:style-name="ce49">
            <text:p>365,43004</text:p>
          </table:table-cell>
          <table:table-cell office:value-type="float" office:value="346.28796000000011" table:style-name="ce49">
            <text:p>346,28796</text:p>
          </table:table-cell>
          <table:table-cell office:value-type="float" office:value="377860" table:style-name="ce49">
            <text:p>377860</text:p>
          </table:table-cell>
          <table:table-cell office:value-type="float" office:value="113.12" table:style-name="ce49">
            <text:p>113,12</text:p>
          </table:table-cell>
          <table:table-cell office:value-type="float" office:value="6843.1799999999985" table:style-name="ce49">
            <text:p>6843,18</text:p>
          </table:table-cell>
          <table:table-cell office:value-type="float" office:value="2892.91" table:style-name="ce49">
            <text:p>2892,91</text:p>
          </table:table-cell>
          <table:table-cell office:value-type="float" office:value="59.544040000000003" table:style-name="ce49">
            <text:p>59,54404</text:p>
          </table:table-cell>
          <table:table-cell office:value-type="float" office:value="10.676260000000001" table:style-name="ce49">
            <text:p>10,67626</text:p>
          </table:table-cell>
          <table:table-cell office:value-type="float" office:value="11.35078" table:style-name="ce49">
            <text:p>11,35078</text:p>
          </table:table-cell>
          <table:table-cell office:value-type="float" office:value="4769" table:style-name="ce49">
            <text:p>4769</text:p>
          </table:table-cell>
          <table:table-cell table:number-columns-repeated="1632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ía Consuelo Sáiz Manzanares</meta:initial-creator>
    <dc:creator>MARIA CONSUELO SAIZ MANZANARES</dc:creator>
    <meta:creation-date>2021-08-14T17:32:58Z</meta:creation-date>
    <dc:date>2025-01-13T09:05:46Z</dc:date>
  </office:meta>
</office:document-meta>
</file>