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2.7635cm"/>
    </style:style>
    <style:style style:name="co3" style:family="table-column">
      <style:table-column-properties fo:break-before="auto" style:column-width="11.0278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BIC_Name</text:p>
          </table:table-cell>
          <table:table-cell office:value-type="string" table:style-name="ce2">
            <text:p>BIC_Query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llo de Justicia de Redecilla del Camino</text:p>
          </table:table-cell>
          <table:table-cell office:value-type="string" table:style-name="ce1">
            <text:p>Rollo Justicia Redecilla Camino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lacio Fortificado de Castildelgado</text:p>
          </table:table-cell>
          <table:table-cell office:value-type="string" table:style-name="ce1">
            <text:p>Palacio Fortificado Castildelgado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stillo de Belorado</text:p>
          </table:table-cell>
          <table:table-cell office:value-type="string" table:style-name="ce1">
            <text:p>Castillo Belorado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Ruinas de la Iglesia de San Félix de Villafranca Montes de Oca</text:p>
          </table:table-cell>
          <table:table-cell office:value-type="string" table:style-name="ce1">
            <text:p>Ruinas Iglesia San Felix Villafranca Montes Oca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onasterio de San Juan de Ortega</text:p>
          </table:table-cell>
          <table:table-cell office:value-type="string" table:style-name="ce1">
            <text:p>Monasterio San Juan Ortega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ierra de Atapuerca</text:p>
          </table:table-cell>
          <table:table-cell office:value-type="string" table:style-name="ce1">
            <text:p>Sierra Atapuerca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ueva del Silo</text:p>
          </table:table-cell>
          <table:table-cell office:value-type="string" table:style-name="ce1">
            <text:p>Cueva Silo Ibeas Juarros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ueva Mayor Portalón de Entrada<text:s/></text:p>
          </table:table-cell>
          <table:table-cell office:value-type="string" table:style-name="ce1">
            <text:p>Cueva Mayor Portalon Entrada Ibeas Juarros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ueva Mayor Principal Salón del Coro</text:p>
          </table:table-cell>
          <table:table-cell office:value-type="string" table:style-name="ce1">
            <text:p>Cueva Mayor Salon Coro Ibeas Juarros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sco histórico de la ciudad de Burgos</text:p>
          </table:table-cell>
          <table:table-cell office:value-type="string" table:style-name="ce1">
            <text:p>Casco historico Burgos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rchivo Histórico Provincial de Burgos</text:p>
          </table:table-cell>
          <table:table-cell office:value-type="string" table:style-name="ce1">
            <text:p>Archivo Historico Provincial Burgos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Biblioteca Pública de Burgos</text:p>
          </table:table-cell>
          <table:table-cell office:value-type="string" table:style-name="ce1">
            <text:p>Biblioteca Publica Burgos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astillo de Burgos</text:p>
          </table:table-cell>
          <table:table-cell office:value-type="string" table:style-name="ce1">
            <text:p>Arquitectura Castillo Burgos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Muralla de Burgos</text:p>
          </table:table-cell>
          <table:table-cell office:value-type="string" table:style-name="ce1">
            <text:p>Muralla Burgos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Torre de Albillos de Burgos</text:p>
          </table:table-cell>
          <table:table-cell office:value-type="string" table:style-name="ce1">
            <text:p>Torre Albillos Burgos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Torre de San Zoles de Burgos</text:p>
          </table:table-cell>
          <table:table-cell office:value-type="string" table:style-name="ce1">
            <text:p>Torre San Zoles Burgos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Crucero Calle Nuño Rasura de Burgos</text:p>
          </table:table-cell>
          <table:table-cell office:value-type="string" table:style-name="ce1">
            <text:p>Crucero Calle Nuño Rasura Burgos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Crucero Gamonal Rio Pico de Burgos</text:p>
          </table:table-cell>
          <table:table-cell office:value-type="string" table:style-name="ce1">
            <text:p>Crucero Gamonal Rio Pico Burgos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Crucero Plaza del Rey de Burgos</text:p>
          </table:table-cell>
          <table:table-cell office:value-type="string" table:style-name="ce1">
            <text:p>Crucero Plaza Rey Burgos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co de Santa María de Burgos</text:p>
          </table:table-cell>
          <table:table-cell office:value-type="string" table:style-name="ce1">
            <text:p>Arco Santa Maria Burgos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artuja de Santa María de Miraflores de Burgos</text:p>
          </table:table-cell>
          <table:table-cell office:value-type="string" table:style-name="ce1">
            <text:p>Cartuja Santa Maria Miraflores Burgos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asa del Cordón de Burgos</text:p>
          </table:table-cell>
          <table:table-cell office:value-type="string" table:style-name="ce1">
            <text:p>Casa Cordon Burgos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Casa Miranda de Burgos</text:p>
          </table:table-cell>
          <table:table-cell office:value-type="string" table:style-name="ce1">
            <text:p>Casa Miranda Burgos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useo de Burgos</text:p>
          </table:table-cell>
          <table:table-cell office:value-type="string" table:style-name="ce1">
            <text:p>Museo Burgos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Conjunto del Monasterio de San Juan de Burgos</text:p>
          </table:table-cell>
          <table:table-cell office:value-type="string" table:style-name="ce1">
            <text:p>Monasterio San Juan Burgos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Consulado del Mar de Burgos</text:p>
          </table:table-cell>
          <table:table-cell office:value-type="string" table:style-name="ce1">
            <text:p>Consulado Mar Burgos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Hospital de la Concepción de Burgos</text:p>
          </table:table-cell>
          <table:table-cell office:value-type="string" table:style-name="ce1">
            <text:p>Hospital Concepcion Burgos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Hospital del Rey de Burgos</text:p>
          </table:table-cell>
          <table:table-cell office:value-type="string" table:style-name="ce1">
            <text:p>Hospital Rey Burgos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Iglesia Catedral de Santa María de Burgos</text:p>
          </table:table-cell>
          <table:table-cell office:value-type="string" table:style-name="ce1">
            <text:p>Catedral Burgos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Iglesia de San Esteban de Burgos</text:p>
          </table:table-cell>
          <table:table-cell office:value-type="string" table:style-name="ce1">
            <text:p>Iglesia San Esteban Burgos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Iglesia de San Gil de Burgos</text:p>
          </table:table-cell>
          <table:table-cell office:value-type="string" table:style-name="ce1">
            <text:p>Iglesia San Gil Burgos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Iglesia de San Nicolás de Bari de Burgos</text:p>
          </table:table-cell>
          <table:table-cell office:value-type="string" table:style-name="ce1">
            <text:p>Iglesia San Nicolas Burgos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Iglesia de Santa María de Burgos</text:p>
          </table:table-cell>
          <table:table-cell office:value-type="string" table:style-name="ce1">
            <text:p>Iglesia Antigua Burgos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onasterio de Santa María la Real de las Huelgas de Burgos</text:p>
          </table:table-cell>
          <table:table-cell office:value-type="string" table:style-name="ce1">
            <text:p>Monasterio Huelgas Burgos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useo del Real Monasterio de las Huelgas de Burgos</text:p>
          </table:table-cell>
          <table:table-cell office:value-type="string" table:style-name="ce1">
            <text:p>Museo Huelgas Burgos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Palacio Angulo de Burgos</text:p>
          </table:table-cell>
          <table:table-cell office:value-type="string" table:style-name="ce1">
            <text:p>Palacio Angulo Burgos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Palacio del Paseo de la Isla de Burgos</text:p>
          </table:table-cell>
          <table:table-cell office:value-type="string" table:style-name="ce1">
            <text:p>Palacio Isla Burgos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Puerta de San Esteban de Burgos</text:p>
          </table:table-cell>
          <table:table-cell office:value-type="string" table:style-name="ce1">
            <text:p>Puerta San Esteban Burgos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eal Monasterio de San Agustín de Burgos</text:p>
          </table:table-cell>
          <table:table-cell office:value-type="string" table:style-name="ce1">
            <text:p>Monasterio San Agustin Burgos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Teatro Principal de Burgos</text:p>
          </table:table-cell>
          <table:table-cell office:value-type="string" table:style-name="ce1">
            <text:p>Teatro Principal Burgos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rucero de Tardajos</text:p>
          </table:table-cell>
          <table:table-cell office:value-type="string" table:style-name="ce1">
            <text:p>Crucero Tardajos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Yacimiento de Deobrígula de Tardajos</text:p>
          </table:table-cell>
          <table:table-cell office:value-type="string" table:style-name="ce1">
            <text:p>Yacimiento Deobrigula Tardajos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Torreón de Hontanas</text:p>
          </table:table-cell>
          <table:table-cell office:value-type="string" table:style-name="ce1">
            <text:p>Torreon Hontanas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La Villa de Castrojeriz</text:p>
          </table:table-cell>
          <table:table-cell office:value-type="string" table:style-name="ce1">
            <text:p>Castrojeriz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Casa Gutiérrez Barona o “El Fuerte” de Castrojeriz</text:p>
          </table:table-cell>
          <table:table-cell office:value-type="string" table:style-name="ce1">
            <text:p>Casa Barona Castrojeriz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Castillo de Castrojeriz</text:p>
          </table:table-cell>
          <table:table-cell office:value-type="string" table:style-name="ce1">
            <text:p>Castillo Castrojeriz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La Torre de Castrojeriz,</text:p>
          </table:table-cell>
          <table:table-cell office:value-type="string" table:style-name="ce1">
            <text:p>Torre Castrojeriz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urallas de Castrojeriz</text:p>
          </table:table-cell>
          <table:table-cell office:value-type="string" table:style-name="ce1">
            <text:p>Murallas Castrojeriz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Iglesia Colegiata Santa María del Manzano de Castrojeriz</text:p>
          </table:table-cell>
          <table:table-cell office:value-type="string" table:style-name="ce1">
            <text:p>Colegiata Santa Maria Castrojeriz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Iglesia de San Juan de Castrojeriz</text:p>
          </table:table-cell>
          <table:table-cell office:value-type="string" table:style-name="ce1">
            <text:p>Iglesia San Juan Castrojeriz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Rollo de Justicia de Itero de la Vega</text:p>
          </table:table-cell>
          <table:table-cell office:value-type="string" table:style-name="ce1">
            <text:p>Rollo Justicia Itero Vega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Canal de Castilla de Boadilla del Camino</text:p>
          </table:table-cell>
          <table:table-cell office:value-type="string" table:style-name="ce1">
            <text:p>Canal Castilla Boadilla Camino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Iglesia Parroquial de Nuestra Señora de la Asunción de Boadilla del Camino</text:p>
          </table:table-cell>
          <table:table-cell office:value-type="string" table:style-name="ce1">
            <text:p>Iglesia Asuncion Boadilla Camino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Rollo de Justicia de la Villa de Boadilla del Camino</text:p>
          </table:table-cell>
          <table:table-cell office:value-type="string" table:style-name="ce1">
            <text:p>Rollo Boadilla Camino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Canal de Castilla de Frómista</text:p>
          </table:table-cell>
          <table:table-cell office:value-type="string" table:style-name="ce1">
            <text:p>Canal Castilla Fromista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Iglesia de San Martin de Frómista</text:p>
          </table:table-cell>
          <table:table-cell office:value-type="string" table:style-name="ce1">
            <text:p>Iglesia San Martin Fromista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Iglesia de Santa María del Castillo de Frómista</text:p>
          </table:table-cell>
          <table:table-cell office:value-type="string" table:style-name="ce1">
            <text:p>Iglesia Santa Maria Fromista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Iglesia de Santa María la Blanca de Villalcázar de Sirga</text:p>
          </table:table-cell>
          <table:table-cell office:value-type="string" table:style-name="ce1">
            <text:p>Santa Maria Blanca Villalcazar Sirga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Iglesia de Santa María de Carrión de los Condes</text:p>
          </table:table-cell>
          <table:table-cell office:value-type="string" table:style-name="ce1">
            <text:p>Iglesia Santa Maria Carrion Condes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Iglesia de Santiago de Carrión de los Condes</text:p>
          </table:table-cell>
          <table:table-cell office:value-type="string" table:style-name="ce1">
            <text:p>Iglesia Santiago Carrión Condes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onasterio de San Zoilo de Carrión de los Condes</text:p>
          </table:table-cell>
          <table:table-cell office:value-type="string" table:style-name="ce1">
            <text:p>Monasterio San Zoilo Carrion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Dos Tejidos Medievales del Monasterio de San Zoilo de Carrión de los Condes</text:p>
          </table:table-cell>
          <table:table-cell office:value-type="string" table:style-name="ce1">
            <text:p>Tejidos Medievales Carrion Condes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Casa del General San Martín de Cervatos de la Cueza</text:p>
          </table:table-cell>
          <table:table-cell office:value-type="string" table:style-name="ce1">
            <text:p>Casa General San Martin Cervatos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Iglesia de San Fructuoso de Villada</text:p>
          </table:table-cell>
          <table:table-cell office:value-type="string" table:style-name="ce1">
            <text:p>San Fructuoso Villada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La Villa de Grajal de Campos</text:p>
          </table:table-cell>
          <table:table-cell office:value-type="string" table:style-name="ce1">
            <text:p>Grajal Campos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Castillo de Grajal de Campos</text:p>
          </table:table-cell>
          <table:table-cell office:value-type="string" table:style-name="ce1">
            <text:p>Castillo Grajal Campos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Palacio de los Condes de Grajal de Campos</text:p>
          </table:table-cell>
          <table:table-cell office:value-type="string" table:style-name="ce1">
            <text:p>Palacio Condes Grajal Campos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La Villa de Sahagún<text:s/></text:p>
          </table:table-cell>
          <table:table-cell office:value-type="string" table:style-name="ce1">
            <text:p>Villa Sahagun<text:s/>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Las Murallas de Sahagún<text:s/></text:p>
          </table:table-cell>
          <table:table-cell office:value-type="string" table:style-name="ce1">
            <text:p>Murallas Sahagun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Iglesia de San Tirso de Sahagún<text:s/></text:p>
          </table:table-cell>
          <table:table-cell office:value-type="string" table:style-name="ce1">
            <text:p>Iglesia San Tirso Sahagun<text:s/>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Ruinas del Monasterio de San Facundo y San Primitivo de Sahagún</text:p>
          </table:table-cell>
          <table:table-cell office:value-type="string" table:style-name="ce1">
            <text:p>Ruinas San Facundo y San Primitivo Sahagún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Iglesia de la Peregrina de Sahagún<text:s/></text:p>
          </table:table-cell>
          <table:table-cell office:value-type="string" table:style-name="ce1">
            <text:p>Iglesia Peregrina Sahagun<text:s/>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Iglesia de San Lorenzo de Sahagún<text:s/></text:p>
          </table:table-cell>
          <table:table-cell office:value-type="string" table:style-name="ce1">
            <text:p>Iglesia San Lorenzo Sahagun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 y 75</text:p>
          </table:table-cell>
          <table:table-cell office:value-type="string" table:style-name="ce1">
            <text:p>Hórreos de Mansilla de las Mulas</text:p>
          </table:table-cell>
          <table:table-cell office:value-type="string" table:style-name="ce1">
            <text:p>Horreos Mansilla Mulas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Recinto Murado de Mansilla de las Mulas</text:p>
          </table:table-cell>
          <table:table-cell office:value-type="string" table:style-name="ce1">
            <text:p>Murallas Mansilla Mulas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Yacimiento Arqueológico “Antigua Ciudad de Lancia”<text:s/></text:p>
          </table:table-cell>
          <table:table-cell office:value-type="string" table:style-name="ce1">
            <text:p>Yacimiento Arqueologico Antigua Ciudad Lancia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Monasterio de Santa María de Sandoval<text:s/></text:p>
          </table:table-cell>
          <table:table-cell office:value-type="string" table:style-name="ce1">
            <text:p>Monasterio Santa Maria Sandoval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Determinadas zonas de la ciudad de León</text:p>
          </table:table-cell>
          <table:table-cell office:value-type="string" table:style-name="ce1">
            <text:p>Casco historico Leon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Archivo Histórico Provincial de León</text:p>
          </table:table-cell>
          <table:table-cell office:value-type="string" table:style-name="ce1">
            <text:p>Archivo Historico Provincial Leon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Biblioteca Pública de León</text:p>
          </table:table-cell>
          <table:table-cell office:value-type="string" table:style-name="ce1">
            <text:p>Biblioteca Publica Leon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Castillo de León</text:p>
          </table:table-cell>
          <table:table-cell office:value-type="string" table:style-name="ce1">
            <text:p>Arquitectura Castillo Leon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órreo de León</text:p>
          </table:table-cell>
          <table:table-cell office:value-type="string" table:style-name="ce1">
            <text:p>Horreo Leon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Locomotora English Electric de León</text:p>
          </table:table-cell>
          <table:table-cell office:value-type="string" table:style-name="ce1">
            <text:p>Locomotora English Electric León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Locomotora Mikado de León</text:p>
          </table:table-cell>
          <table:table-cell office:value-type="string" table:style-name="ce1">
            <text:p>Locomotora Mikado Leon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Casa de botines de León</text:p>
          </table:table-cell>
          <table:table-cell office:value-type="string" table:style-name="ce1">
            <text:p>Casa Botines Leon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Casa Palacio de Fernández Cadórniga de León</text:p>
          </table:table-cell>
          <table:table-cell office:value-type="string" table:style-name="ce1">
            <text:p>Casa Palacio Fernandez Cadorniga Leon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Catedral de Santa María de León</text:p>
          </table:table-cell>
          <table:table-cell office:value-type="string" table:style-name="ce1">
            <text:p>Catedral Leon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Convento de San Marcos de León</text:p>
          </table:table-cell>
          <table:table-cell office:value-type="string" table:style-name="ce1">
            <text:p>Convento San Marcos Le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0 y 91</text:p>
          </table:table-cell>
          <table:table-cell office:value-type="string" table:style-name="ce1">
            <text:p>Edificios Neomudéjares de León</text:p>
          </table:table-cell>
          <table:table-cell office:value-type="string" table:style-name="ce1">
            <text:p>Edificios Neomudejares Leon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Fábrica de productos químicos Abelló de León</text:p>
          </table:table-cell>
          <table:table-cell office:value-type="string" table:style-name="ce1">
            <text:p>Fabrica Abello Leon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Fachada de la Casa de las Carnicerías de León</text:p>
          </table:table-cell>
          <table:table-cell office:value-type="string" table:style-name="ce1">
            <text:p>Fachada Casa Carnicerias Leon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Hotel Alfonso V de León</text:p>
          </table:table-cell>
          <table:table-cell office:value-type="string" table:style-name="ce1">
            <text:p>Hotel Alfonso V Leon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Iglesia de San Salvador de Palat del Rey</text:p>
          </table:table-cell>
          <table:table-cell office:value-type="string" table:style-name="ce1">
            <text:p>Iglesia San Salvador Palat Rey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Iglesia de Santa María del Camino o Mercado de León</text:p>
          </table:table-cell>
          <table:table-cell office:value-type="string" table:style-name="ce1">
            <text:p>Iglesia Santa Maria Camino Mercado Leon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Iglesia Colegiata de León</text:p>
          </table:table-cell>
          <table:table-cell office:value-type="string" table:style-name="ce1">
            <text:p>Colegiata San Isidoro Leon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Palacio de los Guzmanes de León</text:p>
          </table:table-cell>
          <table:table-cell office:value-type="string" table:style-name="ce1">
            <text:p>Palacio Guzmanes Leon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Palacio del Conde Luna de León</text:p>
          </table:table-cell>
          <table:table-cell office:value-type="string" table:style-name="ce1">
            <text:p>Palacio Conde Luna Leon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ecinto de las Murallas de León</text:p>
          </table:table-cell>
          <table:table-cell office:value-type="string" table:style-name="ce1">
            <text:p>Murallas Leon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Torreon de San Pelayo de León</text:p>
          </table:table-cell>
          <table:table-cell office:value-type="string" table:style-name="ce1">
            <text:p>Torreon San Pelayo Leon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Crucero de Trobajo del Camino</text:p>
          </table:table-cell>
          <table:table-cell office:value-type="string" table:style-name="ce1">
            <text:p>Crucero Trobajo Camino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Crucero del Mirador de la Cruz de San Andrés del Rabanedo</text:p>
          </table:table-cell>
          <table:table-cell office:value-type="string" table:style-name="ce1">
            <text:p>Crucero Mirador Cruz San Andres Rabanedo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Santuario de la Virgen del Camino</text:p>
          </table:table-cell>
          <table:table-cell office:value-type="string" table:style-name="ce1">
            <text:p>Santuario Virgen Camino Leon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Hórreo Valverde de Valverde de la Virgen</text:p>
          </table:table-cell>
          <table:table-cell office:value-type="string" table:style-name="ce1">
            <text:p>Horreo Valverde Virgen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Puente Antiguo de Hospital de Órbigo</text:p>
          </table:table-cell>
          <table:table-cell office:value-type="string" table:style-name="ce1">
            <text:p>Puente Hospital Orbigo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Crucero de Santo Toribio de San Justo de la Vega</text:p>
          </table:table-cell>
          <table:table-cell office:value-type="string" table:style-name="ce1">
            <text:p>Crucero Santo Toribio San Justo Vega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Calzada de la Plata en Castilla y León (Astorga)</text:p>
          </table:table-cell>
          <table:table-cell office:value-type="string" table:style-name="ce1">
            <text:p>Calzada Plata Astorga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La Cuidad de Astorga</text:p>
          </table:table-cell>
          <table:table-cell office:value-type="string" table:style-name="ce1">
            <text:p>Ciudad Astorga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Las Murallas de Astorga</text:p>
          </table:table-cell>
          <table:table-cell office:value-type="string" table:style-name="ce1">
            <text:p>Murallas Astorga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yuntamiento de Astorga</text:p>
          </table:table-cell>
          <table:table-cell office:value-type="string" table:style-name="ce1">
            <text:p>Ayuntamiento Astorga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Catedral de Santa María de Astorga</text:p>
          </table:table-cell>
          <table:table-cell office:value-type="string" table:style-name="ce1">
            <text:p>Catedral Astorga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Ergástula Romana de Astorga</text:p>
          </table:table-cell>
          <table:table-cell office:value-type="string" table:style-name="ce1">
            <text:p>Ergastula Astorga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Palacio Episcopal de Astorga</text:p>
          </table:table-cell>
          <table:table-cell office:value-type="string" table:style-name="ce1">
            <text:p>Palacio Episcopal Astorga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Iglesia Parroquial de la Asunción de Rabanal del Camino</text:p>
          </table:table-cell>
          <table:table-cell office:value-type="string" table:style-name="ce1">
            <text:p>Iglesia Rabanal Camino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La Villa de Molinaseca</text:p>
          </table:table-cell>
          <table:table-cell office:value-type="string" table:style-name="ce1">
            <text:p>Villa Molinaseca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El Casco Antiguo de Ponferrada</text:p>
          </table:table-cell>
          <table:table-cell office:value-type="string" table:style-name="ce1">
            <text:p>Casco Antiguo Ponferrada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Castillo de “El Temple” de Ponferrada</text:p>
          </table:table-cell>
          <table:table-cell office:value-type="string" table:style-name="ce1">
            <text:p>Castillo Temple Ponferrada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Yacimiento Arqueológico “La Edrada” de Cacabelos</text:p>
          </table:table-cell>
          <table:table-cell office:value-type="string" table:style-name="ce1">
            <text:p>Yacimiento Arqueologico Edrada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El Castro de la Ventosa de Pieros</text:p>
          </table:table-cell>
          <table:table-cell office:value-type="string" table:style-name="ce1">
            <text:p>Castro Ventosa Pieros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Zona Antigua de Villafranca del Bierzo</text:p>
          </table:table-cell>
          <table:table-cell office:value-type="string" table:style-name="ce1">
            <text:p>Zona Antigua Villafranca Bierzo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Castillo de Villafranca del Bierzo</text:p>
          </table:table-cell>
          <table:table-cell office:value-type="string" table:style-name="ce1">
            <text:p>Castillo Villafranca Bierzo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Colegiata de Santa María de Villafranca del Bierzo</text:p>
          </table:table-cell>
          <table:table-cell office:value-type="string" table:style-name="ce1">
            <text:p>Colegiata Villafranca Bierzo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Iglesia de San Francisco de Asís de Villafranca del Bierzo</text:p>
          </table:table-cell>
          <table:table-cell office:value-type="string" table:style-name="ce1">
            <text:p>Iglesia San Francisco Asis Villafranca Bierzo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Iglesia de San Juan o de San Fiz de Villafranca del Bierzo</text:p>
          </table:table-cell>
          <table:table-cell office:value-type="string" table:style-name="ce1">
            <text:p>Iglesia San Juan San Fiz Villafranca Bierzo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Iglesia de San Nicolás el Real de Villafranca del Bierzo</text:p>
          </table:table-cell>
          <table:table-cell office:value-type="string" table:style-name="ce1">
            <text:p>Iglesia San Nicolas Real Villafranca Bierzo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Iglesia de Santiago de Villafranca del Bierzo</text:p>
          </table:table-cell>
          <table:table-cell office:value-type="string" table:style-name="ce1">
            <text:p>Iglesia Santiago Villafranca Bierzo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Castillo de Sarracín de Vega de Valcarce</text:p>
          </table:table-cell>
          <table:table-cell office:value-type="string" table:style-name="ce1">
            <text:p>Castillo Sarracin Vega Valcar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9 y 130</text:p>
          </table:table-cell>
          <table:table-cell office:value-type="string" table:style-name="ce1">
            <text:p>Hórreos de Vega de Valcarce</text:p>
          </table:table-cell>
          <table:table-cell office:value-type="string" table:style-name="ce1">
            <text:p>Horreos Vega Valcar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1 y 132</text:p>
          </table:table-cell>
          <table:table-cell office:value-type="string" table:style-name="ce1">
            <text:p>Hórreos de La Laguna</text:p>
          </table:table-cell>
          <table:table-cell office:value-type="string" table:style-name="ce1">
            <text:p>Horreos La Laguna</text:p>
          </table:table-cell>
          <table:table-cell table:number-columns-repeated="16381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SILVIA DIAZ DE LA FUENTE</meta:initial-creator>
    <dc:creator>JOSE MANUEL GALAN ORDAX</dc:creator>
    <meta:creation-date>2023-10-16T11:41:45Z</meta:creation-date>
    <dc:date>2024-04-02T15:45:41Z</dc:date>
  </office:meta>
</office:document-meta>
</file>