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16466666666667cm"/>
    </style:style>
    <style:style style:name="co2" style:family="table-column">
      <style:table-column-properties fo:break-before="auto" style:column-width="3.83116666666667cm" style:use-optimal-column-width="true"/>
    </style:style>
    <style:style style:name="co3" style:family="table-column">
      <style:table-column-properties fo:break-before="auto" style:column-width="2.56116666666667cm" style:use-optimal-column-width="true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ource</text:p>
          </table:table-cell>
          <table:table-cell office:value-type="string" table:style-name="ce2">
            <text:p>Ámbito</text:p>
          </table:table-cell>
          <table:table-cell office:value-type="string" table:style-name="ce2">
            <text:p>País</text:p>
          </table:table-cell>
          <table:table-cell office:value-type="string" table:style-name="ce2">
            <text:p>Tema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20Minuto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65YMÁ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C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C Blog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C de Sevill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C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I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I Prens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I Stamp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tion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.f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tualidad Viaj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ualidadSoci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tuaLitté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Libr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educto2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cia EF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gencia SINC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gri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popular.com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hora 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 Jazeer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Qat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D Automotiv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Ren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D Notic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Ren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te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teia Polsk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teia.or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fa y Omeg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l City Canv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Méjico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C architectu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erica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ient Origin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rlanda</text:p>
          </table:table-cell>
          <table:table-cell office:value-type="string" table:style-name="ce1">
            <text:p>Arqueología;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us 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ena 3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P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quí en la Sier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quí Madrid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a en Castellan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chaeology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queología;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Dail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Chile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diócesis de Burgo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diocesis de Madri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portal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tectural Diges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tectural Digest Ital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chitecture Now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Nueva Zeland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tectura Viv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tectura y Empres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 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 por Excelenc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 Sacr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;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.G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.i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informad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ezblai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ículo 66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Nicaragu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Tnews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s in the Cit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torga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storga Redacc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talaya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;Geopolítica;Musulmá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lántic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tlas Obscur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;Gastronomí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alcrav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ultura;Arte;Arqueología;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stralian Geographic -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Geografía;Aventura;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nturas na Histór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eyron Digital 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vveni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yuntamiento de Anteque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Burg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Galapagar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La Línea de la Concepc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Móstol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Pamplon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Ponferrad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yuntamiento de Valencia de Don Jua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ZCentr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yerische Staatszeitung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BC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BVA Openmin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;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ckmess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éjar en Europ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lfast News Letter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rlanda del Nor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mbibre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navente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ałystok.Wyborcza.p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erzoDiari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erzotv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llboar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ike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Educación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lly Pen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LICK aktuel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ise State University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ox Repso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o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asil 247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eaking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ooklyn Eagl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ut.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yla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os CF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os Depor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os 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GOSconect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dena 3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dena SE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ixaBank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bio16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al 54 Burg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ção Nova Notíc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abria direct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tabria Televis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 and Driv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Mo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ibbean News 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Cub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 Re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sa Re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acochecurr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Aloj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teddu Onlin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stelli Notizi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stellon Informac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stilla y León Televis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tholic Exchang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holic News Agenc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tv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BC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Canad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Cy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rech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otrentun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hallenge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iclism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lismo Internacion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ncia Fáci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ncia y Biologí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co Día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lar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M24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NN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NN Philippine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ilipina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ches.n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o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dalari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in Upda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Mone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ss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umbus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Nueva Zeland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 Mucha Gul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é Nast Travel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;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dé Nast Traveler Españ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idencial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struibl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nstruc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ando Estrela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P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pe Astorg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rdópoli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rresponsable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rriere della Ser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rriere di Tarant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ver Talave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reando Tu Provin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romosomaX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LGBTQ+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onaca Soci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ónica Vas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rónicas de la Emigració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migr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isetrick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atr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rly Tal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Gastronomía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cling 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cling Weekl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clism'Actu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clismeRevu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élgic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LTV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gens Nyhete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Sue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ily Mai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 Volkskrant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sdeSor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rech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nivel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Sende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tino Castilla y Leó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utschlandfun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Áre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rio de Ávil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Burg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Castilla y 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Jerez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la Ribe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Lem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Mallor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Navar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Sevill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 un Turist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rio de Valderrued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del Alto Arag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HOY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Judí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Judaí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rio Palentin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Públic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Que!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rio Siglo XXI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 Sur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crítico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ariolaley - Document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 Tagespos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ePresse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ustr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gital AV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gital de 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gital de León 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ócesis de Astorg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ócesis de Palenc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ócesis de Palencia - Diócesis de Palenc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recto al Palada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inico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te;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mradi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blin Gazett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rlan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W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zieje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ziennik Wschodni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asyviaggi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syviaja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nomía 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Agr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gri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-flux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stilo de vida;Ec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Habitat.i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ITB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jército de tierr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ilit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Adelantado de Segov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Apur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Asombrari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Bierz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Bierzo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Bierzo 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ierre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omerci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onfidenci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orre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orreo de Burg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Correo Galleg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Debat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Día de Segov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Día de Valladolid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Día de Zamo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 Diari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Diario Cantabr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Diario Montañé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Diario Vasc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Economist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Españo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Faro de Ceut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HuffPos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Imparci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Independient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Itagno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magazine de los Viaj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Manifiest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Mirón de Sor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Mund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Mundo Financier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Nacional.cat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Norte de Castill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AÍ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aís Brasi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AÍS English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eriódic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eriódico de Aquí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eriódico de Arag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Programa de la Publicida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Progreso de Lug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Salt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 Tiemp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Economista.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LE Deco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rquitectur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periodic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udades Inteliges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Plural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LTIEMPO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lace Judí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Judaí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redando.inf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diari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martcit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Estilo de vida;Cienci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ña Fascinan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ero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pinho TV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qui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tilo de vid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ekAlert!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news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ropa F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ropa nel Mond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ropa Pres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ropa Sur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urospor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ntoplu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célsio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Méjic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xpansió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reso Inf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ress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XTRA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o de Vig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AZ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nancial Tim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nestre sull'Ar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lh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orb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Economía;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TV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einf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undación Atapuer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que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liciapres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mbero Ross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Gastronomía;V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udium Pres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zzetta D'Asti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te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tsid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Estilo de vid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Historia;Cienci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zmod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Tecnología;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MX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Sui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ość Sandomierski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eenM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enwich Sentine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upo Aseguranz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Segur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ía Repso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nness World Record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Record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LO!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Moda;Estilo de vida;Celebrida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aldo de Arag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t Nieuwsblad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él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ispanico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Hispan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panida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Hispan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ma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oires Royal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Casa Re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oria National Geographic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oriek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aíses Bajos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story of Yesterda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Rumaní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bbyConsol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ming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oda;Estilo de vida;Celebridad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minid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Historia;Antrop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teleria Salaman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;Alojamien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telt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y.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yEsAr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elva Informac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ule y Mante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ürriyet Daily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Turquí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ypenes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Cienci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peScienc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dealist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Inmobilia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fomo Noticias 24h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 Fatto Quotidian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 manifest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 Messagger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 Mete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Tiemp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 mondo di orsosognant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 Sole 24 O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EO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Giornale.i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Sussidiario.ne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lTurista.inf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Bici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onewyor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 Bierz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 Lieban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ba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rgenti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Católi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defens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ilita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foLib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Judaí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Travel.f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Vatican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out Viaj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ideTheGam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panje.n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aíses Bajos</text:p>
          </table:table-cell>
          <table:table-cell office:value-type="string" table:style-name="ce1">
            <text:p>Hispan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üdthüringen.d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teractiva 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omuni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benavente.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terrailer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 Donn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ish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rlanda del Nor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alia a Tavol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iaOggi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eNovas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wishaz.com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hm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rnal da Frontei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ornal do Centr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rkn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élgic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Brújula Verd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roix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rónica de Salama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Crónica de Salamanca - Periódico digital de Salamanca con todas las<text:s/></text:p>
            <text:p/>
            <text:p/>
            <text:p/>
            <text:p>noticias y suceso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cultura soci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Depech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Gaceta de Salama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Guía GO!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;Turismo;Oc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Luce di Mar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Monclo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Polít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NOTI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Nueva Cróni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Nueva Españ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Opinión de Málag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Opinión de Mur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Opinión de Zamor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Provin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Razón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Reg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Repubbli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astronomía;Oci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ioj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Rivista della Natur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Naturalez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Stamp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Tribuna de Albacet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Tribuna de Ciudad Re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Tribuna de Toled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une - Courrier picard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anguard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irgen del Camin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oz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rgenti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oz de Astur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oz de Gali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oz de Medin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oz de Tomellos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 Voz del Trub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b Manag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aneza.Net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CIANA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'Adig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guna al Dí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informacion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nguage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Idiom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za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s Noticias de Cue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s Provin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aSext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Bien Public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Courrier d'Espagn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Figar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guide du routar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 JS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Mond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 Monite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 Pèleri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 Poin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Cultura;Polít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 Télégramm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o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onsur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petitjournal.com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evante-EMV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'Expres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bertad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echtensteiner Vaterland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Liechtenstei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lig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'INDIPENDENT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nkiest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OK Repor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Tre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s Viajes de Claud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dridiari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dridPres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gazine Pragm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Estilo de vid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azinespain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auromaqu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llorca Magazi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ca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DeAr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y Salud Públi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Sal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e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ga Curios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rca2.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talocu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quitectura;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tro Americ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iencia;Tecnología;Gam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iudadReal.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di Libr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inisterio de Transportes, Movilidad y Agenda Urban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inister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yjne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xed Gril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aíses Bajos</text:p>
          </table:table-cell>
          <table:table-cell office:value-type="string" table:style-name="ce1">
            <text:p>Estilo de vida;Cultura;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clo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ove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tilo de vida;Cultura;Arte;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rpasió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o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tos.n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oto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SN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ujer Hoy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uj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undiari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undotoro.com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uy Interesan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 Modern M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Arquitectura;Arte;Dise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iz: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ecnología;Ilumin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noPress Viaggi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ional Geographic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iencia;Geografía;Histori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ional Geographic en Españo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;Geografía;Histori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ional Geographic Portug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Ciencia;Geografía;Histori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varra Televisi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BC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w Scientis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sClic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nd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wswee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xot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U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aíses Baj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cias Bierzo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cias de Gipuzko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cias de Salama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cias de Turismo Rural | La Espiga 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ícias de Viseu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ciasreligiosas.com - Información religios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iméric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tizie scientifiche.i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vi lis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Croa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PR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eva Tribun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Z Herald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Nueva Zelan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ÑTV Españ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 Glob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cio Latin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hmymag U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kdiari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lyrix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mni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Sue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NC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Inclusión social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da Cer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net Podróż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pus Dei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est-Franc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ut of Town Blo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ilipinas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lencia en la Red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lermoToday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is-Normandi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iner Allgemeine Zeitung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iodista Digita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iodistas en Español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z Cyclin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Canadá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hys.or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Ciencia;Tecnologí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in Concept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ecnologí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n de Recuperación, Transformación y Resilienc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obie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esConHijos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Ocio;Famil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ityka.pl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nferrada Hoy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r el piton derech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auromaqu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onoc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al de Comunicación UAH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;Univers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al Diputación de Palencia |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Gobier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ferente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va TV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Serb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úblico (España)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úblico (Portugal)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ueblo en Puebl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;Turismo;Naturaleza;Castilla y Le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reWow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ieroViajarSol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Muj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otidiano Di Pugl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adio Intereconomía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adioMaryja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 Histor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cen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tes escénica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ón Digit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isereport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eman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ón Confidenci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ón Digit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ligión en Liberta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ms-Zeitung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publica.com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uter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vista de Arte - Logopres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;A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Eccles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El Arcón de Cli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Edu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Forofo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Galileu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Cienci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Ibéri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Oxígen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 Planet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Ciencia;Viajes;Espiritual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vista80d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FI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owery.or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P Onlin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TVE.es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uta del Transport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rans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bado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amanca 24 hor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AMANCArtv AL DÍA - Noticias de Salama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on24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PO 24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PO Desport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PO Viagen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pos y Princes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Ocio;Familia;Edu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engen Vis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Scheng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herz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Mús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ienceAler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ientific America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ienze Notizi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reen Ran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Gaming;Oc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oviaudaz.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guros 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Seguros;Invers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media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ttimana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farad.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Judaí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 SAN JUA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rgenti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nc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OL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love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iViagg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ky TG24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kyscanne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lightin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Viajes;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ithsonian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Historia;Ciencia;Cultur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deb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ir ma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élgica</text:p>
          </table:table-cell>
          <table:table-cell office:value-type="string" table:style-name="ce1">
            <text:p>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sophi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mos Palenci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riaNoticia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panje Vandaa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aíses Bajos</text:p>
          </table:table-cell>
          <table:table-cell office:value-type="string" table:style-name="ce1">
            <text:p>Españ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azio50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stilo de vida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Outdoor24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orts.f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cja7.p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r Tribun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orica National Geographic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Historia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eetArt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Arte urb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denti.i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duc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uff.co.nz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Nueva Zelan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uttgarter Zeitung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üdkurier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urinenglish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veriges Radio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Sue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WR Fernsehe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Z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am Tam Pres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hno-Science.n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Ciencia;Tecn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noHote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Innovación;Hosteler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ctónic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rquitec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visión Benavent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elva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tilo de vida;Muj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danc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Ocio;Estilo de vid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gcom24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gTouris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he Brussels Times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Bél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Church Tim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Anglic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onversatio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;Tecnología;Educación;Cultura;Economía;Política;Investigac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Daily Beast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Daily Caller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Globe and Mail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Canadá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Guardian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Irish Independen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rland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Local - Spain'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Suecia</text:p>
          </table:table-cell>
          <table:table-cell office:value-type="string" table:style-name="ce1">
            <text:p>Españ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Luxury Edito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Manua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;Hombre;Cultura;Gastr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Mercury 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New York Time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Objectiv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Olive Pres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Seattle Tim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Tabl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Telegraph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Time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Travel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empo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iencia;Meteorolog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M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e Out Madri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Ocio;Viajes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ER magazin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es of Malt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Malt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is Local News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doFundacion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Fundacion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urinew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uring Club Italian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l Frien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lAwait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lGlob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Turismo;Viajes;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velmol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endenc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;Estilo de vid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atletas en Re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atlon Castilla y León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buna Ávil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buna Salamanc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ibuna Valladolid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u voz en Pinare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R 43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sdestinos.net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Turismo;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VP Info</text:p>
          </table:table-cell>
          <table:table-cell office:value-type="string" table:style-name="ce1">
            <text:p>Nacional<text:s/>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UBU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Univers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tima Hor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mbriaO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Filatel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ESCO World Heritage Centr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Patrimo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of Washington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Universida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o Racionalist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OL Notícia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Bras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ccarinews.i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olo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encia Plaza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ladolid Plura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le Sabbia 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ledaostaglocal.it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Ital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lley 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US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nilla Magazin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;Histo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ity Fai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Estilo de vida;Muj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rese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tican 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Vatican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J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Economía;Cultura;Política;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and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Viajes;Dise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a Economi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Econom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ggiam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jablog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ajeros 3.0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aj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da Nueva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net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V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ta Diocesana Pineroles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Católic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eCamino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Camino de Santiag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r Edicione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zpópuli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ELT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elerFlit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aíses Bajos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ne and Food Tour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Italia</text:p>
          </table:table-cell>
          <table:table-cell office:value-type="string" table:style-name="ce1">
            <text:p>Gastronomía;Vi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ON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Ind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ochenspiegel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orld Atl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Canadá</text:p>
          </table:table-cell>
          <table:table-cell office:value-type="string" table:style-name="ce1">
            <text:p>Geografí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ldcrunch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Franc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Polityc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Aleman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szystko co najważniejsze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Opinió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ww.schwaebische.de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Xinhua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Chi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hoo Movies UK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U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netnews</text:p>
          </table:table-cell>
          <table:table-cell office:value-type="string" table:style-name="ce1">
            <text:p>Nacional/Internacional</text:p>
          </table:table-cell>
          <table:table-cell office:value-type="string" table:style-name="ce1">
            <text:p>Portug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amora News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Zamora24horas.com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Depor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AP Notícias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Rumanía</text:p>
          </table:table-cell>
          <table:table-cell office:value-type="string" table:style-name="ce1">
            <text:p>Ci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ikloland</text:p>
          </table:table-cell>
          <table:table-cell office:value-type="string" table:style-name="ce1">
            <text:p>Temático especializado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Agricultur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ME Science</text:p>
          </table:table-cell>
          <table:table-cell office:value-type="string" table:style-name="ce1">
            <text:p>Local/Regional</text:p>
          </table:table-cell>
          <table:table-cell office:value-type="string" table:style-name="ce1">
            <text:p>España</text:p>
          </table:table-cell>
          <table:table-cell table:number-columns-repeated="16381" table:style-name="ce1"/>
        </table:table-row>
        <table:table-row table:number-rows-repeated="1047860" table:style-name="ro1">
          <table:table-cell table:number-columns-repeated="16384"/>
        </table:table-row>
      </table:table>
      <table:database-ranges>
        <table:database-range table:target-range-address="Sheet1.A1:Sheet1.D71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>JOSE MANUEL GALAN ORDAX</dc:creator>
    <meta:creation-date>2023-11-11T17:23:03Z</meta:creation-date>
    <dc:date>2024-04-02T14:56:45Z</dc:date>
  </office:meta>
</office:document-meta>
</file>